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5381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8715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2048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538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8715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2048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538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8715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2048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.2069in" text:min-label-width="0.3125in"/>
      </text:list-level-style-number>
      <text:list-level-style-number text:level="2" style:num-suffix="、" style:num-format="甲, 乙, 丙, ...">
        <style:list-level-properties text:space-before="0.5402in" text:min-label-width="0.3333in"/>
      </text:list-level-style-number>
      <text:list-level-style-number text:level="3" style:num-suffix="." style:num-format="i">
        <style:list-level-properties fo:text-align="end" text:space-before="0.8736in" text:min-label-width="0.3333in"/>
      </text:list-level-style-number>
      <text:list-level-style-number text:level="4" style:num-suffix="." style:num-format="1">
        <style:list-level-properties text:space-before="1.2069in" text:min-label-width="0.3333in"/>
      </text:list-level-style-number>
      <text:list-level-style-number text:level="5" style:num-suffix="、" style:num-format="甲, 乙, 丙, ...">
        <style:list-level-properties text:space-before="1.5402in" text:min-label-width="0.3333in"/>
      </text:list-level-style-number>
      <text:list-level-style-number text:level="6" style:num-suffix="." style:num-format="i">
        <style:list-level-properties fo:text-align="end" text:space-before="1.8736in" text:min-label-width="0.3333in"/>
      </text:list-level-style-number>
      <text:list-level-style-number text:level="7" style:num-suffix="." style:num-format="1">
        <style:list-level-properties text:space-before="2.2069in" text:min-label-width="0.3333in"/>
      </text:list-level-style-number>
      <text:list-level-style-number text:level="8" style:num-suffix="、" style:num-format="甲, 乙, 丙, ...">
        <style:list-level-properties text:space-before="2.5402in" text:min-label-width="0.3333in"/>
      </text:list-level-style-number>
      <text:list-level-style-number text:level="9" style:num-suffix="." style:num-format="i">
        <style:list-level-properties fo:text-align="end" text:space-before="2.873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3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paragraph-properties fo:margin-left="0.5in" fo:text-indent="-0.5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name-complex="細明體" style:letter-kerning="false"/>
    </style:style>
    <style:style style:name="T34" style:parent-style-name="預設段落字型" style:family="text">
      <style:text-properties style:font-name="標楷體" style:font-name-asian="標楷體" style:font-name-complex="細明體" style:letter-kerning="false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0.5in" fo:text-indent="-0.2916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name-complex="細明體" style:letter-kerning="false"/>
    </style:style>
    <style:style style:name="T53" style:parent-style-name="預設段落字型" style:family="text">
      <style:text-properties style:font-name="標楷體" style:font-name-asian="標楷體" style:font-name-complex="細明體" style:letter-kerning="false"/>
    </style:style>
    <style:style style:name="T54" style:parent-style-name="預設段落字型" style:family="text">
      <style:text-properties style:font-name="標楷體" style:font-name-asian="標楷體" style:font-name-complex="細明體" style:letter-kerning="false"/>
    </style:style>
    <style:style style:name="T55" style:parent-style-name="預設段落字型" style:family="text">
      <style:text-properties style:font-name="標楷體" style:font-name-asian="標楷體" style:font-name-complex="細明體" style:letter-kerning="false"/>
    </style:style>
    <style:style style:name="T56" style:parent-style-name="預設段落字型" style:family="text">
      <style:text-properties style:font-name="標楷體" style:font-name-asian="標楷體" style:font-name-complex="細明體" style:letter-kerning="false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margin-left="0.4986in" fo:text-indent="-0.2916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細明體" style:letter-kerning="false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細明體" style:letter-kerning="false"/>
    </style:style>
    <style:style style:name="T65" style:parent-style-name="預設段落字型" style:family="text">
      <style:text-properties style:font-name="標楷體" style:font-name-asian="標楷體" style:font-name-complex="細明體" style:letter-kerning="false"/>
    </style:style>
    <style:style style:name="T66" style:parent-style-name="預設段落字型" style:family="text">
      <style:text-properties style:font-name="標楷體" style:font-name-asian="標楷體" style:font-name-complex="細明體" style:letter-kerning="false"/>
    </style:style>
    <style:style style:name="T67" style:parent-style-name="預設段落字型" style:family="text">
      <style:text-properties style:font-name="標楷體" style:font-name-asian="標楷體" style:font-name-complex="細明體" style:letter-kerning="false"/>
    </style:style>
    <style:style style:name="T68" style:parent-style-name="預設段落字型" style:family="text">
      <style:text-properties style:font-name="標楷體" style:font-name-asian="標楷體" style:font-name-complex="細明體" style:letter-kerning="false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margin-left="0.2069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left="0.2069in" fo:text-indent="0.2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 fo:margin-left="1.0826in" fo:text-indent="-0.145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地方政府移請相關單位調查</text:span><text:span text:style-name="T3">函</text:span><text:span text:style-name="T4">-知悉加害人有所屬單位者</text:span></text:p>
      <text:p text:style-name="P5">○<text:s/>　○　<text:s/>○　函</text:p>
      <text:p text:style-name="P6">機關地址：</text:p>
      <text:p text:style-name="P7">聯 絡 人：</text:p>
      <text:p text:style-name="P8">聯絡電話：</text:p>
      <text:p text:style-name="P9">傳真電話：</text:p>
      <text:p text:style-name="P10">電子信箱：</text:p>
      <text:p text:style-name="P11">受文者：○○○（詳正、副本）</text:p>
      <text:p text:style-name="P12">發文日期：</text:p>
      <text:p text:style-name="P13">發文字號：</text:p>
      <text:p text:style-name="P14">速別：</text:p>
      <text:p text:style-name="P15">密等及解密條件或保密期限：密</text:p>
      <text:p text:style-name="P16">附件：如說明一</text:p>
      <text:p text:style-name="P17"><text:span text:style-name="T18">主旨：</text:span><text:span text:style-name="T19">檢送</text:span><text:span text:style-name="T20">○○○（申訴人）君</text:span><text:span text:style-name="T21">對○○○（加害人）君</text:span><text:span text:style-name="T22">所</text:span><text:span text:style-name="T23">提之</text:span><text:span text:style-name="T24">性騷擾</text:span><text:span text:style-name="T25">申訴</text:span><text:span text:style-name="T26">書等相關資料乙份</text:span><text:span text:style-name="T27">，</text:span><text:span text:style-name="T28">移</text:span><text:span text:style-name="T29">請</text:span><text:span text:style-name="T30">　</text:span><text:span text:style-name="T31">貴</text:span><text:span text:style-name="T32">（</text:span><text:span text:style-name="T33">機關/機構/部隊/學校/公司/事務所</text:span><text:span text:style-name="T34">…</text:span><text:span text:style-name="T35">）</text:span><text:span text:style-name="T36">續為</text:span><text:span text:style-name="T37">調查</text:span><text:span text:style-name="T38">，</text:span><text:span text:style-name="T39">請查照。</text:span></text:p>
      <text:p text:style-name="P40">說明：</text:p>
      <text:p text:style-name="P41"><text:span text:style-name="T42">一、</text:span><text:span text:style-name="T43">依據</text:span><text:span text:style-name="T44">○○○（申訴人）君</text:span><text:span text:style-name="T45">○</text:span><text:span text:style-name="T46">年</text:span><text:span text:style-name="T47">○</text:span><text:span text:style-name="T48">月</text:span><text:span text:style-name="T49">○</text:span><text:span text:style-name="T50">日</text:span><text:span text:style-name="T51">向○○</text:span><text:span text:style-name="T52">(</text:span><text:span text:style-name="T53">本府/</text:span><text:span text:style-name="T54">機關/機構/部隊/學校/公司/事務所</text:span><text:span text:style-name="T55">…</text:span><text:span text:style-name="T56">)所提</text:span><text:span text:style-name="T57">申訴書</text:span><text:span text:style-name="T58">（紀錄）（詳附件）</text:span><text:span text:style-name="T59">辦理。</text:span></text:p>
      <text:p text:style-name="P60"><text:span text:style-name="T61">二、</text:span><text:span text:style-name="T62">經查</text:span><text:span text:style-name="T63">○○○（申訴人）君所申訴本案加害人○○○君係為貴</text:span><text:span text:style-name="T64">(機關/機構/部隊/學校/公司/事務所</text:span><text:span text:style-name="T65">…</text:span><text:span text:style-name="T66">)</text:span><text:span text:style-name="T67">所屬</text:span><text:span text:style-name="T68">人員</text:span><text:span text:style-name="T69">，</text:span><text:span text:style-name="T70">爰</text:span><text:span text:style-name="T71">移請</text:span><text:span text:style-name="T72">調查。</text:span></text:p>
      <text:p text:style-name="P73">三、請於本文到達之日起7日內開始調查，並應於2個月內調查完成；必要時，得延</text:p>
      <text:p text:style-name="P74">長1個月，並應通知當事人及本府。</text:p>
      <text:p text:style-name="P75"/>
      <text:p text:style-name="P76"/>
      <text:p text:style-name="P77"/>
      <text:p text:style-name="P78">正本：○○○（加害人所屬單位）</text:p>
      <text:p text:style-name="P79">副本：○○○（申訴人）、（如為跨轄移送者，並應副知該加害人所屬單位所在地之縣/市政府）</text:p>
      <text:p text:style-name="P80"/>
      <text:p text:style-name="P81"><text:span text:style-name="T82"><text:s/></text:span><text:span text:style-name="T83">(○○縣/市長戳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FF0000" fo:language="en" fo:country="US"/>
    </style:style>
    <style:style style:name="WW_CharLFO7LVL1" style:family="text">
      <style:text-properties fo:color="#FF0000" fo:language="en" fo:country="US"/>
    </style:style>
    <style:style style:name="WW_CharLFO8LVL1" style:family="text">
      <style:text-properties fo:color="#FF0000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style:use-window-font-color="tru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5381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8715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2048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538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8715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2048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538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8715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2048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.2069in" text:min-label-width="0.3125in"/>
      </text:list-level-style-number>
      <text:list-level-style-number text:level="2" style:num-suffix="、" style:num-format="甲, 乙, 丙, ...">
        <style:list-level-properties text:space-before="0.5402in" text:min-label-width="0.3333in"/>
      </text:list-level-style-number>
      <text:list-level-style-number text:level="3" style:num-suffix="." style:num-format="i">
        <style:list-level-properties fo:text-align="end" text:space-before="0.8736in" text:min-label-width="0.3333in"/>
      </text:list-level-style-number>
      <text:list-level-style-number text:level="4" style:num-suffix="." style:num-format="1">
        <style:list-level-properties text:space-before="1.2069in" text:min-label-width="0.3333in"/>
      </text:list-level-style-number>
      <text:list-level-style-number text:level="5" style:num-suffix="、" style:num-format="甲, 乙, 丙, ...">
        <style:list-level-properties text:space-before="1.5402in" text:min-label-width="0.3333in"/>
      </text:list-level-style-number>
      <text:list-level-style-number text:level="6" style:num-suffix="." style:num-format="i">
        <style:list-level-properties fo:text-align="end" text:space-before="1.8736in" text:min-label-width="0.3333in"/>
      </text:list-level-style-number>
      <text:list-level-style-number text:level="7" style:num-suffix="." style:num-format="1">
        <style:list-level-properties text:space-before="2.2069in" text:min-label-width="0.3333in"/>
      </text:list-level-style-number>
      <text:list-level-style-number text:level="8" style:num-suffix="、" style:num-format="甲, 乙, 丙, ...">
        <style:list-level-properties text:space-before="2.5402in" text:min-label-width="0.3333in"/>
      </text:list-level-style-number>
      <text:list-level-style-number text:level="9" style:num-suffix="." style:num-format="i">
        <style:list-level-properties fo:text-align="end" text:space-before="2.873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>衛生署中英文網站</dc:subject>
    <meta:initial-creator>行政院衛生署</meta:initial-creator>
    <dc:creator>sam</dc:creator>
    <meta:creation-date>2018-08-28T00:33:00Z</meta:creation-date>
    <dc:date>2018-08-28T00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