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1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98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margin-left="1.0826in" fo:text-indent="-0.14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再申訴調查結果：</text:span><text:span text:style-name="T3">性騷擾</text:span><text:span text:style-name="T4">事件成立</text:span><text:span text:style-name="T5">通知</text:span><text:span text:style-name="T6">書</text:span><text:span text:style-name="T7">-</text:span><text:span text:style-name="T8">地方政府致</text:span><text:span text:style-name="T9">再</text:span><text:span text:style-name="T10">申訴人</text:span></text:p>
      <text:p text:style-name="P11">○<text:s/>　○　<text:s/>○　函</text:p>
      <text:p text:style-name="P12">機關地址：</text:p>
      <text:p text:style-name="P13">聯 絡 人：</text:p>
      <text:p text:style-name="P14">聯絡電話：</text:p>
      <text:p text:style-name="P15">傳真電話：</text:p>
      <text:p text:style-name="P16">電子信箱：</text:p>
      <text:p text:style-name="內文"><text:span text:style-name="T17">受文者</text:span><text:span text:style-name="T18">：○○○</text:span><text:span text:style-name="T19">（</text:span><text:span text:style-name="T20">再</text:span><text:span text:style-name="T21">申訴人）</text:span><text:span text:style-name="T22">君</text:span></text:p>
      <text:p text:style-name="P23">發文日期：</text:p>
      <text:p text:style-name="P24">發文字號：</text:p>
      <text:p text:style-name="P25">速別：</text:p>
      <text:p text:style-name="P26">密等及解密條件或保密期限：密</text:p>
      <text:p text:style-name="P27">附件：</text:p>
      <text:p text:style-name="P28">主旨：台端對○○○（加害人）君提出之性騷擾再申訴事件，經本府調查結果屬實，性騷擾事件成立，請查照。</text:p>
      <text:p text:style-name="P29">說明：</text:p>
      <text:p text:style-name="P30">一、依據台端○年○月○日再申訴書（紀錄）辦理。</text:p>
      <text:p text:style-name="P31"><text:span text:style-name="T32">二、</text:span><text:span text:style-name="T33">本案</text:span><text:span text:style-name="T34">經本</text:span><text:span text:style-name="T35">府性騷擾防治委員會</text:span><text:span text:style-name="T36">調查結果</text:span><text:span text:style-name="T37">，</text:span><text:span text:style-name="T38">因</text:span><text:span text:style-name="T39">○○</text:span><text:span text:style-name="T40">（理由），</text:span><text:span text:style-name="T41">認</text:span><text:span text:style-name="T42">性騷</text:span><text:span text:style-name="T43">擾行為</text:span><text:span text:style-name="T44">成立</text:span><text:span text:style-name="T45">，本</text:span><text:span text:style-name="T46">府</text:span><text:span text:style-name="T47">將</text:span><text:span text:style-name="T48">依</text:span><text:span text:style-name="T49">性騷擾防治</text:span><text:span text:style-name="T50">法</text:span><text:span text:style-name="T51">第</text:span><text:span text:style-name="T52">20</text:span><text:span text:style-name="T53">條</text:span><text:span text:style-name="T54">（</text:span><text:span text:style-name="T55">及</text:span><text:span text:style-name="T56">第21條）</text:span><text:span text:style-name="T57">處</text:span><text:span text:style-name="T58">理</text:span><text:span text:style-name="T59">。</text:span><text:span text:style-name="T60">（加害人有所屬單位者：另</text:span><text:span text:style-name="T61">將函請（部、署、局、處、行、部隊、校、事務所、公司</text:span><text:span text:style-name="T62">…</text:span><text:span text:style-name="T63">）對於</text:span><text:span text:style-name="T64">○○○</text:span><text:span text:style-name="T65">（</text:span><text:span text:style-name="T66">加害人</text:span><text:span text:style-name="T67">）君為適當之懲處</text:span><text:span text:style-name="T68">。</text:span><text:span text:style-name="T69">）</text:span></text:p>
      <text:p text:style-name="P70"/>
      <text:p text:style-name="P71"/>
      <text:p text:style-name="P72"/>
      <text:p text:style-name="P73">正本：○○○（再申訴人）</text:p>
      <text:p text:style-name="內文"><text:span text:style-name="T74">副本：○○</text:span><text:span text:style-name="T75">縣/市政府</text:span></text:p>
      <text:p text:style-name="P76"/>
      <text:p text:style-name="P77"><text:span text:style-name="T78"><text:s/></text:span><text:span text:style-name="T79">(</text:span><text:span text:style-name="T80">○○縣/市長</text:span><text:span text:style-name="T81">戳章</text:span><text:span text:style-name="T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行政院衛生署</meta:initial-creator>
    <dc:creator>sam</dc:creator>
    <meta:creation-date>2018-08-28T00:32:00Z</meta:creation-date>
    <dc:date>2018-08-28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