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3333in" fo:text-indent="-0.12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4986in" fo:text-indent="-0.2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細明體" style:letter-kerning="false"/>
    </style:style>
    <style:style style:name="T32" style:parent-style-name="預設段落字型" style:family="text">
      <style:text-properties style:font-name="標楷體" style:font-name-asian="標楷體" style:font-name-complex="細明體" style:letter-kerning="false"/>
    </style:style>
    <style:style style:name="T33" style:parent-style-name="預設段落字型" style:family="text">
      <style:text-properties style:font-name="標楷體" style:font-name-asian="標楷體" style:font-name-complex="細明體" style:letter-kerning="false"/>
    </style:style>
    <style:style style:name="T34" style:parent-style-name="預設段落字型" style:family="text">
      <style:text-properties style:font-name="標楷體" style:font-name-asian="標楷體" style:font-name-complex="細明體" style:letter-kerning="false"/>
    </style:style>
    <style:style style:name="T35" style:parent-style-name="預設段落字型" style:family="text">
      <style:text-properties style:font-name="標楷體" style:font-name-asian="標楷體" style:font-name-complex="細明體" style:letter-kerning="false"/>
    </style:style>
    <style:style style:name="T36" style:parent-style-name="預設段落字型" style:family="text">
      <style:text-properties style:font-name="標楷體" style:font-name-asian="標楷體" style:font-name-complex="細明體" style:letter-kerning="false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細明體" style:letter-kerning="false"/>
    </style:style>
    <style:style style:name="P69" style:parent-style-name="內文" style:family="paragraph">
      <style:text-properties style:font-name="標楷體" style:font-name-asian="標楷體" style:font-name-complex="細明體" style:letter-kerning="false"/>
    </style:style>
    <style:style style:name="P70" style:parent-style-name="內文" style:family="paragraph">
      <style:text-properties style:font-name="標楷體" style:font-name-asian="標楷體" style:font-name-complex="細明體" style:letter-kerning="false"/>
    </style:style>
    <style:style style:name="P71" style:parent-style-name="內文" style:family="paragraph">
      <style:text-properties style:font-name="標楷體" style:font-name-asian="標楷體" style:font-name-complex="細明體" style:letter-kerning="false"/>
    </style:style>
    <style:style style:name="P7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margin-left="1.0826in" fo:text-indent="-0.145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5" style:parent-style-name="內文" style:family="paragraph">
      <style:paragraph-properties fo:margin-left="1.0826in" fo:text-indent="-0.145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再申訴調查結果：</text:span><text:span text:style-name="T3">性騷擾</text:span><text:span text:style-name="T4">事件成立</text:span><text:span text:style-name="T5">通知</text:span><text:span text:style-name="T6">書</text:span><text:span text:style-name="T7">-</text:span><text:span text:style-name="T8">地方政府致</text:span><text:span text:style-name="T9">加害人</text:span><text:span text:style-name="T10">所屬單位</text:span></text:p>
      <text:p text:style-name="P11">○<text:s/>　○　<text:s/>○　函</text:p>
      <text:p text:style-name="P12">機關地址：</text:p>
      <text:p text:style-name="P13">聯 絡 人：</text:p>
      <text:p text:style-name="P14">聯絡電話：</text:p>
      <text:p text:style-name="P15">傳真電話：</text:p>
      <text:p text:style-name="P16">電子信箱：</text:p>
      <text:p text:style-name="P17">受文者：○○○（加害人所屬單位）</text:p>
      <text:p text:style-name="P18">發文日期：</text:p>
      <text:p text:style-name="P19">發文字號：</text:p>
      <text:p text:style-name="P20">速別：</text:p>
      <text:p text:style-name="P21">密等及解密條件或保密期限：密</text:p>
      <text:p text:style-name="P22">附件：</text:p>
      <text:p text:style-name="P23">主旨：○○○（再申訴人）君對○○○（加害人）君提出之性騷擾再申訴事件，經本府調查結果屬實，性騷擾事件成立，請查照。</text:p>
      <text:p text:style-name="P24">說明：</text:p>
      <text:p text:style-name="P25">一、依據○○○（再申訴人）君○年○月○日再申訴書（紀錄）辦理。</text:p>
      <text:p text:style-name="P26"><text:span text:style-name="T27">二、</text:span><text:span text:style-name="T28">本案</text:span><text:span text:style-name="T29">經本</text:span><text:span text:style-name="T30">府性騷擾防治委員會</text:span><text:span text:style-name="T31">調查結果</text:span><text:span text:style-name="T32">，</text:span><text:span text:style-name="T33">因</text:span><text:span text:style-name="T34">○○</text:span><text:span text:style-name="T35">（理由），</text:span><text:span text:style-name="T36">認</text:span><text:span text:style-name="T37">性騷擾</text:span><text:span text:style-name="T38">行為</text:span><text:span text:style-name="T39">成立</text:span><text:span text:style-name="T40">，</text:span><text:span text:style-name="T41">本府業</text:span><text:span text:style-name="T42">依</text:span><text:span text:style-name="T43">據</text:span><text:span text:style-name="T44">性騷擾防治</text:span><text:span text:style-name="T45">法</text:span><text:span text:style-name="T46">第</text:span><text:span text:style-name="T47">20</text:span><text:span text:style-name="T48">條</text:span><text:span text:style-name="T49">（</text:span><text:span text:style-name="T50">及</text:span><text:span text:style-name="T51">第21條）</text:span><text:span text:style-name="T52">之規定，</text:span><text:span text:style-name="T53">對</text:span><text:span text:style-name="T54">○○○（</text:span><text:span text:style-name="T55">加害人</text:span><text:span text:style-name="T56">）</text:span><text:span text:style-name="T57">君</text:span><text:span text:style-name="T58">處</text:span><text:span text:style-name="T59">以新</text:span><text:span text:style-name="T60">臺</text:span><text:span text:style-name="T61">幣○○○元罰鍰</text:span><text:span text:style-name="T62">，</text:span><text:span text:style-name="T63">另請貴（部、署、局、處、行、部隊、校、事務所、公司</text:span><text:span text:style-name="T64">…</text:span><text:span text:style-name="T65">）對於○○○（</text:span><text:span text:style-name="T66">加害人</text:span><text:span text:style-name="T67">）君為適當之懲處</text:span><text:span text:style-name="T68">。</text:span></text:p>
      <text:p text:style-name="P69"/>
      <text:p text:style-name="P70"/>
      <text:p text:style-name="P71"/>
      <text:p text:style-name="P72">正本：○○○（加害人所屬單位）</text:p>
      <text:p text:style-name="內文"><text:span text:style-name="T73">副本：○○縣/市政府</text:span></text:p>
      <text:p text:style-name="P74"/>
      <text:p text:style-name="P75"><text:span text:style-name="T76"><text:s/></text:span><text:span text:style-name="T77">(</text:span><text:span text:style-name="T78">○○縣/市長</text:span><text:span text:style-name="T79">戳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 fo:language="en" fo:country="US"/>
    </style:style>
    <style:style style:name="WW_CharLFO7LVL1" style:family="text">
      <style:text-properties fo:color="#FF0000" fo:language="en" fo:country="US"/>
    </style:style>
    <style:style style:name="WW_CharLFO8LVL1" style:family="text">
      <style:text-properties fo:color="#FF0000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衛生署中英文網站</dc:subject>
    <meta:initial-creator>行政院衛生署</meta:initial-creator>
    <dc:creator>sam</dc:creator>
    <meta:creation-date>2018-08-28T00:33:00Z</meta:creation-date>
    <dc:date>2018-08-28T00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