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0" style:parent-style-name="內文" style:family="paragraph">
      <style:paragraph-properties fo:margin-left="2in" fo:text-indent="-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33in" fo:text-indent="-0.12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4583in" fo:text-indent="-0.25in">
        <style:tab-stops/>
      </style:paragraph-properties>
      <style:text-properties style:font-name="標楷體" style:font-name-asian="標楷體" style:font-name-complex="細明體" style:letter-kerning="false"/>
    </style:style>
    <style:style style:name="P36" style:parent-style-name="內文" style:family="paragraph">
      <style:paragraph-properties fo:margin-left="0.6784in" fo:text-indent="-0.1798in">
        <style:tab-stops/>
      </style:paragraph-properties>
      <style:text-properties style:font-name="標楷體" style:font-name-asian="標楷體" style:font-name-complex="細明體" style:letter-kerning="false"/>
    </style:style>
    <style:style style:name="P37" style:parent-style-name="內文" style:family="paragraph">
      <style:paragraph-properties fo:margin-left="0.75in" fo:text-indent="-0.25in">
        <style:tab-stops/>
      </style:paragraph-properties>
      <style:text-properties style:font-name="標楷體" style:font-name-asian="標楷體" style:font-name-complex="細明體" style:letter-kerning="false"/>
    </style:style>
    <style:style style:name="P38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細明體" style:letter-kerning="false"/>
    </style:style>
    <style:style style:name="P39" style:parent-style-name="內文" style:family="paragraph">
      <style:text-properties style:font-name="標楷體" style:font-name-asian="標楷體" style:font-name-complex="細明體" style:letter-kerning="false"/>
    </style:style>
    <style:style style:name="P40" style:parent-style-name="內文" style:family="paragraph">
      <style:text-properties style:font-name="標楷體" style:font-name-asian="標楷體" style:font-name-complex="細明體" style:letter-kerning="false"/>
    </style:style>
    <style:style style:name="P41" style:parent-style-name="內文" style:family="paragraph">
      <style:text-properties style:font-name="標楷體" style:font-name-asian="標楷體" style:font-name-complex="細明體" style:letter-kerning="false"/>
    </style:style>
    <style:style style:name="P42" style:parent-style-name="內文" style:family="paragraph">
      <style:text-properties style:font-name="標楷體" style:font-name-asian="標楷體" style:font-name-complex="細明體" style:letter-kerning="false"/>
    </style:style>
    <style:style style:name="P43" style:parent-style-name="內文" style:family="paragraph">
      <style:text-properties style:font-name="標楷體" style:font-name-asian="標楷體" fo:color="#000000"/>
    </style:style>
    <style:style style:name="P44" style:parent-style-name="內文" style:family="paragraph">
      <style:paragraph-properties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性騷擾</text:span><text:span text:style-name="T3">再</text:span><text:span text:style-name="T4">申</text:span><text:span text:style-name="T5">訴</text:span><text:span text:style-name="T6">不</text:span><text:span text:style-name="T7">受理通知</text:span><text:span text:style-name="T8">書</text:span><text:span text:style-name="T9">-</text:span><text:span text:style-name="T10">直轄市、縣（市）政府</text:span><text:span text:style-name="T11">致</text:span><text:span text:style-name="T12">再</text:span><text:span text:style-name="T13">申訴人</text:span></text:p>
      <text:p text:style-name="P14">○　○　○　　函</text:p>
      <text:p text:style-name="P15">機關地址：</text:p>
      <text:p text:style-name="P16">聯 絡 人：</text:p>
      <text:p text:style-name="P17">聯絡電話：</text:p>
      <text:p text:style-name="P18">傳真電話：</text:p>
      <text:p text:style-name="P19">電子信箱：</text:p>
      <text:p text:style-name="P20"><text:span text:style-name="T21">受</text:span><text:span text:style-name="T22">文者：○○○</text:span><text:span text:style-name="T23">君</text:span><text:span text:style-name="T24">（</text:span><text:span text:style-name="T25">再</text:span><text:span text:style-name="T26">申訴人）(地址：○○縣/市○里/村○路○段／巷○弄○號○樓)</text:span></text:p>
      <text:p text:style-name="P27">發文日期：○年○月○日</text:p>
      <text:p text:style-name="P28">發文字號：</text:p>
      <text:p text:style-name="P29">速別：</text:p>
      <text:p text:style-name="P30">密等及解密條件或保密期限：密</text:p>
      <text:p text:style-name="P31">附件：</text:p>
      <text:p text:style-name="P32">主旨：台端對○○○（加害人）君提出之性騷擾再申訴事件，本府不予受理。請查照。</text:p>
      <text:p text:style-name="P33">說明：</text:p>
      <text:p text:style-name="P34">一、依據台端○年○月○日再申訴書（紀錄）辦理。</text:p>
      <text:p text:style-name="P35">二、本再申訴案不予受理之理由如下：</text:p>
      <text:p text:style-name="P36">□再申訴書或言詞作成之紀錄，已於　年　月　日通知補正，再申訴人未於期限內補正。</text:p>
      <text:p text:style-name="P37">□同一事件前經調查完畢，調查結果並已於　年　月　日函復台端。</text:p>
      <text:p text:style-name="P38">□其他理由：</text:p>
      <text:p text:style-name="P39"/>
      <text:p text:style-name="P40"/>
      <text:p text:style-name="P41">正本：○○○（再申訴人）</text:p>
      <text:p text:style-name="P42">副本：○○縣/市政府</text:p>
      <text:p text:style-name="P43"/>
      <text:p text:style-name="P44"><text:span text:style-name="T45"><text:s text:c="4"/></text:span><text:span text:style-name="T46"><text:s/></text:span><text:span text:style-name="T47"><text:s/>(</text:span><text:span text:style-name="T48">○○縣/市長</text:span><text:span text:style-name="T49">戳章)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FF0000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衛生署中英文網站</dc:subject>
    <meta:initial-creator>行政院衛生署</meta:initial-creator>
    <dc:creator>sam</dc:creator>
    <meta:creation-date>2018-08-28T00:35:00Z</meta:creation-date>
    <dc:date>2018-08-28T00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