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新細明體" style:font-name-complex="新細明體" text:display="none" style:letter-kerning="false"/>
    </style:style>
    <style:style style:name="TableColumn3" style:family="table-column">
      <style:table-column-properties style:column-width="1.3868in"/>
    </style:style>
    <style:style style:name="TableColumn4" style:family="table-column">
      <style:table-column-properties style:column-width="5.7041in"/>
    </style:style>
    <style:style style:name="Table2" style:family="table">
      <style:table-properties style:width="7.0909in" style:rel-width="99.48%" fo:margin-left="-0.9576in" table:align="center"/>
    </style:style>
    <style:style style:name="TableRow5" style:family="table-row">
      <style:table-row-properties style:min-row-height="0.2604in"/>
    </style:style>
    <style:style style:name="TableCell6" style:family="table-cell">
      <style:table-cell-properties fo:border="none" fo:background-color="#FFFFFF" fo:padding-top="0.0208in" fo:padding-left="0.0208in" fo:padding-bottom="0.0208in" fo:padding-right="0.0208in"/>
    </style:style>
    <style:style style:name="P7" style:parent-style-name="內文" style:family="paragraph">
      <style:paragraph-properties fo:widows="2" fo:orphans="2" fo:text-align="justify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003300" style:letter-kerning="false"/>
    </style:style>
    <style:style style:name="TableCell9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" style:family="table-cell">
      <style:table-cell-properties fo:border="none" fo:background-color="#FFFFFF" fo:padding-top="0.0208in" fo:padding-left="0.0208in" fo:padding-bottom="0.0208in" fo:padding-right="0.0208in"/>
    </style:style>
    <style:style style:name="P15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16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17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18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19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20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21" style:parent-style-name="內文" style:family="paragraph">
      <style:paragraph-properties fo:widows="2" fo:orphans="2" fo:text-align="justify"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FFFFFF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5" style:family="table-cell">
      <style:table-cell-properties fo:border="none" fo:background-color="#FFFFFF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細明體" style:font-name-asian="細明體" style:font-name-complex="細明體" style:letter-kerning="false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FFFFFF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7" style:family="table-cell">
      <style:table-cell-properties fo:border="none" fo:background-color="#FFFFFF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P4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預設段落字型" style:family="text">
      <style:text-properties style:font-name="細明體" style:font-name-asian="細明體" style:font-name-complex="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FFFFF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6" style:family="table-cell">
      <style:table-cell-properties fo:border="none" fo:background-color="#FFFFFF" fo:padding-top="0.0208in" fo:padding-left="0.0208in" fo:padding-bottom="0.0208in" fo:padding-right="0.0208in"/>
    </style:style>
    <style:style style:name="T47" style:parent-style-name="預設段落字型" style:family="text">
      <style:text-properties style:font-name="新細明體" style:font-name-asian="新細明體" style:font-name-complex="新細明體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1" style:family="table-cell">
      <style:table-cell-properties fo:border="none" fo:background-color="#FFFFFF" fo:padding-top="0.0208in" fo:padding-left="0.0208in" fo:padding-bottom="0.0208in" fo:padding-right="0.0208in"/>
    </style:style>
    <style:style style:name="P5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名　　稱：</text:span></text:p>
          </table:table-cell>
          <table:table-cell table:style-name="TableCell9">
            <text:p text:style-name="P10">鄉鎮市調解條例 (民國98年<text:s/>10<text:s/>月<text:s/>30<text:s/>日 修正)</text:p>
          </table:table-cell>
        </table:table-row>
        <table:table-row table:style-name="TableRow11">
          <table:table-cell table:style-name="TableCell12">
            <text:p text:style-name="P13">第   25    條<text:s/></text:p>
          </table:table-cell>
          <table:table-cell table:style-name="TableCell14">
            <text:p text:style-name="HTML預設格式">調解成立時，調解委員會應作成調解書，記載下列事項，並由當事人及出席調解委員簽名、蓋章或按指印：</text:p>
            <text:p text:style-name="P15">一、當事人或其法定代理人之姓名、性別、年齡、職業、住、居所。如有參加調解之利害關係人時，其姓名、性別、年齡、職業、住、居所。</text:p>
            <text:p text:style-name="P16">二、出席調解委員姓名及列席協同調解人之姓名、職業、住、居所。</text:p>
            <text:p text:style-name="P17">三、調解事由。</text:p>
            <text:p text:style-name="P18">四、調解成立之內容。</text:p>
            <text:p text:style-name="P19">五、調解成立之場所。</text:p>
            <text:p text:style-name="P20">六、調解成立之年、月、日。</text:p>
            <text:p text:style-name="P21">前項調解書，調解委員會應於調解成立之日起三日內，報知鄉、鎮、市公所。</text:p>
          </table:table-cell>
        </table:table-row>
        <table:table-row table:style-name="TableRow22">
          <table:table-cell table:style-name="TableCell23">
            <text:p text:style-name="P24">第   26    條<text:s/></text:p>
          </table:table-cell>
          <table:table-cell table:style-name="TableCell25">
            <text:p text:style-name="P26"><text:span text:style-name="T27">鄉、鎮、市公所應於調解成立之日起十日內，將調解書及卷證送請移付或</text:span><text:span text:style-name="T28">管轄之法院審核。</text:span></text:p>
            <text:p text:style-name="P29">前項調解書，法院應儘速審核，認其應予核定者，應由法官簽名並蓋法院印信，除抽存一份外，併調解事件卷證發還鄉、鎮、市公所送達當事人。</text:p>
            <text:p text:style-name="P30">法院移付調解者，鄉、鎮、市公所應將送達證書影本函送移付之法院。</text:p>
            <text:p text:style-name="P31">法院因調解內容牴觸法令、違背公共秩序或善良風俗或不能強制執行而未予核定者，應將其理由通知鄉、鎮、市公所。法院移付調解者，並應續行訴訟程序。</text:p>
            <text:p text:style-name="P32"><text:span text:style-name="T33">調解文書之送達，準用民事訴訟法關於送達之規定。</text:span></text:p>
          </table:table-cell>
        </table:table-row>
        <table:table-row table:style-name="TableRow34">
          <table:table-cell table:style-name="TableCell35">
            <text:p text:style-name="P36">第   27    條<text:s/></text:p>
          </table:table-cell>
          <table:table-cell table:style-name="TableCell37">
            <text:p text:style-name="P38"><text:span text:style-name="T39">調解經法院核定後，當事人就該事件不得再行起訴、告訴或自訴。</text:span></text:p>
            <text:p text:style-name="P40"><text:span text:style-name="T41">經法院核定之民事調解，與民事確定判決有同一之效力；經法院核定之刑事調解，以給付金錢或其他代替物或有價證券之一定數量為標的者，其調</text:span><text:span text:style-name="T42">解書得為執行名義。</text:span></text:p>
          </table:table-cell>
        </table:table-row>
        <table:table-row table:style-name="TableRow43">
          <table:table-cell table:style-name="TableCell44">
            <text:p text:style-name="P45">第   28    條<text:s/></text:p>
          </table:table-cell>
          <table:table-cell table:style-name="TableCell46">
            <text:p text:style-name="HTML預設格式"><text:span text:style-name="T47">民事事件已繫屬於法院，在判決確定前，調解成立，並經法院核定者，訴</text:span>訟終結。原告得於送達法院核定調解書之日起三個月內，向法院聲請退還已繳裁判費三分之二。</text:p>
            <text:p text:style-name="HTML預設格式">告訴乃論之刑事事件於偵查中或第一審法院辯論終結前，調解成立，並於調解書上記載當事人同意撤回意旨，經法院核定者，視為於調解成立時撤回告訴或自訴。</text:p>
          </table:table-cell>
        </table:table-row>
        <table:table-row table:style-name="TableRow48">
          <table:table-cell table:style-name="TableCell49">
            <text:p text:style-name="P50">第   29    條<text:s/></text:p>
          </table:table-cell>
          <table:table-cell table:style-name="TableCell51">
            <text:p text:style-name="HTML預設格式">因當事人聲請而成立之民事調解，經法院核定後有無效或得撤銷之原因者，當事人得向原核定法院提起宣告調解無效或撤銷調解之訴。</text:p>
            <text:p text:style-name="HTML預設格式">法院移付而成立之民事調解，經核定後，有無效或得撤銷之原因者，當事人得請求續行訴訟程序。</text:p>
            <text:p text:style-name="HTML預設格式">前二項規定，當事人應於法院核定之調解書送達後三十日內為之。</text:p>
            <text:p text:style-name="P52">民事訴訟法第五百零二條及強制執行法第十八條第二項規定，於第一項、第二項情形準用之。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鄉鎮市調解條例第25-29條</dc:title>
    <dc:subject>鄉鎮市調解條例 25-29條</dc:subject>
    <meta:keyword>性騷擾防治</meta:keyword>
    <meta:keyword>相關法規</meta:keyword>
    <meta:keyword>鄉鎮市調解條例 25-29條</meta:keyword>
    <meta:initial-creator>臺北市政府社會局</meta:initial-creator>
    <dc:creator>sam</dc:creator>
    <meta:creation-date>2018-08-28T00:29:00Z</meta:creation-date>
    <dc:date>2018-08-28T00:29:00Z</dc:date>
    <meta:print-date>2015-04-01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