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4" style:parent-style-name="內文" style:family="paragraph">
      <style:paragraph-properties fo:line-height="0.1944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內文" style:family="paragraph">
      <style:paragraph-properties fo:line-height="0.1944in" fo:text-indent="0.1388in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P135" style:parent-style-name="內文" style:family="paragraph">
      <style:paragraph-properties fo:line-height="0.1944in" fo:text-indent="0.1388in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family="paragraph">
      <style:text-properties fo:font-size="10pt" style:font-size-asian="10pt" style:font-size-complex="10pt"/>
    </style:style>
    <style:style style:name="P144" style:parent-style-name="內文" style:family="paragraph">
      <style:text-properties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P158" style:parent-style-name="內文" style:family="paragraph">
      <style:text-properties fo:font-size="10pt" style:font-size-asian="10pt" style:font-size-complex="10pt"/>
    </style:style>
    <style:style style:name="P159" style:parent-style-name="內文" style:family="paragraph">
      <style:text-properties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性騷擾事件受理申訴簡易流程說明</text:p>
      <text:p text:style-name="內文"><draw:frame draw:z-index="251660288" draw:id="id0" draw:style-name="a0" draw:name="文字方塊 12" text:anchor-type="paragraph" svg:x="1.14167in" svg:y="4.65833in" svg:width="4.61667in" svg:height="0.78333in" style:rel-width="scale" style:rel-height="scale"><draw:text-box><text:p text:style-name="P2"><text:span text:style-name="T3">※</text:span><text:span text:style-name="T4">相對人</text:span><text:span text:style-name="T5">B</text:span><text:span text:style-name="T6">有</text:span><text:span text:style-name="T7">雇主</text:span><text:span text:style-name="T8">，</text:span><text:span text:style-name="T9">申訴時由</text:span><text:span text:style-name="T10">相對人</text:span><text:span text:style-name="T11">(</text:span><text:span text:style-name="T12">加害人</text:span><text:span text:style-name="T13">)</text:span><text:span text:style-name="T14">雇主受理調查性騷擾事件</text:span></text:p><text:p text:style-name="P15"><text:span text:style-name="T16">※</text:span><text:span text:style-name="T17">相對人</text:span><text:span text:style-name="T18">B</text:span><text:span text:style-name="T19">無雇主</text:span><text:span text:style-name="T20">或無業</text:span><text:span text:style-name="T21">，</text:span><text:span text:style-name="T22">申訴時由警政單位</text:span><text:span text:style-name="T23">(</text:span><text:span text:style-name="T24">單一窗口</text:span><text:span text:style-name="T25">)</text:span><text:span text:style-name="T26">受理調查性騷擾事件，且</text:span><text:span text:style-name="T27">應向該縣市婦幼隊通報，</text:span><text:span text:style-name="T28">而</text:span><text:span text:style-name="T29">被害人未滿十八歲亦請通報社會局</text:span></text:p><text:p text:style-name="P30"/><text:p text:style-name="P31"/><text:p text:style-name="內文"/></draw:text-box><svg:title/><svg:desc/></draw:frame><draw:frame draw:z-index="251652096" draw:id="id1" draw:style-name="a1" draw:name="文字方塊 4" text:anchor-type="paragraph" svg:x="1.14167in" svg:y="1.07778in" svg:width="4.56667in" svg:height="0.725in" style:rel-width="scale" style:rel-height="scale"><draw:text-box><text:p text:style-name="P32"><text:span text:style-name="T33">※</text:span><text:span text:style-name="T34">(B)</text:span><text:span text:style-name="T35">相對人為教、職、工、生、校長</text:span><text:span text:style-name="T36">，</text:span><text:span text:style-name="T37">本案為性別平等教育法適用</text:span></text:p><text:p text:style-name="P38"><text:span text:style-name="T39">※</text:span><text:span text:style-name="T40">為案發時相對人所屬學校受理調查性騷擾事件，並進行相關通報</text:span></text:p><text:p text:style-name="P41"><text:span text:style-name="T42">(</text:span><text:span text:style-name="T43">若</text:span><text:span text:style-name="T44">A</text:span><text:span text:style-name="T45">的身分為教職員工校長，而</text:span><text:span text:style-name="T46">B</text:span><text:span text:style-name="T47">為學生，亦適用性別平等教育法</text:span><text:span text:style-name="T48">)</text:span></text:p><text:p text:style-name="P49"/><text:p text:style-name="P50"/><text:p text:style-name="內文"/></draw:text-box><svg:title/><svg:desc/></draw:frame><draw:frame draw:z-index="251666432" draw:id="id2" draw:style-name="a2" draw:name="文字方塊 18" text:anchor-type="paragraph" svg:x="1.14167in" svg:y="7.33333in" svg:width="4.61667in" svg:height="1.46667in" style:rel-width="scale" style:rel-height="scale"><draw:text-box><text:p text:style-name="P51"><text:span text:style-name="T52">※</text:span><text:span text:style-name="T53">以社會秩序維護法第</text:span><text:span text:style-name="T54">83</text:span><text:span text:style-name="T55">條</text:span><text:span text:style-name="T56">規定受理</text:span></text:p><text:p text:style-name="P57"><text:span text:style-name="T58">※</text:span><text:span text:style-name="T59">以性騷擾防治法第</text:span><text:span text:style-name="T60">25</text:span><text:span text:style-name="T61">條規定受理性觸摸罪</text:span></text:p><text:p text:style-name="P62"><text:span text:style-name="T63">※</text:span><text:span text:style-name="T64">以刑法第</text:span><text:span text:style-name="T65">310</text:span><text:span text:style-name="T66">條規定受理妨害名譽罪</text:span></text:p><text:p text:style-name="P67"><text:span text:style-name="T68">※</text:span><text:span text:style-name="T69">以刑法第</text:span><text:span text:style-name="T70">234</text:span><text:span text:style-name="T71">條規定受理公然猥褻罪</text:span></text:p><text:p text:style-name="P72"><text:span text:style-name="T73">※</text:span><text:span text:style-name="T74">以刑法第</text:span><text:span text:style-name="T75">315-1</text:span><text:span text:style-name="T76">條規定受理妨害秘密罪</text:span></text:p><text:p text:style-name="P77"><text:span text:style-name="T78">※</text:span><text:span text:style-name="T79">以刑法第</text:span><text:span text:style-name="T80">304</text:span><text:span text:style-name="T81">條規定受理強制罪</text:span></text:p><text:p text:style-name="P82"><text:span text:style-name="T83">※</text:span><text:span text:style-name="T84">其他</text:span><text:span text:style-name="T85">(</text:span><text:span text:style-name="T86">請依照事實說明處理</text:span><text:span text:style-name="T87">)</text:span></text:p><text:p text:style-name="P88"/><text:p text:style-name="內文"/></draw:text-box><svg:title/><svg:desc/></draw:frame><draw:frame draw:z-index="251665408" draw:id="id3" draw:style-name="a3" draw:name="文字方塊 17" text:anchor-type="paragraph" svg:x="1.14167in" svg:y="6.48333in" svg:width="4.61667in" svg:height="0.60833in" style:rel-width="scale" style:rel-height="scale"><draw:text-box><text:p text:style-name="P89"/><text:p text:style-name="P90"><text:span text:style-name="T91">※</text:span><text:span text:style-name="T92">請確認被害人所遭受性騷擾案件的相關要件，協助製作筆錄</text:span></text:p><text:p text:style-name="P93"/></draw:text-box><svg:title/><svg:desc/></draw:frame><draw:frame draw:z-index="251664384" draw:id="id4" draw:style-name="a4" draw:name="文字方塊 16" text:anchor-type="paragraph" svg:x="1.14167in" svg:y="5.6in" svg:width="4.61667in" svg:height="0.61667in" style:rel-width="scale" style:rel-height="scale"><draw:text-box><text:p text:style-name="P94"/><text:p text:style-name="P95"><text:span text:style-name="T96">※</text:span><text:span text:style-name="T97">A</text:span><text:span text:style-name="T98">要提出刑事告訴，相關單位可以協助被害人向警政單位報案處理</text:span></text:p><text:p text:style-name="P99"/><text:p text:style-name="P100"/><text:p text:style-name="內文"/></draw:text-box><svg:title/><svg:desc/></draw:frame><draw:custom-shape svg:x="-0.04167in" svg:y="7.38333in" svg:width="1in" svg:height="0.66944in" draw:z-index="251663360" draw:id="id5" draw:style-name="a5" draw:name="矩形圖說文字 15" text:anchor-type="paragraph"><svg:title/><svg:desc/><text:p text:style-name="P101">相關刑責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4167in" svg:y="6.48333in" svg:width="1in" svg:height="0.66944in" draw:z-index="251662336" draw:id="id6" draw:style-name="a6" draw:name="矩形圖說文字 14" text:anchor-type="paragraph"><svg:title/><svg:desc/><text:p text:style-name="P102">警政單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4167in" svg:y="5.59167in" svg:width="1in" svg:height="0.66944in" draw:z-index="251661312" draw:id="id7" draw:style-name="a7" draw:name="矩形圖說文字 13" text:anchor-type="paragraph"><svg:title/><svg:desc/><text:p text:style-name="內文"><text:span text:style-name="T103">若</text:span><text:span text:style-name="T104">A</text:span><text:span text:style-name="T105">要提出刑事告訴</text:span></text:p><text:p text:style-name="P106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0048" draw:id="id8" draw:style-name="a8" draw:name="文字方塊 2" text:anchor-type="paragraph" svg:x="1.14167in" svg:y="0.20833in" svg:width="4.56667in" svg:height="0.66944in" style:rel-width="scale" style:rel-height="scale"><draw:text-box><text:p text:style-name="內文"><text:span text:style-name="T107">※</text:span><text:span text:style-name="T108">請確認當事人</text:span><text:span text:style-name="T109">(</text:span><text:span text:style-name="T110">被害人：</text:span><text:span text:style-name="T111">A)</text:span><text:span text:style-name="T112">是否為學生或為教、職、工、生、校長</text:span></text:p><text:p text:style-name="內文"><text:span text:style-name="T113">※</text:span><text:span text:style-name="T114">請確認相對</text:span><text:span text:style-name="T115">人</text:span><text:span text:style-name="T116">(</text:span><text:span text:style-name="T117">加害</text:span><text:span text:style-name="T118">人：</text:span><text:span text:style-name="T119">B)</text:span><text:span text:style-name="T120">是否為教、職、工、生、校長</text:span></text:p><text:p text:style-name="內文"/></draw:text-box><svg:title/><svg:desc/></draw:frame><draw:frame draw:z-index="251654144" draw:id="id9" draw:style-name="a9" draw:name="文字方塊 6" text:anchor-type="paragraph" svg:x="1.14167in" svg:y="2in" svg:width="4.56667in" svg:height="0.725in" style:rel-width="scale" style:rel-height="scale"><draw:text-box><text:p text:style-name="P121"><text:span text:style-name="T122">※</text:span><text:span text:style-name="T123">請再確認下列二件事情</text:span></text:p><text:p text:style-name="P124"><text:span text:style-name="T125">1.</text:span><text:span text:style-name="T126">請確認</text:span><text:span text:style-name="T127">(A</text:span><text:span text:style-name="T128">：</text:span><text:span text:style-name="T129">被害人</text:span><text:span text:style-name="T130">)</text:span><text:span text:style-name="T131">是否正在執行職務</text:span><text:span text:style-name="T132">(</text:span><text:span text:style-name="T133">案發時為上班執行職務時間</text:span><text:span text:style-name="T134">)</text:span></text:p><text:p text:style-name="P135"><text:span text:style-name="T136">2.</text:span><text:span text:style-name="T137">請確認</text:span><text:span text:style-name="T138">(B</text:span><text:span text:style-name="T139">：</text:span><text:span text:style-name="T140">加害人</text:span><text:span text:style-name="T141">)</text:span><text:span text:style-name="T142">是否有雇主</text:span></text:p><text:p text:style-name="P143"/><text:p text:style-name="P144"/><text:p text:style-name="內文"/></draw:text-box><svg:title/><svg:desc/></draw:frame><draw:frame draw:z-index="251656192" draw:id="id10" draw:style-name="a10" draw:name="文字方塊 8" text:anchor-type="paragraph" svg:x="1.14167in" svg:y="2.9in" svg:width="4.56667in" svg:height="0.66944in" style:rel-width="scale" style:rel-height="scale"><draw:text-box><text:p text:style-name="內文"><text:span text:style-name="T145">※</text:span><text:span text:style-name="T146">若</text:span><text:span text:style-name="T147">A</text:span><text:span text:style-name="T148">正在上班</text:span><text:span text:style-name="T149">(</text:span><text:span text:style-name="T150">執行職務</text:span><text:span text:style-name="T151">)</text:span><text:span text:style-name="T152">，本案為性別工作平等法適用</text:span></text:p><text:p text:style-name="內文"><text:span text:style-name="T153">※</text:span><text:span text:style-name="T154">由</text:span><text:span text:style-name="T155">A</text:span><text:span text:style-name="T156">的</text:span><text:span text:style-name="T157">雇主受理調查性騷擾事件</text:span></text:p><text:p text:style-name="P158"/><text:p text:style-name="P159"/><text:p text:style-name="內文"/></draw:text-box><svg:title/><svg:desc/></draw:frame><draw:frame draw:z-index="251659264" draw:id="id11" draw:style-name="a11" draw:name="文字方塊 11" text:anchor-type="paragraph" svg:x="1.14167in" svg:y="3.79167in" svg:width="4.61667in" svg:height="0.68611in" style:rel-width="scale" style:rel-height="scale"><draw:text-box><text:p text:style-name="內文"><text:span text:style-name="T160">※</text:span><text:span text:style-name="T161">案發時</text:span><text:span text:style-name="T162">A</text:span><text:span text:style-name="T163">不是執行職務時間，</text:span><text:span text:style-name="T164">本案為性騷擾防治法適用</text:span></text:p><text:p text:style-name="內文"><text:span text:style-name="T165">※</text:span><text:span text:style-name="T166">請再確認</text:span><text:span text:style-name="T167">(B)</text:span><text:span text:style-name="T168">相對</text:span><text:span text:style-name="T169">人是否有雇主</text:span></text:p></draw:text-box><svg:title/><svg:desc/></draw:frame><draw:custom-shape svg:x="-0.04167in" svg:y="4.7in" svg:width="1in" svg:height="0.66944in" draw:z-index="251658240" draw:id="id12" draw:style-name="a12" draw:name="矩形圖說文字 10" text:anchor-type="paragraph"><svg:title/><svg:desc/><text:p text:style-name="內文">B有無雇主</text:p><text:p text:style-name="P17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1667in" svg:y="3.80833in" svg:width="1in" svg:height="0.66944in" draw:z-index="251657216" draw:id="id13" draw:style-name="a13" draw:name="矩形圖說文字 9" text:anchor-type="paragraph"><svg:title/><svg:desc/><text:p text:style-name="內文">A不在上班時間</text:p><text:p text:style-name="內文"/><text:p text:style-name="P171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1667in" svg:y="2.9in" svg:width="1in" svg:height="0.66944in" draw:z-index="251655168" draw:id="id14" draw:style-name="a14" draw:name="矩形圖說文字 7" text:anchor-type="paragraph"><svg:title/><svg:desc/><text:p text:style-name="內文">A正在上班時間</text:p><text:p text:style-name="P172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1667in" svg:y="2.00833in" svg:width="1in" svg:height="0.66944in" draw:z-index="251653120" draw:id="id15" draw:style-name="a15" draw:name="矩形圖說文字 5" text:anchor-type="paragraph"><svg:title/><svg:desc/><text:p text:style-name="內文">A不是學生</text:p><text:p text:style-name="內文"/><text:p text:style-name="P17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4167in" svg:y="1.125in" svg:width="1in" svg:height="0.66944in" draw:z-index="251651072" draw:id="id16" draw:style-name="a16" draw:name="矩形圖說文字 3" text:anchor-type="paragraph"><svg:title/><svg:desc/><text:p text:style-name="內文">A為學生</text:p><text:p text:style-name="內文"/><text:p text:style-name="P174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1667in" svg:y="0.20833in" svg:width="1in" svg:height="0.67014in" draw:z-index="251649024" draw:id="id17" draw:style-name="a17" draw:name="矩形圖說文字 1" text:anchor-type="paragraph"><svg:title/><svg:desc/><text:p text:style-name="內文">受理申訴</text:p><text:p text:style-name="P17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6" style:family="text">
      <style:text-properties style:font-name="新細明體" style:font-name-asian="新細明體"/>
    </style:style>
    <style:style style:name="WW_CharLFO13LVL7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3LVL9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受理申訴簡易流程說明</dc:title>
    <meta:initial-creator>scu</meta:initial-creator>
    <dc:creator>sam</dc:creator>
    <meta:creation-date>2018-08-28T00:29:00Z</meta:creation-date>
    <dc:date>2018-08-28T0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