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7LVL2" text:bullet-char="□">
        <style:list-level-properties text:space-before="-0.275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/>
      </text:list-level-style-number>
      <text:list-level-style-number text:level="4" style:num-suffix="." style:num-format="1">
        <style:list-level-properties text:space-before="0.3909in" text:min-label-width="0.3333in"/>
      </text:list-level-style-number>
      <text:list-level-style-number text:level="5" style:num-suffix="、" style:num-format="甲, 乙, 丙, ...">
        <style:list-level-properties text:space-before="0.7243in" text:min-label-width="0.3333in"/>
      </text:list-level-style-number>
      <text:list-level-style-number text:level="6" style:num-suffix="." style:num-format="i">
        <style:list-level-properties fo:text-align="end" text:space-before="1.0576in" text:min-label-width="0.3333in"/>
      </text:list-level-style-number>
      <text:list-level-style-number text:level="7" style:num-suffix="." style:num-format="1">
        <style:list-level-properties text:space-before="1.3909in" text:min-label-width="0.3333in"/>
      </text:list-level-style-number>
      <text:list-level-style-number text:level="8" style:num-suffix="、" style:num-format="甲, 乙, 丙, ...">
        <style:list-level-properties text:space-before="1.7243in" text:min-label-width="0.3333in"/>
      </text:list-level-style-number>
      <text:list-level-style-number text:level="9" style:num-suffix="." style:num-format="i">
        <style:list-level-properties fo:text-align="end" text:space-before="2.057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1354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/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4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4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.2569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5902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923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2569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5902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923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2569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5902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923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895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8701in" style:use-optimal-column-width="false"/>
    </style:style>
    <style:style style:name="TableColumn14" style:family="table-column">
      <style:table-column-properties style:column-width="0.1145in" style:use-optimal-column-width="false"/>
    </style:style>
    <style:style style:name="Table1" style:family="table" style:master-page-name="MP0">
      <style:table-properties style:width="7.777in" fo:margin-left="-0.3743in" table:align="left"/>
    </style:style>
    <style:style style:name="TableRow15" style:family="table-row">
      <style:table-row-properties style:min-row-height="0.2423in" style:use-optimal-row-height="false" fo:keep-together="always"/>
    </style:style>
    <style:style style:name="TableCell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line-height="0.2777in" fo:margin-left="0in" fo:text-indent="-0.018in">
        <style:tab-stops/>
      </style:paragraph-properties>
      <style:text-properties style:font-name="新細明體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0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1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2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ableCell23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5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6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7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8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9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30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31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32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33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ableRow35" style:family="table-row">
      <style:table-row-properties style:min-row-height="0.3104in" style:use-optimal-row-height="false" fo:keep-together="always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38" style:parent-style-name="預設段落字型" style:family="text">
      <style:text-properties style:font-name="新細明體" fo:font-weight="bold" style:font-weight-asian="bold" style:font-weight-complex="bold"/>
    </style:style>
    <style:style style:name="T39" style:parent-style-name="預設段落字型" style:family="text">
      <style:text-properties style:font-name="新細明體" fo:font-weight="bold" style:font-weight-asian="bold" style:font-weight-complex="bold"/>
    </style:style>
    <style:style style:name="T40" style:parent-style-name="預設段落字型" style:family="text">
      <style:text-properties style:font-name="新細明體" style:font-weight-complex="bold"/>
    </style:style>
    <style:style style:name="T41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新細明體" style:font-weight-complex="bold" fo:font-size="10pt" style:font-size-asian="10pt"/>
    </style:style>
    <style:style style:name="T45" style:parent-style-name="預設段落字型" style:family="text">
      <style:text-properties style:font-name="新細明體" style:font-weight-complex="bold" fo:font-size="10pt" style:font-size-asian="10pt"/>
    </style:style>
    <style:style style:name="T46" style:parent-style-name="預設段落字型" style:family="text">
      <style:text-properties style:font-name="新細明體" style:font-weight-complex="bold" fo:font-size="10pt" style:font-size-asian="10pt"/>
    </style:style>
    <style:style style:name="T47" style:parent-style-name="預設段落字型" style:family="text">
      <style:text-properties style:font-name="新細明體" style:font-weight-complex="bold" fo:font-size="10pt" style:font-size-asian="10pt"/>
    </style:style>
    <style:style style:name="T48" style:parent-style-name="預設段落字型" style:family="text">
      <style:text-properties style:font-name="新細明體" style:font-weight-complex="bold" fo:font-size="10pt" style:font-size-asian="10pt"/>
    </style:style>
    <style:style style:name="T49" style:parent-style-name="預設段落字型" style:family="text">
      <style:text-properties style:font-name="新細明體" style:font-weight-complex="bold" fo:font-size="10pt" style:font-size-asian="10pt"/>
    </style:style>
    <style:style style:name="T50" style:parent-style-name="預設段落字型" style:family="text">
      <style:text-properties style:font-name="新細明體" style:font-weight-complex="bold" fo:font-size="10pt" style:font-size-asian="10pt"/>
    </style:style>
    <style:style style:name="T51" style:parent-style-name="預設段落字型" style:family="text">
      <style:text-properties style:font-name="新細明體" style:font-weight-complex="bold" fo:font-size="10pt" style:font-size-asian="10pt"/>
    </style:style>
    <style:style style:name="T52" style:parent-style-name="預設段落字型" style:family="text">
      <style:text-properties style:font-name="新細明體" style:font-weight-complex="bold" fo:font-size="10pt" style:font-size-asian="10pt"/>
    </style:style>
    <style:style style:name="T53" style:parent-style-name="預設段落字型" style:family="text">
      <style:text-properties style:font-name="新細明體" style:font-weight-complex="bold" fo:font-size="10pt" style:font-size-asian="10pt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TableRow62" style:family="table-row">
      <style:table-row-properties style:min-row-height="0.0138in" style:use-optimal-row-height="false" fo:keep-together="always"/>
    </style:style>
    <style:style style:name="P63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註釋標題" style:family="paragraph">
      <style:paragraph-properties style:snap-to-layout-grid="false" style:line-height-at-least="0.2291in"/>
      <style:text-properties style:font-name="新細明體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TableRow69" style:family="table-row">
      <style:table-row-properties style:min-row-height="0.0138in" style:use-optimal-row-height="false" fo:keep-together="always"/>
    </style:style>
    <style:style style:name="P70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註釋標題" style:family="paragraph">
      <style:paragraph-properties style:snap-to-layout-grid="false" style:line-height-at-least="0.2291in"/>
      <style:text-properties style:font-name="新細明體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ize-complex="12pt" fo:language="en" fo:country="US" style:language-asian="zh" style:country-asian="TW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頁首" style:family="paragraph">
      <style:paragraph-properties fo:text-align="center" style:line-height-at-least="0.2291in">
        <style:tab-stops/>
      </style:paragraph-properties>
    </style:style>
    <style:style style:name="T77" style:parent-style-name="預設段落字型" style:family="text">
      <style:text-properties style:font-name="新細明體" fo:language="en" fo:country="US" style:language-asian="zh" style:country-asian="TW"/>
    </style:style>
    <style:style style:name="TableRow78" style:family="table-row">
      <style:table-row-properties style:min-row-height="0.0138in" style:use-optimal-row-height="false" fo:keep-together="always"/>
    </style:style>
    <style:style style:name="P79" style:parent-style-name="註釋標題" style:family="paragraph">
      <style:paragraph-properties style:line-height-at-least="0.2291in"/>
      <style:text-properties style:font-name="新細明體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註釋標題" style:family="paragraph">
      <style:paragraph-properties style:snap-to-layout-grid="false" style:line-height-at-least="0.2291in"/>
    </style:style>
    <style:style style:name="T82" style:parent-style-name="預設段落字型" style:family="text">
      <style:text-properties style:font-name="新細明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93" style:family="table-row">
      <style:table-row-properties style:min-row-height="0.0138in" style:use-optimal-row-height="false" fo:keep-together="always"/>
    </style:style>
    <style:style style:name="P94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99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100" style:parent-style-name="頁首" style:family="paragraph">
      <style:paragraph-properties fo:text-align="center" style:line-height-at-least="0.2291in">
        <style:tab-stops/>
      </style:paragraph-properties>
    </style:style>
    <style:style style:name="T101" style:parent-style-name="預設段落字型" style:family="text">
      <style:text-properties style:font-name="新細明體" style:font-style-complex="italic" fo:language="en" fo:country="US" style:language-asian="zh" style:country-asian="TW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style:line-height-at-least="0.2291in"/>
      <style:text-properties style:font-name="新細明體"/>
    </style:style>
    <style:style style:name="P107" style:parent-style-name="註釋標題" style:family="paragraph">
      <style:paragraph-properties style:line-height-at-least="0.2291in"/>
      <style:text-properties style:font-name="新細明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style:line-height-at-least="0.2291in"/>
      <style:text-properties style:font-name="新細明體" fo:font-size="10pt" style:font-size-asian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</style:style>
    <style:style style:name="T122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125" style:family="table-row">
      <style:table-row-properties style:min-row-height="0.1687in" style:use-optimal-row-height="false" fo:keep-together="always"/>
    </style:style>
    <style:style style:name="P126" style:parent-style-name="註釋標題" style:family="paragraph">
      <style:paragraph-properties style:line-height-at-least="0.2291in"/>
      <style:text-properties style:font-name="新細明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2291in"/>
    </style:style>
    <style:style style:name="T1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291in"/>
    </style:style>
    <style:style style:name="T1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45" style:family="table-row">
      <style:table-row-properties style:min-row-height="0.0138in" style:use-optimal-row-height="false" fo:keep-together="always"/>
    </style:style>
    <style:style style:name="P146" style:parent-style-name="註釋標題" style:family="paragraph">
      <style:paragraph-properties style:line-height-at-least="0.2291in"/>
      <style:text-properties style:font-name="新細明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 style:line-height-at-least="0.2291in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5" style:parent-style-name="預設段落字型" style:family="text">
      <style:text-properties style:font-name="細明體" style:font-name-asian="細明體" fo:font-size="10pt" style:font-size-asian="10pt"/>
    </style:style>
    <style:style style:name="T1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74" style:parent-style-name="內文" style:family="paragraph">
      <style:paragraph-properties style:snap-to-layout-grid="false" style:line-height-at-least="0.2291in" fo:margin-left="1.1111in" fo:text-indent="-1.1111in">
        <style:tab-stops/>
      </style:paragraph-properties>
    </style:style>
    <style:style style:name="T1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fo:font-size="10pt" style:font-size-asian="10pt"/>
    </style:style>
    <style:style style:name="T177" style:parent-style-name="預設段落字型" style:family="text">
      <style:text-properties style:font-name="細明體" style:font-name-asian="細明體" fo:font-size="10pt" style:font-size-asian="10pt"/>
    </style:style>
    <style:style style:name="T178" style:parent-style-name="預設段落字型" style:family="text">
      <style:text-properties style:font-name="細明體" style:font-name-asian="細明體" fo:font-size="10pt" style:font-size-asian="10pt"/>
    </style:style>
    <style:style style:name="T179" style:parent-style-name="預設段落字型" style:family="text">
      <style:text-properties style:font-name="細明體" style:font-name-asian="細明體" fo:font-size="10pt" style:font-size-asian="10pt"/>
    </style:style>
    <style:style style:name="T180" style:parent-style-name="預設段落字型" style:family="text">
      <style:text-properties style:font-name="細明體" style:font-name-asian="細明體" fo:font-size="10pt" style:font-size-asian="10pt"/>
    </style:style>
    <style:style style:name="T181" style:parent-style-name="預設段落字型" style:family="text">
      <style:text-properties style:font-name="細明體" style:font-name-asian="細明體" fo:font-size="10pt" style:font-size-asian="10pt"/>
    </style:style>
    <style:style style:name="T182" style:parent-style-name="預設段落字型" style:family="text">
      <style:text-properties style:font-name="細明體" style:font-name-asian="細明體" fo:font-size="10pt" style:font-size-asian="10pt"/>
    </style:style>
    <style:style style:name="T183" style:parent-style-name="預設段落字型" style:family="text">
      <style:text-properties style:font-name="細明體" style:font-name-asian="細明體" fo:font-size="10pt" style:font-size-asian="10pt"/>
    </style:style>
    <style:style style:name="T184" style:parent-style-name="預設段落字型" style:family="text">
      <style:text-properties style:font-name="細明體" style:font-name-asian="細明體" fo:font-size="10pt" style:font-size-asian="10pt"/>
    </style:style>
    <style:style style:name="P185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2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註釋標題" style:family="paragraph">
      <style:paragraph-properties style:line-height-at-least="0.2291in"/>
      <style:text-properties style:font-name="新細明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T198" style:parent-style-name="預設段落字型" style:family="text">
      <style:text-properties style:font-name="細明體" style:font-name-asian="細明體" fo:font-size="10pt" style:font-size-asian="10pt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2291in">
        <style:tab-stops>
          <style:tab-stop style:type="left" style:position="0.7319in"/>
        </style:tab-stops>
      </style:paragraph-properties>
    </style:style>
    <style:style style:name="T203" style:parent-style-name="預設段落字型" style:family="text">
      <style:text-properties style:font-name="細明體" style:font-name-asian="細明體" fo:font-size="10pt" style:font-size-asian="10pt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205" style:parent-style-name="預設段落字型" style:family="text">
      <style:text-properties style:font-name="新細明體" fo:font-size="10pt" style:font-size-asian="10pt"/>
    </style:style>
    <style:style style:name="T206" style:parent-style-name="預設段落字型" style:family="text">
      <style:text-properties style:font-name="新細明體" fo:font-size="10pt" style:font-size-asian="10pt"/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208" style:parent-style-name="預設段落字型" style:family="text">
      <style:text-properties style:font-name="新細明體" fo:font-size="10pt" style:font-size-asian="10pt"/>
    </style:style>
    <style:style style:name="T209" style:parent-style-name="預設段落字型" style:family="text">
      <style:text-properties style:font-name="新細明體" fo:font-size="10pt" style:font-size-asian="10pt"/>
    </style:style>
    <style:style style:name="P21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11" style:parent-style-name="預設段落字型" style:family="text">
      <style:text-properties style:font-name="新細明體" fo:font-size="10pt" style:font-size-asian="10pt"/>
    </style:style>
    <style:style style:name="P21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213" style:family="table-row">
      <style:table-row-properties style:min-row-height="0.0138in" style:use-optimal-row-height="false" fo:keep-together="always"/>
    </style:style>
    <style:style style:name="P21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2291in" fo:margin-left="0.693in" fo:text-indent="-0.693in">
        <style:tab-stops/>
      </style:paragraph-properties>
      <style:text-properties style:font-name="細明體" style:font-name-asian="細明體" fo:font-size="10pt" style:font-size-asian="10pt"/>
    </style:style>
    <style:style style:name="TableRow217" style:family="table-row">
      <style:table-row-properties style:min-row-height="0.0138in" style:use-optimal-row-height="false" fo:keep-together="always"/>
    </style:style>
    <style:style style:name="P21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21" style:parent-style-name="預設段落字型" style:family="text">
      <style:text-properties style:font-name="新細明體"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ableRow223" style:family="table-row">
      <style:table-row-properties style:min-row-height="0.0138in" style:use-optimal-row-height="false" fo:keep-together="always"/>
    </style:style>
    <style:style style:name="P22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27" style:parent-style-name="預設段落字型" style:family="text">
      <style:text-properties style:font-name="新細明體"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ableRow229" style:family="table-row">
      <style:table-row-properties style:min-row-height="0.0138in" style:use-optimal-row-height="false" fo:keep-together="always"/>
    </style:style>
    <style:style style:name="P23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233" style:family="table-row">
      <style:table-row-properties style:min-row-height="0.0138in" style:use-optimal-row-height="false" fo:keep-together="always"/>
    </style:style>
    <style:style style:name="P23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237" style:family="table-row">
      <style:table-row-properties style:min-row-height="0.0138in" style:use-optimal-row-height="false" fo:keep-together="always"/>
    </style:style>
    <style:style style:name="P23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41" style:parent-style-name="預設段落字型" style:family="text">
      <style:text-properties style:font-name="新細明體" style:font-style-complex="italic" fo:font-size="10pt" style:font-size-asian="10pt"/>
    </style:style>
    <style:style style:name="T242" style:parent-style-name="預設段落字型" style:family="text">
      <style:text-properties style:font-name="新細明體" style:font-style-complex="italic" fo:font-size="10pt" style:font-size-asian="10pt"/>
    </style:style>
    <style:style style:name="T243" style:parent-style-name="預設段落字型" style:family="text">
      <style:text-properties style:font-name="新細明體" style:font-style-complex="italic" fo:font-size="10pt" style:font-size-asian="10pt"/>
    </style:style>
    <style:style style:name="T244" style:parent-style-name="預設段落字型" style:family="text">
      <style:text-properties style:font-name="新細明體" fo:font-size="10pt" style:font-size-asian="10pt"/>
    </style:style>
    <style:style style:name="T245" style:parent-style-name="預設段落字型" style:family="text">
      <style:text-properties style:font-name="新細明體" style:font-style-complex="italic" fo:font-size="10pt" style:font-size-asian="10pt"/>
    </style:style>
    <style:style style:name="T246" style:parent-style-name="預設段落字型" style:family="text">
      <style:text-properties style:font-name="新細明體" style:font-style-complex="italic" fo:font-size="10pt" style:font-size-asian="10pt"/>
    </style:style>
    <style:style style:name="T247" style:parent-style-name="預設段落字型" style:family="text">
      <style:text-properties style:font-name="新細明體" style:font-style-complex="italic" fo:font-size="10pt" style:font-size-asian="10pt"/>
    </style:style>
    <style:style style:name="TableRow248" style:family="table-row">
      <style:table-row-properties style:min-row-height="0.1826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style:line-height-at-least="0.2291in"/>
      <style:text-properties style:font-name="新細明體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265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268" style:family="table-row">
      <style:table-row-properties style:min-row-height="0.0138in" style:use-optimal-row-height="false" fo:keep-together="always"/>
    </style:style>
    <style:style style:name="P269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center" style:line-height-at-least="0.2291in"/>
    </style:style>
    <style:style style:name="T273" style:parent-style-name="預設段落字型" style:family="text">
      <style:text-properties style:font-name="新細明體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7" style:parent-style-name="預設段落字型" style:family="text">
      <style:text-properties style:font-name="細明體" style:font-name-asian="細明體" fo:font-size="10pt" style:font-size-asian="10pt"/>
    </style:style>
    <style:style style:name="T2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79" style:parent-style-name="內文" style:family="paragraph">
      <style:paragraph-properties style:snap-to-layout-grid="false" style:line-height-at-least="0.2291in" fo:margin-left="1.1111in" fo:text-indent="-1.1111in">
        <style:tab-stops/>
      </style:paragraph-properties>
    </style:style>
    <style:style style:name="T2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1" style:parent-style-name="預設段落字型" style:family="text">
      <style:text-properties style:font-name="細明體" style:font-name-asian="細明體" fo:font-size="10pt" style:font-size-asian="10pt"/>
    </style:style>
    <style:style style:name="T282" style:parent-style-name="預設段落字型" style:family="text">
      <style:text-properties style:font-name="細明體" style:font-name-asian="細明體" fo:font-size="10pt" style:font-size-asian="10pt"/>
    </style:style>
    <style:style style:name="T283" style:parent-style-name="預設段落字型" style:family="text">
      <style:text-properties style:font-name="細明體" style:font-name-asian="細明體" fo:font-size="10pt" style:font-size-asian="10pt"/>
    </style:style>
    <style:style style:name="T284" style:parent-style-name="預設段落字型" style:family="text">
      <style:text-properties style:font-name="細明體" style:font-name-asian="細明體" fo:font-size="10pt" style:font-size-asian="10pt"/>
    </style:style>
    <style:style style:name="T285" style:parent-style-name="預設段落字型" style:family="text">
      <style:text-properties style:font-name="細明體" style:font-name-asian="細明體" fo:font-size="10pt" style:font-size-asian="10pt"/>
    </style:style>
    <style:style style:name="P28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92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293" style:family="table-row">
      <style:table-row-properties style:min-row-height="0.0138in" style:use-optimal-row-height="false" fo:keep-together="always"/>
    </style:style>
    <style:style style:name="P294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97" style:parent-style-name="預設段落字型" style:family="text">
      <style:text-properties style:font-name="新細明體" fo:font-size="10pt" style:font-size-asian="10pt"/>
    </style:style>
    <style:style style:name="T298" style:parent-style-name="預設段落字型" style:family="text">
      <style:text-properties style:font-name="細明體" style:font-name-asian="細明體" fo:font-size="10pt" style:font-size-asian="10pt"/>
    </style:style>
    <style:style style:name="TableRow299" style:family="table-row">
      <style:table-row-properties style:min-row-height="0.0138in" style:use-optimal-row-height="false" fo:keep-together="always"/>
    </style:style>
    <style:style style:name="P300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03" style:parent-style-name="預設段落字型" style:family="text">
      <style:text-properties style:font-name="細明體" style:font-name-asian="細明體" fo:font-size="10pt" style:font-size-asian="10pt"/>
    </style:style>
    <style:style style:name="T304" style:parent-style-name="預設段落字型" style:family="text">
      <style:text-properties style:font-name="新細明體" fo:font-size="10pt" style:font-size-asian="10pt"/>
    </style:style>
    <style:style style:name="T305" style:parent-style-name="預設段落字型" style:family="text">
      <style:text-properties style:font-name="新細明體" fo:font-size="10pt" style:font-size-asian="10pt"/>
    </style:style>
    <style:style style:name="T306" style:parent-style-name="預設段落字型" style:family="text">
      <style:text-properties style:font-name="新細明體" fo:font-size="10pt" style:font-size-asian="10pt"/>
    </style:style>
    <style:style style:name="T307" style:parent-style-name="預設段落字型" style:family="text">
      <style:text-properties style:font-name="新細明體" fo:font-size="10pt" style:font-size-asian="10pt"/>
    </style:style>
    <style:style style:name="P30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09" style:parent-style-name="預設段落字型" style:family="text">
      <style:text-properties style:font-name="新細明體" fo:font-size="10pt" style:font-size-asian="10pt"/>
    </style:style>
    <style:style style:name="P31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311" style:family="table-row">
      <style:table-row-properties style:min-row-height="0.0138in" style:use-optimal-row-height="false" fo:keep-together="always"/>
    </style:style>
    <style:style style:name="P312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15" style:parent-style-name="預設段落字型" style:family="text">
      <style:text-properties style:font-name="細明體" style:font-name-asian="細明體" fo:font-size="10pt" style:font-size-asian="10pt"/>
    </style:style>
    <style:style style:name="T316" style:parent-style-name="預設段落字型" style:family="text">
      <style:text-properties style:font-name="細明體" style:font-name-asian="細明體" fo:font-size="10pt" style:font-size-asian="10pt"/>
    </style:style>
    <style:style style:name="T317" style:parent-style-name="預設段落字型" style:family="text">
      <style:text-properties style:font-name="細明體" style:font-name-asian="細明體" fo:font-size="10pt" style:font-size-asian="10pt"/>
    </style:style>
    <style:style style:name="T318" style:parent-style-name="預設段落字型" style:family="text">
      <style:text-properties style:font-name="細明體" style:font-name-asian="細明體" fo:font-size="10pt" style:font-size-asian="10pt"/>
    </style:style>
    <style:style style:name="T319" style:parent-style-name="預設段落字型" style:family="text">
      <style:text-properties style:font-name="細明體" style:font-name-asian="細明體" fo:font-size="10pt" style:font-size-asian="10pt"/>
    </style:style>
    <style:style style:name="T320" style:parent-style-name="預設段落字型" style:family="text">
      <style:text-properties style:font-name="細明體" style:font-name-asian="細明體" fo:font-size="10pt" style:font-size-asian="10pt"/>
    </style:style>
    <style:style style:name="T321" style:parent-style-name="預設段落字型" style:family="text">
      <style:text-properties style:font-name="細明體" style:font-name-asian="細明體"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P323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2291in" fo:margin-left="0.9708in" fo:text-indent="-0.9708in">
        <style:tab-stops>
          <style:tab-stop style:type="left" style:position="0.1347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TableRow326" style:family="table-row">
      <style:table-row-properties style:min-row-height="0.0138in" style:use-optimal-row-height="false" fo:keep-together="always"/>
    </style:style>
    <style:style style:name="P327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30" style:parent-style-name="預設段落字型" style:family="text">
      <style:text-properties style:font-name="新細明體"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ableRow332" style:family="table-row">
      <style:table-row-properties style:min-row-height="0.0138in" style:use-optimal-row-height="false" fo:keep-together="always"/>
    </style:style>
    <style:style style:name="P333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36" style:parent-style-name="預設段落字型" style:family="text">
      <style:text-properties style:font-name="新細明體"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ableRow338" style:family="table-row">
      <style:table-row-properties style:min-row-height="0.0138in" style:use-optimal-row-height="false" fo:keep-together="always"/>
    </style:style>
    <style:style style:name="P339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342" style:family="table-row">
      <style:table-row-properties style:min-row-height="0.0138in" style:use-optimal-row-height="false" fo:keep-together="always"/>
    </style:style>
    <style:style style:name="P343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346" style:family="table-row">
      <style:table-row-properties style:min-row-height="0.7875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2291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.2291in" fo:margin-left="0.1791in" fo:text-indent="-0.177in">
        <style:tab-stops/>
      </style:paragraph-properties>
      <style:text-properties style:font-name="新細明體" fo:font-size="10pt" style:font-size-asian="10pt"/>
    </style:style>
    <style:style style:name="P351" style:parent-style-name="內文" style:family="paragraph">
      <style:paragraph-properties style:snap-to-layout-grid="false" fo:text-align="justify" style:line-height-at-least="0.2291in" fo:margin-left="0.1784in" fo:text-indent="-0.177in">
        <style:tab-stops/>
      </style:paragraph-properties>
      <style:text-properties style:font-name="新細明體" fo:font-size="10pt" style:font-size-asian="10pt"/>
    </style:style>
    <style:style style:name="P352" style:parent-style-name="內文" style:family="paragraph">
      <style:paragraph-properties fo:text-align="justify" fo:line-height="0.2777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Column356" style:family="table-column">
      <style:table-column-properties style:column-width="0.375in" style:use-optimal-column-width="false"/>
    </style:style>
    <style:style style:name="TableColumn357" style:family="table-column">
      <style:table-column-properties style:column-width="7.3833in" style:use-optimal-column-width="false"/>
    </style:style>
    <style:style style:name="Table355" style:family="table">
      <style:table-properties style:width="7.7583in" fo:margin-left="-0.3555in" table:align="left"/>
    </style:style>
    <style:style style:name="TableRow358" style:family="table-row">
      <style:table-row-properties style:min-row-height="0.1097in" style:use-optimal-row-height="false"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頁首" style:family="paragraph">
      <style:paragraph-properties fo:text-align="center" fo:line-height="0.25in"/>
    </style:style>
    <style:style style:name="T361" style:parent-style-name="預設段落字型" style:family="text">
      <style:text-properties style:font-name="新細明體" fo:language="en" fo:country="US" style:language-asian="zh" style:country-asian="TW"/>
    </style:style>
    <style:style style:name="TableRow362" style:family="table-row">
      <style:table-row-properties style:min-row-height="6.2465in" style:use-optimal-row-height="false" fo:keep-together="always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頁首" style:family="paragraph">
      <style:paragraph-properties fo:text-align="justify" style:line-height-at-least="0.2361in">
        <style:tab-stops/>
      </style:paragraph-properties>
      <style:text-properties fo:language="en" fo:country="US" style:language-asian="zh" style:country-asian="TW"/>
    </style:style>
    <style:style style:name="P365" style:parent-style-name="頁首" style:list-style-name="LFO12" style:family="paragraph">
      <style:paragraph-properties fo:text-align="justify" style:line-height-at-leas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66" style:parent-style-name="頁首" style:list-style-name="LFO12" style:family="paragraph">
      <style:paragraph-properties fo:text-align="justify" style:line-height-at-leas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67" style:parent-style-name="頁首" style:list-style-name="LFO12" style:family="paragraph">
      <style:paragraph-properties fo:text-align="justify" style:line-height-at-leas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68" style:parent-style-name="頁首" style:list-style-name="LFO40" style:family="paragraph">
      <style:paragraph-properties fo:text-align="justify" style:line-height-at-least="0.2361in" fo:margin-left="1.0451in" fo:text-indent="-0.8868in">
        <style:tab-stops/>
      </style:paragraph-properties>
      <style:text-properties fo:language="en" fo:country="US" style:language-asian="zh" style:country-asian="TW"/>
    </style:style>
    <style:style style:name="P369" style:parent-style-name="頁首" style:family="paragraph">
      <style:paragraph-properties fo:text-align="justify" fo:margin-top="0.125in" style:line-height-at-least="0.2361in" fo:margin-left="1.0437in">
        <style:tab-stops/>
      </style:paragraph-properties>
      <style:text-properties fo:language="en" fo:country="US" style:language-asian="zh" style:country-asian="TW"/>
    </style:style>
    <style:style style:name="P370" style:parent-style-name="頁首" style:list-style-name="LFO40" style:family="paragraph">
      <style:paragraph-properties fo:text-align="justify" style:line-height-at-least="0.2361in" fo:margin-left="1.0451in" fo:text-indent="-0.8868in">
        <style:tab-stops/>
      </style:paragraph-properties>
      <style:text-properties fo:language="en" fo:country="US" style:language-asian="zh" style:country-asian="TW"/>
    </style:style>
    <style:style style:name="P371" style:parent-style-name="頁首" style:list-style-name="LFO40" style:family="paragraph">
      <style:paragraph-properties fo:text-align="justify" style:line-height-at-least="0.2361in" fo:margin-left="0.9805in" fo:text-indent="-0.8437in">
        <style:tab-stops/>
      </style:paragraph-properties>
    </style:style>
    <style:style style:name="P372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73" style:parent-style-name="頁首" style:list-style-name="LFO40" style:family="paragraph">
      <style:paragraph-properties fo:text-align="justify" style:line-height-at-least="0.2361in" fo:text-indent="-0.1965in">
        <style:tab-stops/>
      </style:paragraph-properties>
      <style:text-properties fo:language="en" fo:country="US" style:language-asian="zh" style:country-asian="TW"/>
    </style:style>
    <style:style style:name="P374" style:parent-style-name="頁首" style:family="paragraph">
      <style:paragraph-properties fo:text-align="justify" style:line-height-at-least="0.2361in" fo:margin-left="0.3333in">
        <style:tab-stops/>
      </style:paragraph-properties>
      <style:text-properties fo:language="en" fo:country="US" style:language-asian="zh" style:country-asian="TW"/>
    </style:style>
    <style:style style:name="P375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76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77" style:parent-style-name="預設段落字型" style:family="text">
      <style:text-properties fo:language="en" fo:country="US" style:language-asian="zh" style:country-asian="TW"/>
    </style:style>
    <style:style style:name="T378" style:parent-style-name="預設段落字型" style:family="text">
      <style:text-properties fo:language="en" fo:country="US" style:language-asian="zh" style:country-asian="TW"/>
    </style:style>
    <style:style style:name="T379" style:parent-style-name="預設段落字型" style:family="text">
      <style:text-properties fo:language="en" fo:country="US" style:language-asian="zh" style:country-asian="TW"/>
    </style:style>
    <style:style style:name="T380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81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82" style:parent-style-name="預設段落字型" style:family="text">
      <style:text-properties fo:language="en" fo:country="US" style:language-asian="zh" style:country-asian="TW"/>
    </style:style>
    <style:style style:name="T383" style:parent-style-name="預設段落字型" style:family="text">
      <style:text-properties fo:language="en" fo:country="US" style:language-asian="zh" style:country-asian="TW"/>
    </style:style>
    <style:style style:name="T384" style:parent-style-name="預設段落字型" style:family="text">
      <style:text-properties fo:language="en" fo:country="US" style:language-asian="zh" style:country-asian="TW"/>
    </style:style>
    <style:style style:name="T385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86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87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88" style:parent-style-name="預設段落字型" style:family="text">
      <style:text-properties fo:language="en" fo:country="US" style:language-asian="zh" style:country-asian="TW"/>
    </style:style>
    <style:style style:name="T389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90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91" style:parent-style-name="預設段落字型" style:family="text">
      <style:text-properties fo:language="en" fo:country="US" style:language-asian="zh" style:country-asian="TW"/>
    </style:style>
    <style:style style:name="T392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93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395" style:parent-style-name="預設段落字型" style:family="text">
      <style:text-properties fo:language="en" fo:country="US" style:language-asian="zh" style:country-asian="TW"/>
    </style:style>
    <style:style style:name="T396" style:parent-style-name="預設段落字型" style:family="text">
      <style:text-properties fo:language="en" fo:country="US" style:language-asian="zh" style:country-asian="TW"/>
    </style:style>
    <style:style style:name="T397" style:parent-style-name="預設段落字型" style:family="text">
      <style:text-properties fo:language="en" fo:country="US" style:language-asian="zh" style:country-asian="TW"/>
    </style:style>
    <style:style style:name="T398" style:parent-style-name="預設段落字型" style:family="text">
      <style:text-properties style:font-name="細明體" style:font-name-asian="細明體" style:language-asian="zh" style:country-asian="TW"/>
    </style:style>
    <style:style style:name="T399" style:parent-style-name="預設段落字型" style:family="text">
      <style:text-properties style:font-name="細明體" style:font-name-asian="細明體"/>
    </style:style>
    <style:style style:name="T400" style:parent-style-name="預設段落字型" style:family="text">
      <style:text-properties style:font-name="細明體" style:font-name-asian="細明體" style:language-asian="zh" style:country-asian="TW"/>
    </style:style>
    <style:style style:name="T401" style:parent-style-name="預設段落字型" style:family="text">
      <style:text-properties style:font-name="細明體" style:font-name-asian="細明體"/>
    </style:style>
    <style:style style:name="P402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.0166in"/>
        </style:tab-stops>
      </style:paragraph-properties>
    </style:style>
    <style:style style:name="T403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04" style:parent-style-name="預設段落字型" style:family="text">
      <style:text-properties fo:language="en" fo:country="US" style:language-asian="zh" style:country-asian="TW"/>
    </style:style>
    <style:style style:name="T405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406" style:parent-style-name="頁首" style:family="paragraph">
      <style:paragraph-properties fo:text-align="justify" style:line-height-at-least="0.2361in" fo:margin-left="0.3333in">
        <style:tab-stops/>
      </style:paragraph-properties>
      <style:text-properties fo:language="en" fo:country="US" style:language-asian="zh" style:country-asian="TW"/>
    </style:style>
    <style:style style:name="TableRow407" style:family="table-row">
      <style:table-row-properties style:min-row-height="0.0965in" style:use-optimal-row-height="false" fo:keep-together="always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頁首" style:family="paragraph">
      <style:paragraph-properties style:snap-to-layout-grid="true" fo:text-align="center" style:line-height-at-least="0.2361in">
        <style:tab-stops/>
      </style:paragraph-properties>
      <style:text-properties fo:language="en" fo:country="US" style:language-asian="zh" style:country-asian="TW"/>
    </style:style>
    <style:style style:name="TableRow410" style:family="table-row">
      <style:table-row-properties style:min-row-height="1.8652in" style:use-optimal-row-height="false" fo:keep-together="always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  <style:text-properties fo:language="en" fo:country="US" style:language-asian="zh" style:country-asian="TW"/>
    </style:style>
    <style:style style:name="P413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  <style:text-properties fo:language="en" fo:country="US" style:language-asian="zh" style:country-asian="TW"/>
    </style:style>
    <style:style style:name="P414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  <style:text-properties fo:language="en" fo:country="US" style:language-asian="zh" style:country-asian="TW"/>
    </style:style>
    <style:style style:name="P415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</style:style>
    <style:style style:name="T416" style:parent-style-name="預設段落字型" style:family="text">
      <style:text-properties fo:language="en" fo:country="US" style:language-asian="zh" style:country-asian="TW"/>
    </style:style>
    <style:style style:name="T417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18" style:parent-style-name="預設段落字型" style:family="text">
      <style:text-properties fo:language="en" fo:country="US" style:language-asian="zh" style:country-asian="TW"/>
    </style:style>
    <style:style style:name="T419" style:parent-style-name="預設段落字型" style:family="text">
      <style:text-properties fo:language="en" fo:country="US" style:language-asian="zh" style:country-asian="TW"/>
    </style:style>
    <style:style style:name="T420" style:parent-style-name="預設段落字型" style:family="text">
      <style:text-properties fo:language="en" fo:country="US" style:language-asian="zh" style:country-asian="TW"/>
    </style:style>
    <style:style style:name="T421" style:parent-style-name="預設段落字型" style:family="text">
      <style:text-properties fo:language="en" fo:country="US" style:language-asian="zh" style:country-asian="TW"/>
    </style:style>
    <style:style style:name="T422" style:parent-style-name="預設段落字型" style:family="text">
      <style:text-properties fo:language="en" fo:country="US" style:language-asian="zh" style:country-asian="TW"/>
    </style:style>
    <style:style style:name="T423" style:parent-style-name="預設段落字型" style:family="text">
      <style:text-properties fo:language="en" fo:country="US" style:language-asian="zh" style:country-asian="TW"/>
    </style:style>
    <style:style style:name="T424" style:parent-style-name="預設段落字型" style:family="text">
      <style:text-properties fo:language="en" fo:country="US" style:language-asian="zh" style:country-asian="TW"/>
    </style:style>
    <style:style style:name="T425" style:parent-style-name="預設段落字型" style:family="text">
      <style:text-properties fo:language="en" fo:country="US" style:language-asian="zh" style:country-asian="TW"/>
    </style:style>
    <style:style style:name="T426" style:parent-style-name="預設段落字型" style:family="text">
      <style:text-properties fo:language="en" fo:country="US" style:language-asian="zh" style:country-asian="TW"/>
    </style:style>
    <style:style style:name="T427" style:parent-style-name="預設段落字型" style:family="text">
      <style:text-properties fo:language="en" fo:country="US" style:language-asian="zh" style:country-asian="TW"/>
    </style:style>
    <style:style style:name="T428" style:parent-style-name="預設段落字型" style:family="text">
      <style:text-properties fo:language="en" fo:country="US" style:language-asian="zh" style:country-asian="TW"/>
    </style:style>
    <style:style style:name="P429" style:parent-style-name="頁首" style:family="paragraph">
      <style:paragraph-properties style:line-height-at-least="0.2361in" fo:text-indent="0.3555in">
        <style:tab-stops/>
      </style:paragraph-properties>
    </style:style>
    <style:style style:name="T430" style:parent-style-name="預設段落字型" style:family="text">
      <style:text-properties fo:language="en" fo:country="US" style:language-asian="zh" style:country-asian="TW"/>
    </style:style>
    <style:style style:name="T431" style:parent-style-name="預設段落字型" style:family="text">
      <style:text-properties fo:language="en" fo:country="US" style:language-asian="zh" style:country-asian="TW"/>
    </style:style>
    <style:style style:name="T432" style:parent-style-name="預設段落字型" style:family="text">
      <style:text-properties fo:language="en" fo:country="US" style:language-asian="zh" style:country-asian="TW"/>
    </style:style>
    <style:style style:name="T433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34" style:parent-style-name="預設段落字型" style:family="text">
      <style:text-properties fo:language="en" fo:country="US" style:language-asian="zh" style:country-asian="TW"/>
    </style:style>
    <style:style style:name="T435" style:parent-style-name="預設段落字型" style:family="text">
      <style:text-properties fo:language="en" fo:country="US" style:language-asian="zh" style:country-asian="TW"/>
    </style:style>
    <style:style style:name="P436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</style:style>
    <style:style style:name="T437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38" style:parent-style-name="預設段落字型" style:family="text">
      <style:text-properties fo:language="en" fo:country="US" style:language-asian="zh" style:country-asian="TW"/>
    </style:style>
    <style:style style:name="T439" style:parent-style-name="預設段落字型" style:family="text">
      <style:text-properties fo:language="en" fo:country="US" style:language-asian="zh" style:country-asian="TW"/>
    </style:style>
    <style:style style:name="T440" style:parent-style-name="預設段落字型" style:family="text">
      <style:text-properties fo:language="en" fo:country="US" style:language-asian="zh" style:country-asian="TW"/>
    </style:style>
    <style:style style:name="T441" style:parent-style-name="預設段落字型" style:family="text">
      <style:text-properties fo:language="en" fo:country="US" style:language-asian="zh" style:country-asian="TW"/>
    </style:style>
    <style:style style:name="T442" style:parent-style-name="預設段落字型" style:family="text">
      <style:text-properties fo:language="en" fo:country="US" style:language-asian="zh" style:country-asian="TW"/>
    </style:style>
    <style:style style:name="T443" style:parent-style-name="預設段落字型" style:family="text">
      <style:text-properties fo:language="en" fo:country="US" style:language-asian="zh" style:country-asian="TW"/>
    </style:style>
    <style:style style:name="T444" style:parent-style-name="預設段落字型" style:family="text">
      <style:text-properties fo:language="en" fo:country="US" style:language-asian="zh" style:country-asian="TW"/>
    </style:style>
    <style:style style:name="T445" style:parent-style-name="預設段落字型" style:family="text">
      <style:text-properties fo:language="en" fo:country="US" style:language-asian="zh" style:country-asian="TW"/>
    </style:style>
    <style:style style:name="T446" style:parent-style-name="預設段落字型" style:family="text">
      <style:text-properties fo:language="en" fo:country="US" style:language-asian="zh" style:country-asian="TW"/>
    </style:style>
    <style:style style:name="T447" style:parent-style-name="預設段落字型" style:family="text">
      <style:text-properties fo:language="en" fo:country="US" style:language-asian="zh" style:country-asian="TW"/>
    </style:style>
    <style:style style:name="T448" style:parent-style-name="預設段落字型" style:family="text">
      <style:text-properties fo:language="en" fo:country="US" style:language-asian="zh" style:country-asian="TW"/>
    </style:style>
    <style:style style:name="T449" style:parent-style-name="預設段落字型" style:family="text">
      <style:text-properties fo:language="en" fo:country="US" style:language-asian="zh" style:country-asian="TW"/>
    </style:style>
    <style:style style:name="T450" style:parent-style-name="預設段落字型" style:family="text">
      <style:text-properties fo:language="en" fo:country="US" style:language-asian="zh" style:country-asian="TW"/>
    </style:style>
    <style:style style:name="P451" style:parent-style-name="頁首" style:family="paragraph">
      <style:paragraph-properties style:line-height-at-least="0.2361in" fo:margin-left="0.3548in">
        <style:tab-stops/>
      </style:paragraph-properties>
    </style:style>
    <style:style style:name="T452" style:parent-style-name="預設段落字型" style:family="text">
      <style:text-properties fo:language="en" fo:country="US" style:language-asian="zh" style:country-asian="TW"/>
    </style:style>
    <style:style style:name="T453" style:parent-style-name="預設段落字型" style:family="text">
      <style:text-properties fo:language="en" fo:country="US" style:language-asian="zh" style:country-asian="TW"/>
    </style:style>
    <style:style style:name="T454" style:parent-style-name="預設段落字型" style:family="text">
      <style:text-properties fo:language="en" fo:country="US" style:language-asian="zh" style:country-asian="TW"/>
    </style:style>
    <style:style style:name="T455" style:parent-style-name="預設段落字型" style:family="text">
      <style:text-properties fo:language="en" fo:country="US" style:language-asian="zh" style:country-asian="TW"/>
    </style:style>
    <style:style style:name="T456" style:parent-style-name="預設段落字型" style:family="text">
      <style:text-properties fo:language="en" fo:country="US" style:language-asian="zh" style:country-asian="TW"/>
    </style:style>
    <style:style style:name="P457" style:parent-style-name="頁首" style:list-style-name="LFO20" style:family="paragraph">
      <style:paragraph-properties style:line-height-at-least="0.2361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458" style:parent-style-name="頁首" style:family="paragraph">
      <style:paragraph-properties style:line-height-at-least="0.2361in">
        <style:tab-stops/>
      </style:paragraph-properties>
    </style:style>
    <style:style style:name="T459" style:parent-style-name="預設段落字型" style:family="text">
      <style:text-properties fo:language="en" fo:country="US" style:language-asian="zh" style:country-asian="TW"/>
    </style:style>
    <style:style style:name="T460" style:parent-style-name="預設段落字型" style:family="text">
      <style:text-properties style:font-name="新細明體" fo:language="en" fo:country="US" style:language-asian="zh" style:country-asian="TW"/>
    </style:style>
    <style:style style:name="P461" style:parent-style-name="內文" style:family="paragraph">
      <style:paragraph-properties style:snap-to-layout-grid="false" fo:text-align="justify" style:line-height-at-least="0.2361in" fo:text-indent="0.2611in">
        <style:tab-stops>
          <style:tab-stop style:type="left" style:position="0.35in"/>
        </style:tab-stops>
      </style:paragraph-properties>
      <style:text-properties fo:font-size="10pt" style:font-size-asian="10pt" style:font-size-complex="10pt"/>
    </style:style>
    <style:style style:name="P462" style:parent-style-name="內文" style:family="paragraph">
      <style:paragraph-properties style:snap-to-layout-grid="false" fo:text-align="justify" style:line-height-at-least="0.2361in" fo:text-indent="0.2611in">
        <style:tab-stops>
          <style:tab-stop style:type="left" style:position="0.35in"/>
        </style:tab-stops>
      </style:paragraph-properties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ableRow464" style:family="table-row">
      <style:table-row-properties style:min-row-height="1.2305in" style:use-optimal-row-height="false" fo:keep-together="always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25in"/>
    </style:style>
    <style:style style:name="T467" style:parent-style-name="預設段落字型" style:family="text">
      <style:text-properties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list-style-name="LFO21" style:family="paragraph">
      <style:paragraph-properties style:snap-to-layout-grid="false" fo:text-align="justify" style:line-height-at-least="0.2361in" fo:margin-left="0.2319in" fo:margin-right="0.0333in" fo:text-indent="-0.6055in">
        <style:tab-stops>
          <style:tab-stop style:type="left" style:position="-0.23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0" style:parent-style-name="內文" style:list-style-name="LFO21" style:family="paragraph">
      <style:paragraph-properties style:snap-to-layout-grid="false" fo:text-align="justify" style:line-height-at-least="0.2361in" fo:margin-left="0in" fo:margin-right="0.0333in" fo:text-indent="-0.375in">
        <style:tab-stops>
          <style:tab-stop style:type="left" style:position="0in"/>
        </style:tab-stops>
      </style:paragraph-properties>
    </style:style>
    <style:style style:name="T4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72" style:parent-style-name="預設段落字型" style:family="text">
      <style:text-properties style:font-name="Arial" style:font-name-complex="Arial" style:font-style-complex="italic" fo:font-size="10pt" style:font-size-asian="10pt" style:font-size-complex="10pt"/>
    </style:style>
    <style:style style:name="P473" style:parent-style-name="內文" style:list-style-name="LFO21" style:family="paragraph">
      <style:paragraph-properties style:snap-to-layout-grid="false" fo:text-align="justify" style:line-height-at-least="0.2361in" fo:margin-left="0.125in" fo:margin-right="0.0333in" fo:text-indent="-0.5in">
        <style:tab-stops>
          <style:tab-stop style:type="left" style:position="-0.125in"/>
        </style:tab-stops>
      </style:paragraph-properties>
    </style:style>
    <style:style style:name="T4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4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478" style:family="table-column">
      <style:table-column-properties style:column-width="0.375in" style:use-optimal-column-width="false"/>
    </style:style>
    <style:style style:name="TableColumn479" style:family="table-column">
      <style:table-column-properties style:column-width="7.275in" style:use-optimal-column-width="false"/>
    </style:style>
    <style:style style:name="Table477" style:family="table">
      <style:table-properties style:width="7.65in" fo:margin-left="-0.3555in" table:align="left"/>
    </style:style>
    <style:style style:name="TableRow480" style:family="table-row">
      <style:table-row-properties style:min-row-height="0.2291in" style:use-optimal-row-height="false" fo:keep-together="always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頁首" style:family="paragraph">
      <style:paragraph-properties fo:text-align="center" fo:line-height="0.25in"/>
    </style:style>
    <style:style style:name="T483" style:parent-style-name="預設段落字型" style:family="text">
      <style:text-properties style:font-name="新細明體" fo:language="en" fo:country="US" style:language-asian="zh" style:country-asian="TW"/>
    </style:style>
    <style:style style:name="TableRow484" style:family="table-row">
      <style:table-row-properties style:min-row-height="3.9916in" style:use-optimal-row-height="false" fo:keep-together="always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487" style:parent-style-name="頁首" style:list-style-name="LFO41" style:family="paragraph">
      <style:paragraph-properties fo:text-align="justify" fo:line-heigh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488" style:parent-style-name="頁首" style:list-style-name="LFO41" style:family="paragraph">
      <style:paragraph-properties fo:text-align="justify" fo:line-heigh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489" style:parent-style-name="頁首" style:list-style-name="LFO41" style:family="paragraph">
      <style:paragraph-properties fo:text-align="justify" fo:line-heigh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490" style:parent-style-name="頁首" style:list-style-name="LFO42" style:family="paragraph">
      <style:paragraph-properties fo:text-align="justify" fo:line-height="0.2361in" fo:margin-left="1.0451in" fo:text-indent="-0.8868in">
        <style:tab-stops>
          <style:tab-stop style:type="left" style:position="-0.7118in"/>
        </style:tab-stops>
      </style:paragraph-properties>
      <style:text-properties fo:language="en" fo:country="US" style:language-asian="zh" style:country-asian="TW"/>
    </style:style>
    <style:style style:name="P491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492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493" style:parent-style-name="頁首" style:list-style-name="LFO42" style:family="paragraph">
      <style:paragraph-properties fo:text-align="justify" fo:line-height="0.2361in" fo:margin-left="1.0451in" fo:text-indent="-0.8868in">
        <style:tab-stops>
          <style:tab-stop style:type="left" style:position="-0.7118in"/>
        </style:tab-stops>
      </style:paragraph-properties>
      <style:text-properties fo:language="en" fo:country="US" style:language-asian="zh" style:country-asian="TW"/>
    </style:style>
    <style:style style:name="P494" style:parent-style-name="頁首" style:family="paragraph">
      <style:paragraph-properties fo:text-align="justify" fo:line-height="0.2361in" fo:margin-left="1.0451in">
        <style:tab-stops/>
      </style:paragraph-properties>
      <style:text-properties fo:language="en" fo:country="US" style:language-asian="zh" style:country-asian="TW"/>
    </style:style>
    <style:style style:name="P495" style:parent-style-name="頁首" style:family="paragraph">
      <style:paragraph-properties fo:text-align="justify" fo:line-height="0.2361in">
        <style:tab-stops/>
      </style:paragraph-properties>
      <style:text-properties fo:language="en" fo:country="US" style:language-asian="zh" style:country-asian="TW"/>
    </style:style>
    <style:style style:name="P496" style:parent-style-name="頁首" style:family="paragraph">
      <style:paragraph-properties fo:text-align="justify" fo:line-height="0.2361in" fo:margin-left="1.2388in" fo:text-indent="-0.1958in">
        <style:tab-stops/>
      </style:paragraph-properties>
      <style:text-properties fo:language="en" fo:country="US" style:language-asian="zh" style:country-asian="TW"/>
    </style:style>
    <style:style style:name="P497" style:parent-style-name="頁首" style:family="paragraph">
      <style:paragraph-properties fo:text-align="justify" fo:line-height="0.2361in" fo:margin-left="1.2388in" fo:text-indent="-0.1958in">
        <style:tab-stops/>
      </style:paragraph-properties>
      <style:text-properties fo:language="en" fo:country="US" style:language-asian="zh" style:country-asian="TW"/>
    </style:style>
    <style:style style:name="P498" style:parent-style-name="頁首" style:list-style-name="LFO42" style:family="paragraph">
      <style:paragraph-properties fo:text-align="justify" fo:line-heigh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499" style:parent-style-name="頁首" style:list-style-name="LFO42" style:family="paragraph">
      <style:paragraph-properties fo:text-align="justify" fo:line-height="0.2361in" fo:margin-left="1.3555in" fo:text-indent="-1.2187in">
        <style:tab-stops/>
      </style:paragraph-properties>
      <style:text-properties fo:language="en" fo:country="US" style:language-asian="zh" style:country-asian="TW"/>
    </style:style>
    <style:style style:name="P500" style:parent-style-name="頁首" style:list-style-name="LFO42" style:family="paragraph">
      <style:paragraph-properties fo:text-align="justify" fo:line-height="0.2361in" fo:text-indent="-0.1965in">
        <style:tab-stops>
          <style:tab-stop style:type="left" style:position="0in"/>
        </style:tab-stops>
      </style:paragraph-properties>
    </style:style>
    <style:style style:name="T501" style:parent-style-name="預設段落字型" style:family="text">
      <style:text-properties fo:language="en" fo:country="US" style:language-asian="zh" style:country-asian="TW"/>
    </style:style>
    <style:style style:name="T502" style:parent-style-name="預設段落字型" style:family="text">
      <style:text-properties fo:language="en" fo:country="US" style:language-asian="zh" style:country-asian="TW"/>
    </style:style>
    <style:style style:name="T503" style:parent-style-name="預設段落字型" style:family="text">
      <style:text-properties fo:language="en" fo:country="US" style:language-asian="zh" style:country-asian="TW"/>
    </style:style>
    <style:style style:name="T504" style:parent-style-name="預設段落字型" style:family="text">
      <style:text-properties fo:language="en" fo:country="US" style:language-asian="zh" style:country-asian="TW"/>
    </style:style>
    <style:style style:name="T505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506" style:parent-style-name="頁首" style:list-style-name="LFO42" style:family="paragraph">
      <style:paragraph-properties fo:text-align="justify" fo:line-height="0.2361in" fo:text-indent="-0.1965in">
        <style:tab-stops>
          <style:tab-stop style:type="left" style:position="0in"/>
        </style:tab-stops>
      </style:paragraph-properties>
    </style:style>
    <style:style style:name="T507" style:parent-style-name="預設段落字型" style:family="text">
      <style:text-properties fo:language="en" fo:country="US" style:language-asian="zh" style:country-asian="TW"/>
    </style:style>
    <style:style style:name="T508" style:parent-style-name="預設段落字型" style:family="text">
      <style:text-properties fo:language="en" fo:country="US" style:language-asian="zh" style:country-asian="TW"/>
    </style:style>
    <style:style style:name="T509" style:parent-style-name="預設段落字型" style:family="text">
      <style:text-properties fo:language="en" fo:country="US" style:language-asian="zh" style:country-asian="TW"/>
    </style:style>
    <style:style style:name="T510" style:parent-style-name="預設段落字型" style:family="text">
      <style:text-properties fo:language="en" fo:country="US" style:language-asian="zh" style:country-asian="TW"/>
    </style:style>
    <style:style style:name="T511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512" style:parent-style-name="頁首" style:list-style-name="LFO42" style:family="paragraph">
      <style:paragraph-properties fo:text-align="justify" fo:line-height="0.2361in" fo:text-indent="-0.1965in">
        <style:tab-stops>
          <style:tab-stop style:type="left" style:position="0in"/>
        </style:tab-stops>
      </style:paragraph-properties>
    </style:style>
    <style:style style:name="T513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514" style:parent-style-name="預設段落字型" style:family="text">
      <style:text-properties fo:language="en" fo:country="US" style:language-asian="zh" style:country-asian="TW"/>
    </style:style>
    <style:style style:name="T515" style:parent-style-name="預設段落字型" style:family="text">
      <style:text-properties fo:language="en" fo:country="US" style:language-asian="zh" style:country-asian="TW"/>
    </style:style>
    <style:style style:name="T516" style:parent-style-name="預設段落字型" style:family="text">
      <style:text-properties fo:language="en" fo:country="US" style:language-asian="zh" style:country-asian="TW"/>
    </style:style>
    <style:style style:name="T517" style:parent-style-name="預設段落字型" style:family="text">
      <style:text-properties style:font-name="細明體" style:font-name-asian="細明體" style:language-asian="zh" style:country-asian="TW"/>
    </style:style>
    <style:style style:name="T518" style:parent-style-name="預設段落字型" style:family="text">
      <style:text-properties style:font-name="細明體" style:font-name-asian="細明體"/>
    </style:style>
    <style:style style:name="T519" style:parent-style-name="預設段落字型" style:family="text">
      <style:text-properties style:font-name="細明體" style:font-name-asian="細明體" style:language-asian="zh" style:country-asian="TW"/>
    </style:style>
    <style:style style:name="T520" style:parent-style-name="預設段落字型" style:family="text">
      <style:text-properties style:font-name="細明體" style:font-name-asian="細明體"/>
    </style:style>
    <style:style style:name="P521" style:parent-style-name="頁首" style:list-style-name="LFO42" style:family="paragraph">
      <style:paragraph-properties fo:text-align="justify" fo:line-height="0.2361in" fo:text-indent="-0.1965in">
        <style:tab-stops>
          <style:tab-stop style:type="left" style:position="0in"/>
        </style:tab-stops>
      </style:paragraph-properties>
    </style:style>
    <style:style style:name="T522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523" style:parent-style-name="預設段落字型" style:family="text">
      <style:text-properties fo:language="en" fo:country="US" style:language-asian="zh" style:country-asian="TW"/>
    </style:style>
    <style:style style:name="T524" style:parent-style-name="預設段落字型" style:family="text">
      <style:text-properties fo:language="en" fo:country="US" style:language-asian="zh" style:country-asian="TW"/>
    </style:style>
    <style:style style:name="T525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526" style:parent-style-name="內文" style:family="paragraph">
      <style:paragraph-properties style:snap-to-layout-grid="false" fo:text-align="justify" fo:line-height="0.2638in" fo:text-indent="0.3131in">
        <style:tab-stops>
          <style:tab-stop style:type="left" style:position="0.35in"/>
        </style:tab-stops>
      </style:paragraph-properties>
    </style:style>
    <style:style style:name="P527" style:parent-style-name="內文" style:family="paragraph">
      <style:paragraph-properties style:snap-to-layout-grid="false" fo:text-align="justify" fo:line-height="0.2638in" fo:text-indent="0.3131in">
        <style:tab-stops>
          <style:tab-stop style:type="left" style:position="0.35in"/>
        </style:tab-stops>
      </style:paragraph-properties>
    </style:style>
    <style:style style:name="TableRow528" style:family="table-row">
      <style:table-row-properties style:min-row-height="0.209in" style:use-optimal-row-height="false" fo:keep-together="always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頁首" style:family="paragraph">
      <style:paragraph-properties style:snap-to-layout-grid="true" fo:text-align="center" fo:line-height="0.2777in">
        <style:tab-stops/>
      </style:paragraph-properties>
      <style:text-properties fo:language="en" fo:country="US" style:language-asian="zh" style:country-asian="TW"/>
    </style:style>
    <style:style style:name="TableRow531" style:family="table-row">
      <style:table-row-properties style:min-row-height="1.8652in" style:use-optimal-row-height="false" fo:keep-together="always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頁首" style:list-style-name="LFO43" style:family="paragraph">
      <style:paragraph-properties fo:line-height="0.2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534" style:parent-style-name="頁首" style:list-style-name="LFO43" style:family="paragraph">
      <style:paragraph-properties fo:line-height="0.25in" fo:margin-left="0.3583in" fo:text-indent="-0.3583in">
        <style:tab-stops>
          <style:tab-stop style:type="left" style:position="0.0013in"/>
        </style:tab-stops>
      </style:paragraph-properties>
    </style:style>
    <style:style style:name="T535" style:parent-style-name="預設段落字型" style:family="text">
      <style:text-properties fo:language="en" fo:country="US" style:language-asian="zh" style:country-asian="TW"/>
    </style:style>
    <style:style style:name="T536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537" style:parent-style-name="預設段落字型" style:family="text">
      <style:text-properties fo:language="en" fo:country="US" style:language-asian="zh" style:country-asian="TW"/>
    </style:style>
    <style:style style:name="T538" style:parent-style-name="預設段落字型" style:family="text">
      <style:text-properties fo:language="en" fo:country="US" style:language-asian="zh" style:country-asian="TW"/>
    </style:style>
    <style:style style:name="T539" style:parent-style-name="預設段落字型" style:family="text">
      <style:text-properties fo:language="en" fo:country="US" style:language-asian="zh" style:country-asian="TW"/>
    </style:style>
    <style:style style:name="T540" style:parent-style-name="預設段落字型" style:family="text">
      <style:text-properties fo:language="en" fo:country="US" style:language-asian="zh" style:country-asian="TW"/>
    </style:style>
    <style:style style:name="T541" style:parent-style-name="預設段落字型" style:family="text">
      <style:text-properties fo:language="en" fo:country="US" style:language-asian="zh" style:country-asian="TW"/>
    </style:style>
    <style:style style:name="T542" style:parent-style-name="預設段落字型" style:family="text">
      <style:text-properties fo:language="en" fo:country="US" style:language-asian="zh" style:country-asian="TW"/>
    </style:style>
    <style:style style:name="T543" style:parent-style-name="預設段落字型" style:family="text">
      <style:text-properties fo:language="en" fo:country="US" style:language-asian="zh" style:country-asian="TW"/>
    </style:style>
    <style:style style:name="T544" style:parent-style-name="預設段落字型" style:family="text">
      <style:text-properties fo:language="en" fo:country="US" style:language-asian="zh" style:country-asian="TW"/>
    </style:style>
    <style:style style:name="T545" style:parent-style-name="預設段落字型" style:family="text">
      <style:text-properties fo:language="en" fo:country="US" style:language-asian="zh" style:country-asian="TW"/>
    </style:style>
    <style:style style:name="T546" style:parent-style-name="預設段落字型" style:family="text">
      <style:text-properties fo:language="en" fo:country="US" style:language-asian="zh" style:country-asian="TW"/>
    </style:style>
    <style:style style:name="T547" style:parent-style-name="預設段落字型" style:family="text">
      <style:text-properties fo:language="en" fo:country="US" style:language-asian="zh" style:country-asian="TW"/>
    </style:style>
    <style:style style:name="T548" style:parent-style-name="預設段落字型" style:family="text">
      <style:text-properties fo:language="en" fo:country="US" style:language-asian="zh" style:country-asian="TW"/>
    </style:style>
    <style:style style:name="T549" style:parent-style-name="預設段落字型" style:family="text">
      <style:text-properties fo:language="en" fo:country="US" style:language-asian="zh" style:country-asian="TW"/>
    </style:style>
    <style:style style:name="P550" style:parent-style-name="頁首" style:family="paragraph">
      <style:paragraph-properties fo:line-height="0.25in" fo:text-indent="0.3555in">
        <style:tab-stops/>
      </style:paragraph-properties>
    </style:style>
    <style:style style:name="T551" style:parent-style-name="預設段落字型" style:family="text">
      <style:text-properties fo:language="en" fo:country="US" style:language-asian="zh" style:country-asian="TW"/>
    </style:style>
    <style:style style:name="T552" style:parent-style-name="預設段落字型" style:family="text">
      <style:text-properties fo:language="en" fo:country="US" style:language-asian="zh" style:country-asian="TW"/>
    </style:style>
    <style:style style:name="T553" style:parent-style-name="預設段落字型" style:family="text">
      <style:text-properties fo:language="en" fo:country="US" style:language-asian="zh" style:country-asian="TW"/>
    </style:style>
    <style:style style:name="T554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555" style:parent-style-name="預設段落字型" style:family="text">
      <style:text-properties fo:language="en" fo:country="US" style:language-asian="zh" style:country-asian="TW"/>
    </style:style>
    <style:style style:name="T556" style:parent-style-name="預設段落字型" style:family="text">
      <style:text-properties fo:language="en" fo:country="US" style:language-asian="zh" style:country-asian="TW"/>
    </style:style>
    <style:style style:name="P557" style:parent-style-name="頁首" style:list-style-name="LFO43" style:family="paragraph">
      <style:paragraph-properties fo:line-height="0.25in" fo:margin-left="0.3583in" fo:text-indent="-0.3583in">
        <style:tab-stops>
          <style:tab-stop style:type="left" style:position="0.0013in"/>
        </style:tab-stops>
      </style:paragraph-properties>
    </style:style>
    <style:style style:name="T558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559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560" style:parent-style-name="預設段落字型" style:family="text">
      <style:text-properties fo:language="en" fo:country="US" style:language-asian="zh" style:country-asian="TW"/>
    </style:style>
    <style:style style:name="T561" style:parent-style-name="預設段落字型" style:family="text">
      <style:text-properties fo:language="en" fo:country="US" style:language-asian="zh" style:country-asian="TW"/>
    </style:style>
    <style:style style:name="T562" style:parent-style-name="預設段落字型" style:family="text">
      <style:text-properties fo:language="en" fo:country="US" style:language-asian="zh" style:country-asian="TW"/>
    </style:style>
    <style:style style:name="T563" style:parent-style-name="預設段落字型" style:family="text">
      <style:text-properties fo:language="en" fo:country="US" style:language-asian="zh" style:country-asian="TW"/>
    </style:style>
    <style:style style:name="T564" style:parent-style-name="預設段落字型" style:family="text">
      <style:text-properties fo:language="en" fo:country="US" style:language-asian="zh" style:country-asian="TW"/>
    </style:style>
    <style:style style:name="T565" style:parent-style-name="預設段落字型" style:family="text">
      <style:text-properties fo:language="en" fo:country="US" style:language-asian="zh" style:country-asian="TW"/>
    </style:style>
    <style:style style:name="T566" style:parent-style-name="預設段落字型" style:family="text">
      <style:text-properties fo:language="en" fo:country="US" style:language-asian="zh" style:country-asian="TW"/>
    </style:style>
    <style:style style:name="T567" style:parent-style-name="預設段落字型" style:family="text">
      <style:text-properties fo:language="en" fo:country="US" style:language-asian="zh" style:country-asian="TW"/>
    </style:style>
    <style:style style:name="T568" style:parent-style-name="預設段落字型" style:family="text">
      <style:text-properties fo:language="en" fo:country="US" style:language-asian="zh" style:country-asian="TW"/>
    </style:style>
    <style:style style:name="T569" style:parent-style-name="預設段落字型" style:family="text">
      <style:text-properties fo:language="en" fo:country="US" style:language-asian="zh" style:country-asian="TW"/>
    </style:style>
    <style:style style:name="T570" style:parent-style-name="預設段落字型" style:family="text">
      <style:text-properties fo:language="en" fo:country="US" style:language-asian="zh" style:country-asian="TW"/>
    </style:style>
    <style:style style:name="T571" style:parent-style-name="預設段落字型" style:family="text">
      <style:text-properties fo:language="en" fo:country="US" style:language-asian="zh" style:country-asian="TW"/>
    </style:style>
    <style:style style:name="T572" style:parent-style-name="預設段落字型" style:family="text">
      <style:text-properties fo:language="en" fo:country="US" style:language-asian="zh" style:country-asian="TW"/>
    </style:style>
    <style:style style:name="T573" style:parent-style-name="預設段落字型" style:family="text">
      <style:text-properties fo:language="en" fo:country="US" style:language-asian="zh" style:country-asian="TW"/>
    </style:style>
    <style:style style:name="T574" style:parent-style-name="預設段落字型" style:family="text">
      <style:text-properties fo:language="en" fo:country="US" style:language-asian="zh" style:country-asian="TW"/>
    </style:style>
    <style:style style:name="P575" style:parent-style-name="頁首" style:family="paragraph">
      <style:paragraph-properties fo:line-height="0.25in" fo:margin-left="0.3548in">
        <style:tab-stops/>
      </style:paragraph-properties>
    </style:style>
    <style:style style:name="T576" style:parent-style-name="預設段落字型" style:family="text">
      <style:text-properties fo:language="en" fo:country="US" style:language-asian="zh" style:country-asian="TW"/>
    </style:style>
    <style:style style:name="T577" style:parent-style-name="預設段落字型" style:family="text">
      <style:text-properties fo:language="en" fo:country="US" style:language-asian="zh" style:country-asian="TW"/>
    </style:style>
    <style:style style:name="T578" style:parent-style-name="預設段落字型" style:family="text">
      <style:text-properties fo:language="en" fo:country="US" style:language-asian="zh" style:country-asian="TW"/>
    </style:style>
    <style:style style:name="T579" style:parent-style-name="預設段落字型" style:family="text">
      <style:text-properties fo:language="en" fo:country="US" style:language-asian="zh" style:country-asian="TW"/>
    </style:style>
    <style:style style:name="T580" style:parent-style-name="預設段落字型" style:family="text">
      <style:text-properties fo:language="en" fo:country="US" style:language-asian="zh" style:country-asian="TW"/>
    </style:style>
    <style:style style:name="T581" style:parent-style-name="預設段落字型" style:family="text">
      <style:text-properties fo:language="en" fo:country="US" style:language-asian="zh" style:country-asian="TW"/>
    </style:style>
    <style:style style:name="T582" style:parent-style-name="預設段落字型" style:family="text">
      <style:text-properties fo:language="en" fo:country="US" style:language-asian="zh" style:country-asian="TW"/>
    </style:style>
    <style:style style:name="T583" style:parent-style-name="預設段落字型" style:family="text">
      <style:text-properties fo:language="en" fo:country="US" style:language-asian="zh" style:country-asian="TW"/>
    </style:style>
    <style:style style:name="T584" style:parent-style-name="預設段落字型" style:family="text">
      <style:text-properties fo:language="en" fo:country="US" style:language-asian="zh" style:country-asian="TW"/>
    </style:style>
    <style:style style:name="T585" style:parent-style-name="預設段落字型" style:family="text">
      <style:text-properties fo:language="en" fo:country="US" style:language-asian="zh" style:country-asian="TW"/>
    </style:style>
    <style:style style:name="T586" style:parent-style-name="預設段落字型" style:family="text">
      <style:text-properties fo:language="en" fo:country="US" style:language-asian="zh" style:country-asian="TW"/>
    </style:style>
    <style:style style:name="T587" style:parent-style-name="預設段落字型" style:family="text">
      <style:text-properties fo:language="en" fo:country="US" style:language-asian="zh" style:country-asian="TW"/>
    </style:style>
    <style:style style:name="P588" style:parent-style-name="頁首" style:list-style-name="LFO43" style:family="paragraph">
      <style:paragraph-properties fo:line-height="0.2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589" style:parent-style-name="頁首" style:family="paragraph">
      <style:paragraph-properties fo:line-height="0.25in">
        <style:tab-stops/>
      </style:paragraph-properties>
    </style:style>
    <style:style style:name="T590" style:parent-style-name="預設段落字型" style:family="text">
      <style:text-properties fo:language="en" fo:country="US" style:language-asian="zh" style:country-asian="TW"/>
    </style:style>
    <style:style style:name="T591" style:parent-style-name="預設段落字型" style:family="text">
      <style:text-properties style:font-name="新細明體" fo:language="en" fo:country="US" style:language-asian="zh" style:country-asian="TW"/>
    </style:style>
    <style:style style:name="T592" style:parent-style-name="預設段落字型" style:family="text">
      <style:text-properties style:font-name="新細明體" fo:language="en" fo:country="US" style:language-asian="zh" style:country-asian="TW"/>
    </style:style>
    <style:style style:name="T593" style:parent-style-name="預設段落字型" style:family="text">
      <style:text-properties style:font-name="新細明體" fo:language="en" fo:country="US" style:language-asian="zh" style:country-asian="TW"/>
    </style:style>
    <style:style style:name="P594" style:parent-style-name="內文" style:family="paragraph">
      <style:paragraph-properties style:snap-to-layout-grid="false" fo:text-align="justify" fo:line-height="0.25in" fo:text-indent="0.2611in">
        <style:tab-stops>
          <style:tab-stop style:type="left" style:position="0.35in"/>
        </style:tab-stops>
      </style:paragraph-properties>
      <style:text-properties fo:font-size="10pt" style:font-size-asian="10pt" style:font-size-complex="10pt"/>
    </style:style>
    <style:style style:name="P595" style:parent-style-name="內文" style:family="paragraph">
      <style:paragraph-properties style:snap-to-layout-grid="false" fo:text-align="justify" fo:line-height="0.25in" fo:text-indent="0.2611in">
        <style:tab-stops>
          <style:tab-stop style:type="left" style:position="0.35in"/>
        </style:tab-stops>
      </style:paragraph-properties>
    </style:style>
    <style:style style:name="T596" style:parent-style-name="預設段落字型" style:family="text">
      <style:text-properties fo:font-size="10pt" style:font-size-asian="10pt" style:font-size-complex="10pt"/>
    </style:style>
    <style:style style:name="TableRow597" style:family="table-row">
      <style:table-row-properties style:min-row-height="0.9381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2361in"/>
    </style:style>
    <style:style style:name="T600" style:parent-style-name="預設段落字型" style:family="text">
      <style:text-properties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list-style-name="LFO21" style:family="paragraph">
      <style:paragraph-properties style:snap-to-layout-grid="false" fo:text-align="justify" fo:line-height="0.2361in" fo:margin-left="0.2319in" fo:margin-right="0.0333in" fo:text-indent="-0.6055in">
        <style:tab-stops>
          <style:tab-stop style:type="left" style:position="-0.23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3" style:parent-style-name="內文" style:list-style-name="LFO21" style:family="paragraph">
      <style:paragraph-properties style:snap-to-layout-grid="false" fo:text-align="justify" fo:line-height="0.2361in" fo:margin-left="0in" fo:margin-right="0.0333in" fo:text-indent="-0.375in">
        <style:tab-stops>
          <style:tab-stop style:type="left" style:position="0in"/>
        </style:tab-stops>
      </style:paragraph-properties>
    </style:style>
    <style:style style:name="T60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05" style:parent-style-name="預設段落字型" style:family="text">
      <style:text-properties style:font-name="Arial" style:font-name-complex="Arial" style:font-style-complex="italic" fo:font-size="10pt" style:font-size-asian="10pt" style:font-size-complex="10pt"/>
    </style:style>
    <style:style style:name="P606" style:parent-style-name="內文" style:list-style-name="LFO21" style:family="paragraph">
      <style:paragraph-properties style:snap-to-layout-grid="false" fo:text-align="justify" fo:line-height="0.2361in" fo:margin-left="0.125in" fo:margin-right="0.0333in" fo:text-indent="-0.5in">
        <style:tab-stops>
          <style:tab-stop style:type="left" style:position="-0.125in"/>
        </style:tab-stops>
      </style:paragraph-properties>
    </style:style>
    <style:style style:name="T60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0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609" style:parent-style-name="內文" style:family="paragraph">
      <style:paragraph-properties fo:text-align="justify" fo:line-height="0.2777in"/>
      <style:text-properties style:font-name="標楷體" style:font-name-asian="標楷體" fo:background-color="#FFFFFF"/>
    </style:style>
    <style:style style:name="P610" style:parent-style-name="內文" style:family="paragraph">
      <style:paragraph-properties fo:break-before="page" fo:text-align="center" fo:line-height="0.2777in"/>
      <style:text-properties style:font-name="標楷體" style:font-name-asian="標楷體" fo:background-color="#FFFFFF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3" style:parent-style-name="內文" style:family="paragraph">
      <style:paragraph-properties fo:margin-top="0.125in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margin-left="0.6812in" fo:text-indent="-0.6812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36" style:parent-style-name="內文" style:family="paragraph">
      <style:paragraph-properties fo:margin-left="0.6812in" fo:text-indent="-0.681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59" style:family="table-column">
      <style:table-column-properties style:column-width="5.2416in" style:use-optimal-column-width="false"/>
    </style:style>
    <style:style style:name="TableColumn660" style:family="table-column">
      <style:table-column-properties style:column-width="0.9131in" style:use-optimal-column-width="false"/>
    </style:style>
    <style:style style:name="TableColumn661" style:family="table-column">
      <style:table-column-properties style:column-width="0.5034in" style:use-optimal-column-width="false"/>
    </style:style>
    <style:style style:name="TableColumn662" style:family="table-column">
      <style:table-column-properties style:column-width="0.5in" style:use-optimal-column-width="false"/>
    </style:style>
    <style:style style:name="Table658" style:family="table">
      <style:table-properties style:width="7.1583in" fo:margin-left="0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background-color="#C0C0C0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fo:background-color="#C0C0C0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8" style:family="table-cell">
      <style:table-cell-properties fo:border-top="0.0208in solid #000000" fo:border-left="0.0208in solid #000000" fo:border-bottom="0.0069in solid #000000" fo:border-right="0.0208in solid #000000" fo:background-color="#C0C0C0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list-style-name="LFO48" style:family="paragraph">
      <style:paragraph-properties fo:text-align="justify" fo:margin-left="0.1791in" fo:text-indent="-0.1791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letter-spacing="0.0138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list-style-name="LFO48" style:family="paragraph">
      <style:paragraph-properties fo:text-align="justify" fo:margin-left="0.1791in" fo:text-indent="-0.1791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style:text-scale="95%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list-style-name="LFO48" style:family="paragraph">
      <style:paragraph-properties fo:text-align="justify" fo:margin-left="0.1791in" fo:text-indent="-0.1791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style:text-scale="95%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list-style-name="LFO4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list-style-name="LFO4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list-style-name="LFO4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list-style-name="LFO4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style:text-scale="95%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list-style-name="LFO4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list-style-name="LFO48" style:family="paragraph">
      <style:paragraph-properties fo:text-align="justify" fo:margin-left="0.1791in" fo:text-indent="-0.1791in">
        <style:tab-stops>
          <style:tab-stop style:type="left" style:position="-0.0125in"/>
          <style:tab-stop style:type="left" style:position="0.654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62" style:parent-style-name="內文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list-style-name="LFO48" style:family="paragraph">
      <style:paragraph-properties fo:text-align="justify" fo:margin-left="0in" fo:text-indent="0in">
        <style:tab-stops>
          <style:tab-stop style:type="left" style:position="0.0319in"/>
          <style:tab-stop style:type="left" style:position="0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list-style-name="LFO48" style:family="paragraph">
      <style:paragraph-properties fo:text-align="justify" fo:margin-left="0in" fo:text-indent="0in">
        <style:tab-stops>
          <style:tab-stop style:type="left" style:position="0.0319in"/>
          <style:tab-stop style:type="left" style:position="0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list-style-name="LFO48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list-style-name="LFO48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list-style-name="LFO48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list-style-name="LFO48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09" style:family="table-row">
      <style:table-row-properties style:min-row-height="0.8638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2" style:family="table-row">
      <style:table-row-properties style:min-row-height="0.25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ableRow827" style:family="table-row">
      <style:table-row-properties style:min-row-height="1.0277in"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30" style:parent-style-name="內文" style:list-style-name="LFO49" style:family="paragraph">
      <style:paragraph-properties fo:text-align="justify"/>
    </style:style>
    <style:style style:name="T831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36" style:parent-style-name="內文" style:list-style-name="LFO49" style:family="paragraph">
      <style:paragraph-properties fo:text-align="justify"/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P837" style:parent-style-name="內文" style:family="paragraph">
      <style:paragraph-properties fo:text-align="end" fo:line-height="0.2777in"/>
      <style:text-properties style:font-name="標楷體" style:font-name-asian="標楷體" fo:background-color="#FFFFFF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※密件</text:p>
          </table:table-cell>
          <table:covered-table-cell/>
          <table:table-cell table:style-name="TableCell18" table:number-columns-spanned="6">
            <text:p text:style-name="P19"><text:span text:style-name="T20">請傳</text:span><text:span text:style-name="T21"><text:s/>基隆</text:span><text:span text:style-name="T22">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電話：</text:span><text:span text:style-name="T26">（02）2431-7459</text:span><text:span text:style-name="T27"><text:s text:c="3"/></text:span><text:span text:style-name="T28">傳真：</text:span><text:span text:style-name="T29">（02）</text:span><text:span text:style-name="T30"><text:s/></text:span><text:span text:style-name="T31">2434-0460</text:span><text:span text:style-name="T32"><text:s/></text:span><text:span text:style-name="T33"><text:s/></text:span><text:span text:style-name="T34"><text:s text:c="4"/></text:span></text:p>
          </table:table-cell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35">
          <table:table-cell table:style-name="TableCell36" table:number-columns-spanned="13">
            <text:p text:style-name="P37"><text:span text:style-name="T38">家庭暴力／老人保護事件</text:span><text:span text:style-name="T39">通報表</text:span><text:span text:style-name="T40"><text:s/></text:span><text:span text:style-name="T41"><text:s text:c="10"/></text:span><text:span text:style-name="T42"><text:s text:c="2"/></text:span><text:span text:style-name="T43">　　　　　</text:span><text:span text:style-name="T44"><text:s text:c="2"/></text:span><text:span text:style-name="T45"><text:s text:c="21"/></text:span><text:span text:style-name="T46">自</text:span><text:span text:style-name="T47">104</text:span><text:span text:style-name="T48">年</text:span><text:span text:style-name="T49">1</text:span><text:span text:style-name="T50">月</text:span><text:span text:style-name="T51">1</text:span><text:span text:style-name="T52">日</text:span><text:span text:style-name="T53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通報人</text:p>
          </table:table-cell>
          <table:table-cell table:style-name="TableCell57" table:number-columns-spanned="2">
            <text:p text:style-name="P58">通報單位</text:p>
          </table:table-cell>
          <table:covered-table-cell/>
          <table:table-cell table:style-name="TableCell59" table:number-columns-spanned="10">
            <text:p text:style-name="P60">□醫院□診所及衛生所□衛政□警政□社政□教育□司法□113□防治中心□移民業務機關<text:s/></text:p>
            <text:p text:style-name="P61">□民政<text:s/>□老人福利機構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通報人員</text:p>
          </table:table-cell>
          <table:covered-table-cell/>
          <table:table-cell table:style-name="TableCell66" table:number-columns-spanned="10">
            <text:p text:style-name="P67">□醫事人員 □警察人員 □社工人員 □教育人員 □保育人員 □司法人員 □移民業務人員 □村（里）幹事<text:s/></text:p>
            <text:p text:style-name="P68">□村（里）長 □照顧服務員<text:s/>□老人福利機構人員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單位名稱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受理單位是否需回覆通報單位：　□是　□否</text:span>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姓名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>職稱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電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受理時間</text:p>
          </table:table-cell>
          <table:covered-table-cell/>
          <table:table-cell table:style-name="TableCell97" table:number-columns-spanned="6">
            <text:p text:style-name="P98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通報時間</text:span></text:p>
          </table:table-cell>
          <table:table-cell table:style-name="TableCell102" table:number-columns-spanned="3">
            <text:p text:style-name="P103"><text:s text:c="4"/>年　　月　　日　　時　　分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11">
            <text:p text:style-name="P106">受保護／被</text:p>
            <text:p text:style-name="P107">害人</text:p>
          </table:table-cell>
          <table:table-cell table:style-name="TableCell108" table:number-columns-spanned="2">
            <text:p text:style-name="P109">姓名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性別</text:p>
          </table:table-cell>
          <table:covered-table-cell/>
          <table:table-cell table:style-name="TableCell114">
            <text:p text:style-name="P115">□男 □女</text:p>
          </table:table-cell>
          <table:table-cell table:style-name="TableCell116" table:number-columns-spanned="2">
            <text:p text:style-name="P117">出生日期</text:p>
          </table:table-cell>
          <table:covered-table-cell/>
          <table:table-cell table:style-name="TableCell118">
            <text:p text:style-name="P119">年　月　日</text:p>
          </table:table-cell>
          <table:table-cell table:style-name="TableCell120">
            <text:p text:style-name="P121"><text:span text:style-name="T122">身分證統一編號（或護照號碼）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婚姻狀態</text:p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未婚</text:span><text:span text:style-name="T133"><text:s/>□已婚 □離婚 □喪偶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有同住之未成年（孫）子女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□有，＿＿人，</text:span><text:span text:style-name="T139">關係：</text:span><text:span text:style-name="T140">＿</text:span><text:span text:style-name="T141"><text:s/></text:span><text:span text:style-name="T142"><text:s/></text:span><text:span text:style-name="T143"><text:s/></text:span><text:span text:style-name="T144"><text:s/>□無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現屬</text:p>
            <text:p text:style-name="P149"><text:span text:style-name="T150">國籍別</text:span></text:p>
          </table:table-cell>
          <table:covered-table-cell/>
          <table:table-cell table:style-name="TableCell151" table:number-columns-spanned="10">
            <text:p text:style-name="P152"><text:span text:style-name="T153">□本國籍非原住民</text:span><text:span text:style-name="T154">(</text:span><text:span text:style-name="T155">□原籍非本國籍，原籍為</text:span><text:span text:style-name="T156">□大陸籍</text:span><text:span text:style-name="T157"><text:s/></text:span><text:span text:style-name="T158">□港澳籍</text:span><text:span text:style-name="T159"><text:s/></text:span><text:span text:style-name="T160">□外國籍（□泰國</text:span><text:span text:style-name="T161"><text:s/></text:span><text:span text:style-name="T162">□印尼</text:span><text:span text:style-name="T163"><text:s/></text:span><text:span text:style-name="T164">□菲律賓</text:span><text:span text:style-name="T165"><text:s/></text:span><text:span text:style-name="T166">□越南</text:span><text:span text:style-name="T167"><text:s/></text:span><text:span text:style-name="T168">□柬埔寨</text:span><text:span text:style-name="T169"><text:s/></text:span><text:span text:style-name="T170">□蒙古□其他</text:span><text:span text:style-name="T171"><text:s text:c="11"/></text:span><text:span text:style-name="T172">）</text:span><text:span text:style-name="T173">　</text:span></text:p>
            <text:p text:style-name="P174"><text:span text:style-name="T175">□本國籍原住民</text:span><text:span text:style-name="T176">（□布農 □排灣 □賽夏 □阿美 □魯凱 □泰雅 □卑南 □達悟（雅美） □鄒 □邵</text:span><text:span text:style-name="T177"><text:line-break/></text:span><text:span text:style-name="T178">□噶瑪蘭 □太魯閣<text:s/></text:span><text:span text:style-name="T179">□撒奇萊雅</text:span><text:span text:style-name="T180"><text:s/>□賽德克</text:span><text:span text:style-name="T181"><text:s/>□拉阿魯哇 □卡那卡那富<text:s/></text:span><text:span text:style-name="T182">□其他　</text:span><text:span text:style-name="T183"><text:s/></text:span><text:span text:style-name="T184">　　　）</text:span></text:p>
            <text:p text:style-name="P185"><text:span text:style-name="T186">□大陸籍</text:span><text:span text:style-name="T187">□港澳籍□外國籍（□泰國□印尼□菲律賓□越南□柬埔寨□蒙古□其他</text:span><text:span text:style-name="T188"><text:s/></text:span><text:span text:style-name="T189"><text:s/></text:span><text:span text:style-name="T190"><text:s text:c="2"/></text:span><text:span text:style-name="T191">）</text:span><text:span text:style-name="T192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2">
            <text:p text:style-name="P196"><text:span text:style-name="T197">教育程度：</text:span><text:span text:style-name="T198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2">
            <text:p text:style-name="P202"><text:span text:style-name="T203">□領有身心障礙手冊</text:span><text:span text:style-name="T204">（□肢障□視障□聽障□聲（語）障□智障□精神障礙</text:span><text:span text:style-name="T205">□多重障礙</text:span><text:span text:style-name="T206">□失智</text:span><text:span text:style-name="T207">症</text:span><text:span text:style-name="T208">□其他</text:span><text:span text:style-name="T209"><text:s/></text:span></text:p>
            <text:p text:style-name="P210"><text:span text:style-name="T211">□領有身心障礙證明 <text:s text:c="30"/>（請註明身心障礙證明的障礙類別及ICD診斷）</text:span></text:p>
            <text:p text:style-name="P212">□疑似身心障礙者（□肢障□視障□聽障□聲（語）障□智障□精神障礙□多重障礙□失智症□其他<text:s text:c="3"/>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2">
            <text:p text:style-name="P216">職業：□學生□服務業□專門職業□農林漁牧□工礦業□商業□公□教□軍□警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2">
            <text:p text:style-name="P220"><text:span text:style-name="T221">戶籍地址：</text:span><text:span text:style-name="T222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2">
            <text:p text:style-name="P226"><text:span text:style-name="T227">聯絡地址：</text:span><text:span text:style-name="T228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2">
            <text:p text:style-name="P232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2">
            <text:p text:style-name="P236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2">
            <text:p text:style-name="P240"><text:span text:style-name="T241">安全聯絡人</text:span><text:span text:style-name="T242">姓名</text:span><text:span text:style-name="T243">：　　　　　　電話：</text:span><text:span text:style-name="T244">【宅】　　　　【公】 <text:s text:c="3"/>　　【手機】</text:span><text:span text:style-name="T245">　　　　</text:span><text:span text:style-name="T246">與</text:span><text:span text:style-name="T247">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10">
            <text:p text:style-name="P250">相對人</text:p>
          </table:table-cell>
          <table:table-cell table:style-name="TableCell251" table:number-columns-spanned="2">
            <text:p text:style-name="P252">姓名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性別</text:p>
          </table:table-cell>
          <table:table-cell table:style-name="TableCell257">
            <text:p text:style-name="P258">□男 □女</text:p>
          </table:table-cell>
          <table:table-cell table:style-name="TableCell259" table:number-columns-spanned="2">
            <text:p text:style-name="P260">出生日期</text:p>
          </table:table-cell>
          <table:covered-table-cell/>
          <table:table-cell table:style-name="TableCell261">
            <text:p text:style-name="P262">年<text:s text:c="2"/>月　日</text:p>
          </table:table-cell>
          <table:table-cell table:style-name="TableCell263">
            <text:p text:style-name="P264"><text:span text:style-name="T265">身分證統一編號（或護照號碼）</text:span>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現屬</text:p>
            <text:p text:style-name="P272"><text:span text:style-name="T273">國籍別</text:span></text:p>
          </table:table-cell>
          <table:covered-table-cell/>
          <table:table-cell table:style-name="TableCell274" table:number-columns-spanned="10">
            <text:p text:style-name="P275"><text:span text:style-name="T276">□本國籍非原住民(</text:span><text:span text:style-name="T277">□原籍非本國籍，原籍為</text:span><text:span text:style-name="T278">□大陸籍 □港澳籍 □外國籍（□泰國 □印尼 □菲律賓 □越南 □柬埔寨 □蒙古□其他 <text:s text:c="10"/>）　</text:span></text:p>
            <text:p text:style-name="P279"><text:span text:style-name="T280">□本國籍原住民</text:span><text:span text:style-name="T281">（□布農 □排灣 □賽夏 □阿美 □魯凱 □泰雅 □卑南 □達悟（雅美） □鄒 □邵</text:span><text:span text:style-name="T282"><text:line-break/></text:span><text:span text:style-name="T283">□噶瑪蘭 □太魯閣 □撒奇萊雅 □賽德克<text:s/></text:span><text:span text:style-name="T284">□拉阿魯哇 □卡那卡那富</text:span><text:span text:style-name="T285">□其他　　　　　）</text:span></text:p>
            <text:p text:style-name="P286"><text:span text:style-name="T287">□大陸籍□港澳籍□外國籍（□泰國□印尼□菲律賓□越南□柬埔寨□蒙古□其他</text:span><text:span text:style-name="T288"><text:s/></text:span><text:span text:style-name="T289">　</text:span><text:span text:style-name="T290"><text:s text:c="2"/></text:span><text:span text:style-name="T291">）</text:span><text:span text:style-name="T292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12">
            <text:p text:style-name="P296"><text:span text:style-name="T297">教育程度：</text:span><text:span text:style-name="T298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2">
            <text:p text:style-name="P302"><text:span text:style-name="T303">□領有身心障礙手冊</text:span><text:span text:style-name="T304">（□肢障□視障□聽障□聲（語）障□智障□精神障礙□多重障礙</text:span><text:span text:style-name="T305">□失智</text:span><text:span text:style-name="T306">症</text:span><text:span text:style-name="T307">□其他</text:span></text:p>
            <text:p text:style-name="P308"><text:span text:style-name="T309">□領有身心障礙證明 <text:s text:c="30"/>（請註明身心障礙證明的障礙類別及ICD診斷）</text:span></text:p>
            <text:p text:style-name="P310">□疑似身心障礙者（□肢障□視障□聽障□聲（語）障□智障□精神障礙□多重障礙□失智症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2">
            <text:p text:style-name="P314"><text:span text:style-name="T315">職業：□學生□服務業□專門職業□農林漁牧□工礦業□商業□公</text:span><text:span text:style-name="T316">□</text:span><text:span text:style-name="T317">教</text:span><text:span text:style-name="T318">□</text:span><text:span text:style-name="T319">軍</text:span><text:span text:style-name="T320">□</text:span><text:span text:style-name="T321">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2">
            <text:p text:style-name="P325">有無下列情事？□無<text:s/>□有（□酗酒<text:s/>□施用毒品<text:s/>□自殺意念<text:s/>□自殺行為（倘有自殺意念或行為請併傳自殺高風險個案轉介單）□公共危險行為(倘相對人有開瓦斯、預備汽油桶、縱火等行為，請立即報警）□其他）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2">
            <text:p text:style-name="P329"><text:span text:style-name="T330">戶籍地址：</text:span><text:span text:style-name="T331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12">
            <text:p text:style-name="P335"><text:span text:style-name="T336">聯絡地址：</text:span><text:span text:style-name="T337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12">
            <text:p text:style-name="P341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12">
            <text:p text:style-name="P345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案件類型</text:p>
          </table:table-cell>
          <table:table-cell table:style-name="TableCell349" table:number-columns-spanned="12">
            <text:p text:style-name="P350">□家庭暴力事件（含親密關係暴力，直系血(姻)親卑親屬虐待尊親屬，及其他家庭成員間暴力），請續填【表1】</text:p>
            <text:p text:style-name="P351">□老人保護事件（含疏忽、遺棄、依契約對其有扶養義務之人施虐或無人扶養，致其有生命、身體、健康或自由之危難者），請續填【表2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2"><text:span text:style-name="T353">【表1】</text:span><text:span text:style-name="T354">家庭暴力事件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<text:span text:style-name="T361">具體事實</text:span>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被害人姓名：</text:p>
            <text:list text:style-name="LFO12" text:continue-numbering="true">
              <text:list-item>
                <text:p text:style-name="P365">發生時間：　　　　年　　　　月　　　　日　　　　時</text:p>
              </text:list-item>
              <text:list-item>
                <text:p text:style-name="P366">發生地點：□家中<text:s/>□辦公處所<text:s/>□公共場所<text:s/>□其他：（請說明）</text:p>
              </text:list-item>
              <text:list-item>
                <text:p text:style-name="P367">案情陳述：</text:p>
              </text:list-item>
            </text:list>
            <text:list text:style-name="LFO40" text:continue-numbering="true">
              <text:list-item>
                <text:p text:style-name="P368">案發經過：</text:p>
              </text:list-item>
            </text:list>
            <text:p text:style-name="P369"/>
            <text:list text:style-name="LFO40" text:continue-numbering="true">
              <text:list-item>
                <text:p text:style-name="P370">案件類型：□親密關係暴力<text:s/>□直系血(姻)親卑親屬虐待尊親屬<text:s/>□其他家庭成員間暴力</text:p>
              </text:list-item>
              <text:list-item>
                <text:p text:style-name="P371">兩造關係：□婚姻中（□共同生活□分居）□離婚（□共同生活□未同住）□現有或<text:s/>□曾有下列關係：□同居關係<text:s/>□家長家屬□家屬間□直系血親□直系姻親□四親等內旁系血親（如：舅/姨甥、伯/叔/姑姪、堂/表兄弟姊妹）□四親等內旁系姻親（如：舅媽、姨丈、伯母、堂/表弟媳（妹婿）、堂/表姊夫（嫂））□其他：</text:p>
              </text:list-item>
              <text:list-item>
                <text:p text:style-name="P372">被害人受暴型態（可複選）：□肢體暴力　□精神暴力　□經濟暴力　□性暴力</text:p>
              </text:list-item>
              <text:list-item>
                <text:p text:style-name="P373">被害人受傷程度：□未受傷□無明顯傷勢□有明顯傷勢：＿＿＿（敘明部位）□重傷需住院治療：＿＿＿（敘明原因）<text:s text:c="11"/>　　</text:p>
              </text:list-item>
            </text:list>
            <text:p text:style-name="P374"><text:s text:c="16"/>□死亡</text:p>
            <text:list text:style-name="LFO40" text:continue-numbering="true">
              <text:list-item>
                <text:p text:style-name="P375">相對人施暴時是否使用武器或工具：□否<text:s/>□是：（請敘明物品名）<text:s text:c="2"/>　</text:p>
              </text:list-item>
              <text:list-item>
                <text:p text:style-name="P376"><text:span text:style-name="T377">被害人是否有自殺意念：□否</text:span><text:span text:style-name="T378"><text:s/></text:span><text:span text:style-name="T379">□是</text:span><text:span text:style-name="T380">（請併傳自殺高風險個案轉介單）</text:span></text:p>
              </text:list-item>
              <text:list-item>
                <text:p text:style-name="P381"><text:span text:style-name="T382">被害人是否有自殺行為：□否</text:span><text:span text:style-name="T383"><text:s/></text:span><text:span text:style-name="T384">□是</text:span><text:span text:style-name="T385">（請併傳自殺高風險個案轉介單）</text:span></text:p>
              </text:list-item>
              <text:list-item>
                <text:p text:style-name="P386">本次家暴因素（可複選）：□個性或生活習慣不合　□感情、外遇問題　□性生活不協調　□親屬間相處問題　□財務支配或借貸問題<text:s/>□經濟狀況不佳　□子女教養問題<text:s/>□酗酒　□疑似或罹患精神疾病　□不良嗜好、賭博、出入不正當場所<text:s/>□施用毒品、禁藥或迷幻物品　□照顧壓力　□其他（請說明：<text:s text:c="10"/>）</text:p>
              </text:list-item>
              <text:list-item>
                <text:p text:style-name="P387"><text:span text:style-name="T388">家中有無兒童或少年遭受家庭暴力？</text:span><text:span text:style-name="T389">□無 □有， <text:s text:c="3"/>名，與被害人之關係：＿＿＿＿（請併傳兒童少年保護事件之通報表，兒童少年之生命、身體、自由有立即之危險或危險之虞，請立即以電話聯繫當地主管機關社工員評估處理）</text:span></text:p>
              </text:list-item>
              <text:list-item>
                <text:p text:style-name="P390"><text:span text:style-name="T391">家中有無兒童或少年目睹家庭暴力？</text:span><text:span text:style-name="T392">□無 □有， <text:s text:c="3"/>名，與被害人之關係：＿＿＿＿</text:span></text:p>
              </text:list-item>
              <text:list-item>
                <text:p text:style-name="P393"><text:span text:style-name="T394">本事件是否涉及公共危險案件：</text:span><text:span text:style-name="T395">□否</text:span><text:span text:style-name="T396"><text:s/></text:span><text:span text:style-name="T397">□是</text:span><text:span text:style-name="T398">(</text:span><text:span text:style-name="T399">倘</text:span><text:span text:style-name="T400">涉及</text:span><text:span text:style-name="T401">開瓦斯、預備汽油桶、縱火等行為，請立即報警）</text:span></text:p>
              </text:list-item>
              <text:list-item>
                <text:p text:style-name="P402"><text:span text:style-name="T403">其他補充內容（</text:span><text:span text:style-name="T404">如曾求助對象或單位、相關評估意見等）</text:span><text:span text:style-name="T405">：</text:span></text:p>
              </text:list-item>
            </text:list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協助事項及相關意見</text:p>
          </table:table-cell>
          <table:covered-table-cell/>
        </table:table-row>
        <table:table-row table:style-name="TableRow410">
          <table:table-cell table:style-name="TableCell411" table:number-columns-spanned="2">
            <text:list text:style-name="LFO20" text:continue-numbering="true">
              <text:list-item>
                <text:p text:style-name="P412">本案是否已完成臺灣親密關係暴力危險評估表：□不適用（非親密關係暴力）<text:s/>□是，＿＿分<text:s/>□否，原因：＿＿＿<text:s/></text:p>
              </text:list-item>
              <text:list-item>
                <text:p text:style-name="P413">被害人後續是否願意社工介入協助？□願意　□不願意，理由：</text:p>
              </text:list-item>
              <text:list-item>
                <text:p text:style-name="P414">被害人是否願意被相對人協尋？□願意　□不願意</text:p>
              </text:list-item>
              <text:list-item>
                <text:p text:style-name="P415"><text:span text:style-name="T416">已協助事項</text:span><text:span text:style-name="T417">：</text:span><text:span text:style-name="T418">□驗傷診療</text:span><text:span text:style-name="T419"><text:s/></text:span><text:span text:style-name="T420">□協助報案</text:span><text:span text:style-name="T421"><text:s/></text:span><text:span text:style-name="T422">□聲請保護令</text:span><text:span text:style-name="T423"><text:s/></text:span><text:span text:style-name="T424">□緊急安置／庇護</text:span><text:span text:style-name="T425"><text:s/></text:span><text:span text:style-name="T426">□與被害人討論安全計畫</text:span><text:span text:style-name="T427"><text:s/></text:span><text:span text:style-name="T428">□提供相關求助資源</text:span></text:p>
              </text:list-item>
            </text:list>
            <text:p text:style-name="P429"><text:span text:style-name="T430">□自殺通報</text:span><text:span text:style-name="T431"><text:s/></text:span><text:span text:style-name="T432">□其他（請說明</text:span><text:span text:style-name="T433">：</text:span><text:span text:style-name="T434"><text:s text:c="29"/></text:span><text:span text:style-name="T435">）</text:span></text:p>
            <text:list text:style-name="LFO20" text:continue-numbering="true">
              <text:list-item>
                <text:p text:style-name="P436"><text:span text:style-name="T437">被害人後續需要協助事項：</text:span><text:span text:style-name="T438">□無</text:span><text:span text:style-name="T439"><text:s/></text:span><text:span text:style-name="T440">□驗傷診療</text:span><text:span text:style-name="T441"><text:s/></text:span><text:span text:style-name="T442">□協助報案</text:span><text:span text:style-name="T443"><text:s/></text:span><text:span text:style-name="T444">□緊急安置／庇護</text:span><text:span text:style-name="T445"><text:s/></text:span><text:span text:style-name="T446">□聲請保護令</text:span><text:span text:style-name="T447"><text:s/></text:span><text:span text:style-name="T448">□經濟扶助</text:span><text:span text:style-name="T449"><text:s/></text:span><text:span text:style-name="T450">□法律扶助</text:span></text:p>
              </text:list-item>
            </text:list>
            <text:p text:style-name="P451"><text:span text:style-name="T452">□心理治療與輔導□就業協助</text:span><text:span text:style-name="T453">□子女就學或就托服務□目睹兒少服務□戶政問題協助□其</text:span><text:span text:style-name="T454">他（請說明：</text:span><text:span text:style-name="T455"><text:s text:c="14"/></text:span><text:span text:style-name="T456">）</text:span></text:p>
            <text:list text:style-name="LFO20" text:continue-numbering="true">
              <text:list-item>
                <text:p text:style-name="P457">需立即聯繫社工案件：有下列情形之一者，除傳真本通報表或以網路（網址：http://ecare.mohw.gov.tw/）通報外，建議立即以電話聯繫當地防治中心社工員評估處理。</text:p>
              </text:list-item>
            </text:list>
            <text:p text:style-name="P458"><text:span text:style-name="T459"><text:s text:c="3"/></text:span><text:span text:style-name="T460"><text:s/>□經評估被害人處於高危險情境者。</text:span></text:p>
            <text:p text:style-name="P461">□被害人有受暴事實，經認無其他安全支持網絡可協助，需緊急安置或擬定其他安全計畫。<text:s text:c="3"/></text:p>
            <text:p text:style-name="P462"><text:span text:style-name="T463">□其他（請敘明）：＿＿＿＿＿＿＿＿</text:span></text:p>
          </table:table-cell>
          <table:covered-table-cell/>
        </table:table-row>
        <table:table-row table:style-name="TableRow464">
          <table:table-cell table:style-name="TableCell465">
            <text:p text:style-name="P466"><text:span text:style-name="T467">填表說明</text:span></text:p>
          </table:table-cell>
          <table:table-cell table:style-name="TableCell468">
            <text:list text:style-name="LFO21" text:continue-numbering="true">
              <text:list-item>
                <text:p text:style-name="P469">一、依家庭暴力防治法第50及62條規定，各相關人員在執行職務時知有疑似家庭暴力情事者，應立即以任何方式通報<text:s text:c="3"/>當地主管機關，並於24小時內填具本通報表送當地主管機關（網路通報或傳真通報擇一），未盡通報責任者，依法應處新臺幣6千元以上3萬元以下罰鍰。</text:p>
              </text:list-item>
              <text:list-item>
                <text:p text:style-name="P470"><text:span text:style-name="T471">二、</text:span><text:span text:style-name="T472">通報單位應主動確認受理單位是否收到通報，通報單位須自存乙份。</text:span></text:p>
              </text:list-item>
              <text:list-item>
                <text:p text:style-name="P473"><text:span text:style-name="T474">三、</text:span><text:span text:style-name="T475">通報時應注意維護被害人之秘密及隱私，不得洩露或公開。</text:span></text:p>
              </text:list-item>
            </text:list>
          </table:table-cell>
        </table:table-row>
      </table:table>
      <text:soft-page-break/>
      <text:p text:style-name="P476">【表２】老人保護事件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p text:style-name="P482"><text:span text:style-name="T483">具體事實</text:span></text:p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老人姓名：</text:p>
            <text:list text:style-name="LFO41" text:continue-numbering="true">
              <text:list-item>
                <text:p text:style-name="P487">發生時間：　　　　年　　　　月　　　　日　　　　時</text:p>
              </text:list-item>
              <text:list-item>
                <text:p text:style-name="P488">發生地點：□家中<text:s/>□老人福利機構<text:s/>□公共場所<text:s/>□其他：（請說明）</text:p>
              </text:list-item>
              <text:list-item>
                <text:p text:style-name="P489">案情陳述：</text:p>
              </text:list-item>
            </text:list>
            <text:list text:style-name="LFO42" text:continue-numbering="true">
              <text:list-item>
                <text:p text:style-name="P490">案發經過：</text:p>
              </text:list-item>
            </text:list>
            <text:p text:style-name="P491"/>
            <text:p text:style-name="P492"/>
            <text:list text:style-name="LFO42" text:continue-numbering="true">
              <text:list-item>
                <text:p text:style-name="P493">案件類型：□遭直系血親卑親屬疏忽、遺棄，致有生命、身體、健康或自由之危難</text:p>
              </text:list-item>
            </text:list>
            <text:p text:style-name="P494">□依契約對其有扶養照顧義務之人疏忽、虐待、遺棄致有生命、身體、健康或自由之危難</text:p>
            <text:p text:style-name="P495">　　　　　　　　<text:s/>相對人為：□機構人員（機構名稱：＿＿＿，地址：＿＿＿＿）□照顧服務員<text:s/>□看護工<text:s/>□其他＿＿＿</text:p>
            <text:p text:style-name="P496">□因無人扶養，致有生命、身體之危難或生活陷於困境</text:p>
            <text:p text:style-name="P497">□其他：________________________________(請敘明)</text:p>
            <text:list text:style-name="LFO42" text:continue-numbering="true">
              <text:list-item>
                <text:p text:style-name="P498">老人受暴型態（可複選）：□疏忽□身體虐待□精神虐待□遺棄□財務侵占／搾取□無人扶養□其他：＿＿＿</text:p>
              </text:list-item>
              <text:list-item>
                <text:p text:style-name="P499">老人受傷程度：□未受傷□無明顯傷勢□有明顯傷勢：＿＿＿（敘明部位）□重傷需住院治療：＿＿＿（敘明原因）<text:s text:c="11"/>　　□死亡</text:p>
              </text:list-item>
              <text:list-item>
                <text:p text:style-name="P500"><text:span text:style-name="T501">老</text:span><text:span text:style-name="T502">人是否有自殺意念：□否</text:span><text:span text:style-name="T503"><text:s/></text:span><text:span text:style-name="T504">□是</text:span><text:span text:style-name="T505">（請併傳自殺高風險個案轉介單）</text:span></text:p>
              </text:list-item>
              <text:list-item>
                <text:p text:style-name="P506"><text:span text:style-name="T507">老</text:span><text:span text:style-name="T508">人是否有自殺行為：□否</text:span><text:span text:style-name="T509"><text:s/></text:span><text:span text:style-name="T510">□是</text:span><text:span text:style-name="T511">（請併傳自殺高風險個案轉介單）</text:span></text:p>
              </text:list-item>
              <text:list-item>
                <text:p text:style-name="P512"><text:span text:style-name="T513">本事件是否涉及公共危險案件：</text:span><text:span text:style-name="T514">□否</text:span><text:span text:style-name="T515"><text:s/></text:span><text:span text:style-name="T516">□是</text:span><text:span text:style-name="T517">(</text:span><text:span text:style-name="T518">倘</text:span><text:span text:style-name="T519">涉及</text:span><text:span text:style-name="T520">開瓦斯、預備汽油桶、縱火等行為，請立即報警）</text:span></text:p>
              </text:list-item>
              <text:list-item>
                <text:p text:style-name="P521"><text:span text:style-name="T522">其他補充內容（</text:span><text:span text:style-name="T523">如</text:span><text:span text:style-name="T524">曾求助對象或單位、相關評估意見等）</text:span><text:span text:style-name="T525">：</text:span></text:p>
              </text:list-item>
            </text:list>
            <text:p text:style-name="P526"/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協助事項及相關意見</text:p>
          </table:table-cell>
          <table:covered-table-cell/>
        </table:table-row>
        <table:table-row table:style-name="TableRow531">
          <table:table-cell table:style-name="TableCell532" table:number-columns-spanned="2">
            <text:list text:style-name="LFO43" text:continue-numbering="true">
              <text:list-item>
                <text:p text:style-name="P533">老人後續是否願意社工介入協助？□願意　□不願意，理由：</text:p>
              </text:list-item>
              <text:list-item>
                <text:p text:style-name="P534"><text:span text:style-name="T535">已協助事項</text:span><text:span text:style-name="T536">：</text:span><text:span text:style-name="T537">□</text:span><text:span text:style-name="T538">緊急送醫　</text:span><text:span text:style-name="T539">□協助報案</text:span><text:span text:style-name="T540"><text:s/></text:span><text:span text:style-name="T541">□</text:span><text:span text:style-name="T542">保護</text:span><text:span text:style-name="T543">安置</text:span><text:span text:style-name="T544"><text:s/></text:span><text:span text:style-name="T545">□與被害人討論安全計畫</text:span><text:span text:style-name="T546"><text:s/></text:span><text:span text:style-name="T547">□提供相關</text:span><text:span text:style-name="T548">福利</text:span><text:span text:style-name="T549">資源</text:span></text:p>
              </text:list-item>
            </text:list>
            <text:p text:style-name="P550"><text:span text:style-name="T551">□自殺通報</text:span><text:span text:style-name="T552"><text:s/></text:span><text:span text:style-name="T553">□其他（請說明</text:span><text:span text:style-name="T554">：</text:span><text:span text:style-name="T555"><text:s text:c="29"/></text:span><text:span text:style-name="T556">）</text:span></text:p>
            <text:list text:style-name="LFO43" text:continue-numbering="true">
              <text:list-item>
                <text:p text:style-name="P557"><text:span text:style-name="T558">老</text:span><text:span text:style-name="T559">人後續需要協助事項：</text:span><text:span text:style-name="T560">□無</text:span><text:span text:style-name="T561"><text:s/></text:span><text:span text:style-name="T562">□</text:span><text:span text:style-name="T563">就醫</text:span><text:span text:style-name="T564">診療</text:span><text:span text:style-name="T565"><text:s/></text:span><text:span text:style-name="T566">□協助報案</text:span><text:span text:style-name="T567"><text:s/></text:span><text:span text:style-name="T568">□保護</text:span><text:span text:style-name="T569">安置</text:span><text:span text:style-name="T570">　</text:span><text:span text:style-name="T571">□經濟扶助</text:span><text:span text:style-name="T572"><text:s/></text:span><text:span text:style-name="T573">□法律扶助</text:span><text:span text:style-name="T574">　□協尋家屬</text:span></text:p>
              </text:list-item>
            </text:list>
            <text:p text:style-name="P575"><text:span text:style-name="T576">□</text:span><text:span text:style-name="T577">聲請監護宣告或輔助宣告　</text:span><text:span text:style-name="T578">□</text:span><text:span text:style-name="T579">心理治療與輔導　</text:span><text:span text:style-name="T580">□</text:span><text:span text:style-name="T581">就業協助　</text:span><text:span text:style-name="T582">□</text:span><text:span text:style-name="T583">家屬協調　</text:span><text:span text:style-name="T584">□其</text:span><text:span text:style-name="T585">他（請說明：</text:span><text:span text:style-name="T586"><text:s text:c="14"/></text:span><text:span text:style-name="T587">）</text:span></text:p>
            <text:list text:style-name="LFO43" text:continue-numbering="true">
              <text:list-item>
                <text:p text:style-name="P588">需立即聯繫社工案件：有下列情形之一者，除傳真本通報表或以網路（網址：http://ecare.mohw.gov.tw/）通報外，建議立即以電話聯繫當地社工員評估處理。</text:p>
              </text:list-item>
            </text:list>
            <text:p text:style-name="P589"><text:span text:style-name="T590"><text:s text:c="3"/></text:span><text:span text:style-name="T591"><text:s/>□經評估</text:span><text:span text:style-name="T592">老</text:span><text:span text:style-name="T593">人處於高危險情境者。</text:span></text:p>
            <text:p text:style-name="P594">□老人有受暴事實，經認無其他安全支持網絡可協助，需緊急安置或擬定其他安全計畫。<text:s text:c="3"/></text:p>
            <text:p text:style-name="P595"><text:span text:style-name="T596">□其他（請敘明）：＿＿＿＿＿＿＿＿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填表說明</text:span></text:p>
          </table:table-cell>
          <table:table-cell table:style-name="TableCell601">
            <text:list text:style-name="LFO21" text:continue-numbering="true">
              <text:list-item>
                <text:p text:style-name="P602">一、依老人福利法第43條規定，各相關人員在執行職務時知疑有老人保護情事，應立即通報當地主管機關。</text:p>
              </text:list-item>
              <text:list-item>
                <text:p text:style-name="P603"><text:span text:style-name="T604">二、</text:span><text:span text:style-name="T605">通報單位應主動確認受理單位是否收到通報，通報單位須自存乙份。</text:span></text:p>
              </text:list-item>
              <text:list-item>
                <text:p text:style-name="P606"><text:span text:style-name="T607">三、</text:span><text:span text:style-name="T608">通報時應注意維護被害人之秘密及隱私，不得洩露或公開。</text:span></text:p>
              </text:list-item>
            </text:list>
          </table:table-cell>
        </table:table-row>
      </table:table>
      <text:p text:style-name="P609"/>
      <text:p text:style-name="P610"/>
      <text:p text:style-name="P611"/>
      <text:p text:style-name="P612">台灣親密關係暴力危險評估表（TIPVDA）</text:p>
      <text:p text:style-name="P613"><text:span text:style-name="T614">被害人姓名：</text:span><text:span text:style-name="T615"><text:s text:c="11"/></text:span><text:span text:style-name="T616"><text:s/>加害人姓名：</text:span><text:span text:style-name="T617"><text:s text:c="11"/></text:span><text:span text:style-name="T618"><text:s/>兩造關係：</text:span><text:span text:style-name="T619"><text:s text:c="8"/></text:span><text:span text:style-name="T620"><text:s/>填寫日期：</text:span><text:span text:style-name="T621"><text:s text:c="3"/></text:span><text:span text:style-name="T622">年</text:span><text:span text:style-name="T623"><text:s text:c="3"/></text:span><text:span text:style-name="T624">月</text:span><text:span text:style-name="T625"><text:s text:c="3"/></text:span><text:span text:style-name="T626">日</text:span></text:p>
      <text:p text:style-name="內文"><text:span text:style-name="T627">填寫人單位：</text:span><text:span text:style-name="T628"><text:s text:c="11"/></text:span><text:span text:style-name="T629"><text:s/>填寫人姓名：</text:span><text:span text:style-name="T630"><text:s text:c="11"/></text:span><text:span text:style-name="T631"><text:s/>聯絡電話：</text:span><text:span text:style-name="T632"><text:s text:c="33"/></text:span></text:p>
      <text:p text:style-name="P633"><text:span text:style-name="T634">本表目的</text:span><text:span text:style-name="T635">：本評估表的目的是想要瞭解親密暴力事件的危險情形，幫助工作者暸解被害人的危險處境，加以協助；也可以提醒被害者對於自己的處境提高警覺，避免受到進一步的傷害。</text:span></text:p>
      <text:p text:style-name="P636"><text:span text:style-name="T637">填寫方式</text:span><text:span text:style-name="T638">：請工作夥伴於接觸到親密關係暴力案件被害人時，詢問被害人下列問題，並在</text:span><text:span text:style-name="T639">每題右邊的</text:span><text:span text:style-name="T640">有或沒有的框內打勾 (ˇ)</text:span><text:span text:style-name="T641"><text:s/>。</text:span></text:p>
      <text:p text:style-name="內文"><text:span text:style-name="T642">（下面各題之</text:span><text:span text:style-name="T643">"他"是指被害人的親密伴侶，</text:span><text:span text:style-name="T644">包括</text:span><text:span text:style-name="T645">配偶</text:span><text:span text:style-name="T646">、</text:span><text:span text:style-name="T647">前配偶</text:span><text:span text:style-name="T648">、</text:span><text:span text:style-name="T649">同居伴侶</text:span><text:span text:style-name="T650">或</text:span><text:span text:style-name="T651">前同居伴侶</text:span><text:span text:style-name="T652">）</text:span></text:p>
      <text:p text:style-name="內文"><text:span text:style-name="T653">※你覺得自已受暴時間已持續多久？<text:s/></text:span><text:span text:style-name="T654"><text:s text:c="6"/></text:span><text:span text:style-name="T655">年</text:span><text:span text:style-name="T656"><text:s text:c="7"/></text:span><text:span text:style-name="T657">月。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2">
            <text:p text:style-name="P665">評估項目</text:p>
          </table:table-cell>
          <table:covered-table-cell/>
          <table:table-cell table:style-name="TableCell666">
            <text:p text:style-name="P667">沒有</text:p>
          </table:table-cell>
          <table:table-cell table:style-name="TableCell668">
            <text:p text:style-name="P669">有</text:p>
          </table:table-cell>
        </table:table-row>
        <table:table-row table:style-name="TableRow670">
          <table:table-cell table:style-name="TableCell671" table:number-columns-spanned="2">
            <text:list text:style-name="LFO48" text:continue-numbering="true">
              <text:list-item>
                <text:p text:style-name="P672"><text:span text:style-name="T673">他曾對你有</text:span><text:span text:style-name="T674">無法呼吸</text:span><text:span text:style-name="T675">之暴力行為。</text:span><text:span text:style-name="T676"><text:line-break/>（如</text:span><text:span text:style-name="T677">：</text:span><text:span text:style-name="T678">□</text:span><text:span text:style-name="T679">勒/</text:span><text:span text:style-name="T680">掐脖子、</text:span><text:span text:style-name="T681">□</text:span><text:span text:style-name="T682">悶臉部、</text:span><text:span text:style-name="T683">□</text:span><text:span text:style-name="T684">按頭入水、</text:span><text:span text:style-name="T685">□</text:span><text:span text:style-name="T686">開瓦斯、或</text:span><text:span text:style-name="T687">□</text:span><text:span text:style-name="T688">其他</text:span><text:span text:style-name="T689"><text:s text:c="9"/></text:span><text:span text:style-name="T690">等</text:span><text:span text:style-name="T691">）</text:span></text:p>
              </text:list-item>
            </text:list>
          </table:table-cell>
          <table:covered-table-cell/>
          <table:table-cell table:style-name="TableCell692">
            <text:p text:style-name="P693">□</text:p>
          </table:table-cell>
          <table:table-cell table:style-name="TableCell694">
            <text:p text:style-name="P695">□</text:p>
          </table:table-cell>
        </table:table-row>
        <table:table-row table:style-name="TableRow696">
          <table:table-cell table:style-name="TableCell697" table:number-columns-spanned="2">
            <text:list text:style-name="LFO48" text:continue-numbering="true">
              <text:list-item>
                <text:p text:style-name="P698"><text:span text:style-name="T699">他</text:span><text:span text:style-name="T700">對小孩有</text:span><text:span text:style-name="T701">身體暴力行為（非指一般管教行為）。</text:span><text:span text:style-name="T702">（假如你未有子女，請在此打勾<text:s/></text:span><text:span text:style-name="T703">□）</text:span></text:p>
              </text:list-item>
            </text:list>
          </table:table-cell>
          <table:covered-table-cell/>
          <table:table-cell table:style-name="TableCell704">
            <text:p text:style-name="P705">□</text:p>
          </table:table-cell>
          <table:table-cell table:style-name="TableCell706">
            <text:p text:style-name="P707">□</text:p>
          </table:table-cell>
        </table:table-row>
        <table:table-row table:style-name="TableRow708">
          <table:table-cell table:style-name="TableCell709" table:number-columns-spanned="2">
            <text:list text:style-name="LFO48" text:continue-numbering="true">
              <text:list-item>
                <text:p text:style-name="P710"><text:span text:style-name="T711">你</text:span><text:span text:style-name="T712">懷孕</text:span><text:span text:style-name="T713">的時候他曾經動手毆打過你。</text:span><text:span text:style-name="T714">（假如你未曾懷孕，請在此打勾 □）</text:span></text:p>
              </text:list-item>
            </text:list>
          </table:table-cell>
          <table:covered-table-cell/>
          <table:table-cell table:style-name="TableCell715">
            <text:p text:style-name="P716">□</text:p>
          </table:table-cell>
          <table:table-cell table:style-name="TableCell717">
            <text:p text:style-name="P718">□</text:p>
          </table:table-cell>
        </table:table-row>
        <table:table-row table:style-name="TableRow719">
          <table:table-cell table:style-name="TableCell720" table:number-columns-spanned="2">
            <text:list text:style-name="LFO48" text:continue-numbering="true">
              <text:list-item>
                <text:p text:style-name="P721">他會拿刀或槍、或是其他武器、危險物品（如酒瓶、鐵器、棍棒、硫酸、汽油…等）威脅恐嚇你。</text:p>
              </text:list-item>
            </text:list>
          </table:table-cell>
          <table:covered-table-cell/>
          <table:table-cell table:style-name="TableCell722">
            <text:p text:style-name="P723">□</text:p>
          </table:table-cell>
          <table:table-cell table:style-name="TableCell724">
            <text:p text:style-name="P725">□</text:p>
          </table:table-cell>
        </table:table-row>
        <table:table-row table:style-name="TableRow726">
          <table:table-cell table:style-name="TableCell727" table:number-columns-spanned="2">
            <text:list text:style-name="LFO48" text:continue-numbering="true">
              <text:list-item>
                <text:p text:style-name="P728">他曾揚言或威脅要殺掉你。</text:p>
              </text:list-item>
            </text:list>
          </table:table-cell>
          <table:covered-table-cell/>
          <table:table-cell table:style-name="TableCell729">
            <text:p text:style-name="P730">□</text:p>
          </table:table-cell>
          <table:table-cell table:style-name="TableCell731">
            <text:p text:style-name="P732">□</text:p>
          </table:table-cell>
        </table:table-row>
        <table:table-row table:style-name="TableRow733">
          <table:table-cell table:style-name="TableCell734" table:number-columns-spanned="2">
            <text:list text:style-name="LFO48" text:continue-numbering="true">
              <text:list-item>
                <text:p text:style-name="P735">他有無說過像：「要分手、要離婚、或要聲請保護令…就一起死」，或是「要死就一起死」等話。</text:p>
              </text:list-item>
            </text:list>
          </table:table-cell>
          <table:covered-table-cell/>
          <table:table-cell table:style-name="TableCell736">
            <text:p text:style-name="P737">□</text:p>
          </table:table-cell>
          <table:table-cell table:style-name="TableCell738">
            <text:p text:style-name="P739">□</text:p>
          </table:table-cell>
        </table:table-row>
        <table:table-row table:style-name="TableRow740">
          <table:table-cell table:style-name="TableCell741" table:number-columns-spanned="2">
            <text:list text:style-name="LFO48" text:continue-numbering="true">
              <text:list-item>
                <text:p text:style-name="P742">他曾對你有跟蹤、監視或惡性打擾等行為（包括唆使他人）。</text:p>
              </text:list-item>
            </text:list>
            <text:p text:style-name="P743"><text:span text:style-name="T744"><text:s/></text:span><text:span text:style-name="T745">（假如你無法確定，</text:span><text:span text:style-name="T746">請在此打勾 □</text:span><text:span text:style-name="T747">）</text:span></text:p>
          </table:table-cell>
          <table:covered-table-cell/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</table:table-row>
        <table:table-row table:style-name="TableRow752">
          <table:table-cell table:style-name="TableCell753" table:number-columns-spanned="2">
            <text:list text:style-name="LFO48" text:continue-numbering="true">
              <text:list-item>
                <text:p text:style-name="P754">他曾故意傷害你的性器官（如踢、打、搥或用異物傷害下體、胸部或肛門）或對你性虐待。</text:p>
              </text:list-item>
            </text:list>
          </table:table-cell>
          <table:covered-table-cell/>
          <table:table-cell table:style-name="TableCell755">
            <text:p text:style-name="P756">□</text:p>
          </table:table-cell>
          <table:table-cell table:style-name="TableCell757">
            <text:p text:style-name="P758">□</text:p>
          </table:table-cell>
        </table:table-row>
        <table:table-row table:style-name="TableRow759">
          <table:table-cell table:style-name="TableCell760" table:number-columns-spanned="2">
            <text:list text:style-name="LFO48" text:continue-numbering="true">
              <text:list-item>
                <text:p text:style-name="P761">他目前每天或幾乎每天喝酒喝到醉（「幾乎每天」指一週四天及以上）。若是，續填下面兩小題：<text:tab/><text:s/>(1) □有<text:s/>□無　若沒喝酒就睡不著或手發抖。</text:p>
              </text:list-item>
            </text:list>
            <text:p text:style-name="P762"><text:tab/><text:s/>(2) □有<text:s/>□無　醒來就喝酒。</text:p>
          </table:table-cell>
          <table:covered-table-cell/>
          <table:table-cell table:style-name="TableCell763">
            <text:p text:style-name="P764">□</text:p>
          </table:table-cell>
          <table:table-cell table:style-name="TableCell765">
            <text:p text:style-name="P766">□</text:p>
          </table:table-cell>
        </table:table-row>
        <table:table-row table:style-name="TableRow767">
          <table:table-cell table:style-name="TableCell768" table:number-columns-spanned="2">
            <text:list text:style-name="LFO48" text:continue-numbering="true">
              <text:list-item>
                <text:p text:style-name="P769">他曾經對他認識的人（指家人以外的人，如朋友、鄰居、同事…等）施以身體暴力。</text:p>
              </text:list-item>
            </text:list>
          </table:table-cell>
          <table:covered-table-cell/>
          <table:table-cell table:style-name="TableCell770">
            <text:p text:style-name="P771">□</text:p>
          </table:table-cell>
          <table:table-cell table:style-name="TableCell772">
            <text:p text:style-name="P773">□</text:p>
          </table:table-cell>
        </table:table-row>
        <table:table-row table:style-name="TableRow774">
          <table:table-cell table:style-name="TableCell775" table:number-columns-spanned="2">
            <text:list text:style-name="LFO48" text:continue-numbering="true">
              <text:list-item>
                <text:p text:style-name="P776">他目前有經濟壓力的困境（如破產、公司倒閉、欠卡債、龐大債務、失業等）。</text:p>
              </text:list-item>
            </text:list>
          </table:table-cell>
          <table:covered-table-cell/>
          <table:table-cell table:style-name="TableCell777">
            <text:p text:style-name="P778">□</text:p>
          </table:table-cell>
          <table:table-cell table:style-name="TableCell779">
            <text:p text:style-name="P780">□</text:p>
          </table:table-cell>
        </table:table-row>
        <table:table-row table:style-name="TableRow781">
          <table:table-cell table:style-name="TableCell782" table:number-columns-spanned="2">
            <text:list text:style-name="LFO48" text:continue-numbering="true">
              <text:list-item>
                <text:p text:style-name="P783">他是否曾經因為你向外求援（如向警察報案、社工求助、到醫院驗傷或聲請保護令…等）而有激烈的反應（例如言語恐嚇或暴力行為）。</text:p>
              </text:list-item>
            </text:list>
          </table:table-cell>
          <table:covered-table-cell/>
          <table:table-cell table:style-name="TableCell784">
            <text:p text:style-name="P785">□</text:p>
          </table:table-cell>
          <table:table-cell table:style-name="TableCell786">
            <text:p text:style-name="P787">□</text:p>
          </table:table-cell>
        </table:table-row>
        <table:table-row table:style-name="TableRow788">
          <table:table-cell table:style-name="TableCell789" table:number-columns-spanned="2">
            <text:list text:style-name="LFO48" text:continue-numbering="true">
              <text:list-item>
                <text:p text:style-name="P790">他最近懷疑或認為你們之間有第三者介入感情方面的問題。</text:p>
              </text:list-item>
            </text:list>
          </table:table-cell>
          <table:covered-table-cell/>
          <table:table-cell table:style-name="TableCell791">
            <text:p text:style-name="P792">□</text:p>
          </table:table-cell>
          <table:table-cell table:style-name="TableCell793">
            <text:p text:style-name="P794">□</text:p>
          </table:table-cell>
        </table:table-row>
        <table:table-row table:style-name="TableRow795">
          <table:table-cell table:style-name="TableCell796" table:number-columns-spanned="2">
            <text:list text:style-name="LFO48" text:continue-numbering="true">
              <text:list-item>
                <text:p text:style-name="P797">你相信他有可能殺掉你。</text:p>
              </text:list-item>
            </text:list>
          </table:table-cell>
          <table:covered-table-cell/>
          <table:table-cell table:style-name="TableCell798">
            <text:p text:style-name="P799">□</text:p>
          </table:table-cell>
          <table:table-cell table:style-name="TableCell800">
            <text:p text:style-name="P801">□</text:p>
          </table:table-cell>
        </table:table-row>
        <table:table-row table:style-name="TableRow802">
          <table:table-cell table:style-name="TableCell803" table:number-columns-spanned="2">
            <text:list text:style-name="LFO48" text:continue-numbering="true">
              <text:list-item>
                <text:p text:style-name="P804">過去一年中，他對你施暴的情形是否愈打愈嚴重。</text:p>
              </text:list-item>
            </text:list>
          </table:table-cell>
          <table:covered-table-cell/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</table:table-row>
        <table:table-row table:style-name="TableRow809">
          <table:table-cell table:style-name="TableCell810">
            <text:p text:style-name="P811"><text:span text:style-name="T812"><draw:frame draw:z-index="251658240" draw:id="id0" draw:style-name="a0" draw:name="Object 5" text:anchor-type="paragraph" svg:x="1.91667in" svg:y="0.17639in" svg:width="2.91667in" svg:height="0.62431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13">被害人對於目前危險處境的看法（0代表無安全顧慮，10代表非常危險）</text:span><text:span text:style-name="T814"><text:line-break/></text:span><text:span text:style-name="T815">請被害人在0-10級中圈選：<text:s/></text:span></text:p>
          </table:table-cell>
          <table:table-cell table:style-name="TableCell816">
            <text:p text:style-name="P817">上列答有<text:line-break/>題數合計</text:p>
          </table:table-cell>
          <table:table-cell table:style-name="TableCell818" table:number-columns-spanned="2">
            <text:p text:style-name="P819"/>
            <text:p text:style-name="內文"><text:span text:style-name="T820"><draw:frame draw:z-index="251657216" draw:id="id1" draw:style-name="a1" draw:name="Text Box 4" text:anchor-type="paragraph" svg:x="0.60278in" svg:y="0.00278in" svg:width="0.25in" svg:height="0.375in" style:rel-width="scale" style:rel-height="scale"><draw:text-box><text:p text:style-name="P821">分</text:p></draw:text-box><svg:title/><svg:desc/></draw:frame></text:span></text:p>
          </table:table-cell>
          <table:covered-table-cell/>
        </table:table-row>
        <table:table-row table:style-name="TableRow822">
          <table:table-cell table:style-name="TableCell823" table:number-columns-spanned="4">
            <text:p text:style-name="P824"><text:span text:style-name="T825">□<text:s/></text:span><text:span text:style-name="T826">TIPVDA分數小於8，但經評估為高危機個案</text:span></text:p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4">
            <text:p text:style-name="P829">警察／社工員／醫事人員對於本案之重要紀錄或相關評估意見註記如下：</text:p>
            <text:list text:style-name="LFO49" text:continue-numbering="true">
              <text:list-item>
                <text:p text:style-name="P830"><text:span text:style-name="T831">TIPVDA分數</text:span><text:span text:style-name="T832">大</text:span><text:span text:style-name="T833">於8</text:span><text:span text:style-name="T834">分或經評估為高危機個案，被害人是否願意警政介入協助約制加害人？<text:s/></text:span><text:span text:style-name="T835">□願意□不願意</text:span></text:p>
              </text:list-item>
              <text:list-item>
                <text:p text:style-name="P836">其他相關紀錄及評估意見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22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letter-spacing="0.0125in" style:letter-kerning="false"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10LVL1" style:family="text">
      <style:text-properties style:font-name="新細明體"/>
    </style:style>
    <style:style style:name="WW_CharLFO11LVL2" style:family="text">
      <style:text-properties style:font-name="Times New Roman" style:font-name-asian="新細明體" style:font-name-complex="Times New Roman" style:text-underline-type="none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2" style:family="text">
      <style:text-properties style:font-name="新細明體" style:font-name-asian="新細明體" style:font-name-complex="Times New Roman" style:text-underline-type="none"/>
    </style:style>
    <style:style style:name="WW_CharLFO21LVL2" style:family="text">
      <style:text-properties style:font-name="Arial" style:font-name-complex="Arial"/>
    </style:style>
    <style:style style:name="WW_CharLFO23LVL1" style:family="text">
      <style:text-properties style:text-underline-type="none" style:text-underline-color="font-color"/>
    </style:style>
    <style:style style:name="WW_CharLFO29LVL1" style:family="text">
      <style:text-properties style:font-name="Arial" style:font-name-complex="Arial"/>
    </style:style>
    <style:style style:name="WW_CharLFO33LVL2" style:family="text">
      <style:text-properties style:font-name="Arial" style:font-name-complex="Arial"/>
    </style:style>
    <style:style style:name="WW_CharLFO34LVL2" style:family="text">
      <style:text-properties style:font-name="新細明體" style:font-name-asian="新細明體" style:font-name-complex="Times New Roman" style:text-underline-type="none"/>
    </style:style>
    <style:style style:name="WW_CharLFO35LVL1" style:family="text">
      <style:text-properties fo:font-weight="normal" style:font-weight-asian="normal"/>
    </style:style>
    <style:style style:name="WW_CharLFO36LVL2" style:family="text">
      <style:text-properties style:font-name="Arial" style:font-name-complex="Arial"/>
    </style:style>
    <style:style style:name="WW_CharLFO41LVL1" style:family="text">
      <style:text-properties fo:language="en" fo:country="US"/>
    </style:style>
    <style:style style:name="WW_CharLFO41LVL2" style:family="text">
      <style:text-properties style:font-name="新細明體" style:font-name-asian="新細明體" style:font-name-complex="Times New Roman"/>
    </style:style>
    <style:style style:name="WW_CharLFO43LVL2" style:family="text">
      <style:text-properties style:font-name="新細明體" style:font-name-asian="新細明體" style:font-name-complex="Times New Roman" style:text-underline-type="none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8LVL1" style:family="text">
      <style:text-properties style:language-asian="zh" style:country-asian="TW"/>
    </style:style>
    <style:style style:name="WW_CharLFO4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7LVL2" text:bullet-char="□">
        <style:list-level-properties text:space-before="-0.275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/>
      </text:list-level-style-number>
      <text:list-level-style-number text:level="4" style:num-suffix="." style:num-format="1">
        <style:list-level-properties text:space-before="0.3909in" text:min-label-width="0.3333in"/>
      </text:list-level-style-number>
      <text:list-level-style-number text:level="5" style:num-suffix="、" style:num-format="甲, 乙, 丙, ...">
        <style:list-level-properties text:space-before="0.7243in" text:min-label-width="0.3333in"/>
      </text:list-level-style-number>
      <text:list-level-style-number text:level="6" style:num-suffix="." style:num-format="i">
        <style:list-level-properties fo:text-align="end" text:space-before="1.0576in" text:min-label-width="0.3333in"/>
      </text:list-level-style-number>
      <text:list-level-style-number text:level="7" style:num-suffix="." style:num-format="1">
        <style:list-level-properties text:space-before="1.3909in" text:min-label-width="0.3333in"/>
      </text:list-level-style-number>
      <text:list-level-style-number text:level="8" style:num-suffix="、" style:num-format="甲, 乙, 丙, ...">
        <style:list-level-properties text:space-before="1.7243in" text:min-label-width="0.3333in"/>
      </text:list-level-style-number>
      <text:list-level-style-number text:level="9" style:num-suffix="." style:num-format="i">
        <style:list-level-properties fo:text-align="end" text:space-before="2.057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1354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/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4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4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.2569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5902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923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2569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5902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923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2569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5902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923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197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dc:creator>sam</dc:creator>
    <meta:creation-date>2018-08-27T22:10:00Z</meta:creation-date>
    <dc:date>2018-08-27T22:10:00Z</dc:date>
    <meta:print-date>2014-12-25T06:01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16" meta:character-count="6131" meta:row-count="43" meta:non-whitespace-character-count="5227"/>
  </office:meta>
</office:document-meta>
</file>