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777in" fo:margin-left="0.4562in" fo:text-indent="-0.4562in">
        <style:tab-stops/>
      </style:paragraph-properties>
    </style:style>
    <style:style style:name="T2" style:parent-style-name="預設段落字型" style:family="text">
      <style:text-properties style:font-name="標楷體" style:font-name-asian="標楷體" style:font-name-complex="新細明體" fo:font-weight="bold" style:font-weight-asian="bold" fo:color="#000000" fo:letter-spacing="0.0027in"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fo:color="#000000" fo:letter-spacing="0.0027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color="#000000" fo:letter-spacing="0.0027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center" fo:line-height="0.2777in" fo:margin-left="0.2888in" fo:text-indent="-0.2888in">
        <style:tab-stops/>
      </style:paragraph-properties>
    </style:style>
    <style:style style:name="T8"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3" style:parent-style-name="dialog_text1" style:family="text">
      <style:text-properties style:font-name="標楷體" style:font-name-asian="標楷體" fo:font-size="10pt" style:font-size-asian="10pt" style:font-size-complex="10pt"/>
    </style:style>
    <style:style style:name="T14" style:parent-style-name="dialog_text1" style:family="text">
      <style:text-properties style:font-name="標楷體" style:font-name-asian="標楷體" fo:font-size="10pt" style:font-size-asian="10pt" style:font-size-complex="10pt"/>
    </style:style>
    <style:style style:name="P15" style:parent-style-name="內文" style:family="paragraph">
      <style:paragraph-properties fo:widows="2" fo:orphans="2" fo:line-height="0.2777in" fo:margin-left="0.4in" fo:text-indent="-0.4in">
        <style:tab-stops/>
      </style:paragraph-properties>
    </style:style>
    <style:style style:name="T16" style:parent-style-name="預設段落字型" style:family="text">
      <style:text-properties style:font-name="微軟正黑體" style:font-name-asian="微軟正黑體" style:font-name-complex="新細明體" fo:color="#000000" fo:letter-spacing="0.0027in"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P36"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text-align="justify" fo:margin-top="0.0694in" fo:margin-bottom="0.0694in" fo:line-height="0.2777in" fo:margin-left="0.3888in" fo:text-indent="-0.3888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fo:letter-spacing="0.0027in"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widows="2" fo:orphans="2" fo:text-align="justify" fo:line-height="0.305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widows="2" fo:orphans="2" fo:text-align="justify" fo:line-height="0.305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widows="2" fo:orphans="2" fo:text-align="justify" fo:line-height="0.305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fo:text-align="justify" fo:line-height="0.305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fo:text-align="justify" fo:margin-top="0.0694in" fo:margin-bottom="0.0694in"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widows="2" fo:orphans="2" fo:text-align="justify" fo:margin-top="0.0694in" fo:margin-bottom="0.0694in"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text-align="justify" fo:margin-top="0.0694in" fo:margin-bottom="0.0694in" fo:line-height="0.2777in" fo:margin-left="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fo:text-align="justify" fo:margin-top="0.0694in" fo:margin-bottom="0.0694in" fo:line-height="0.2777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fo:text-align="justify" fo:margin-top="0.0694in" fo:margin-bottom="0.0694in" fo:line-height="0.2777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justify" fo:margin-top="0.0694in" fo:margin-bottom="0.0694in" fo:line-height="0.2777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 style:parent-style-name="內文" style:family="paragraph">
      <style:paragraph-properties fo:widows="2" fo:orphans="2" fo:text-align="justify" fo:margin-top="0.0694in" fo:margin-bottom="0.0694in" fo:line-height="0.2777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fo:text-align="justify" fo:margin-top="0.0694in" fo:margin-bottom="0.0694in" fo:line-height="0.2777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fo:text-align="justify" fo:margin-top="0.0694in" fo:margin-bottom="0.0694in" fo:line-height="0.2777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widows="2" fo:orphans="2" fo:text-align="justify" fo:line-height="0.3333in" fo:margin-left="0.593in" fo:text-indent="-0.5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fo:text-align="justify" fo:line-height="0.3333in" fo:margin-left="0.593in" fo:text-indent="-0.5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text-align="justify" fo:line-height="0.3333in" fo:margin-left="0.593in" fo:text-indent="-0.5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text-align="justify" fo:line-height="0.3333in" fo:margin-left="0.593in" fo:text-indent="-0.5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text-align="justify" fo:margin-top="0.0694in" fo:margin-bottom="0.0694in" fo:line-height="0.2777in"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fo:widows="2" fo:orphans="2" fo:text-align="justify" fo:margin-top="0.0694in" fo:margin-bottom="0.0694in" fo:line-height="0.2777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2">基隆市政府處理疑似被遺棄</text:span><text:span text:style-name="T3">成</text:span><text:span text:style-name="T4">人</text:span><text:span text:style-name="T5">個案服務</text:span><text:span text:style-name="T6">處理要點</text:span></text:p>
      <text:p text:style-name="P7"><text:span text:style-name="T8"><text:s text:c="27"/></text:span><text:span text:style-name="T9"><text:s text:c="2"/></text:span><text:span text:style-name="T10">中華民國99年12月</text:span><text:span text:style-name="T11">9日</text:span><text:span text:style-name="T12">基府社長貳字第</text:span><text:span text:style-name="T13">0990186521號</text:span><text:span text:style-name="T14">函</text:span></text:p>
      <text:p text:style-name="P15"><text:span text:style-name="T16">一、</text:span><text:span text:style-name="T17">基隆市</text:span><text:span text:style-name="T18">政府</text:span><text:span text:style-name="T19">（以下簡稱本府）</text:span><text:span text:style-name="T20">為確保老人及</text:span><text:span text:style-name="T21">18</text:span><text:span text:style-name="T22">歲以上身心障礙者之生活安全，依老人福利法第</text:span><text:span text:style-name="T23">四十一</text:span><text:span text:style-name="T24">條、身心</text:span><text:span text:style-name="T25">障礙者權益保障法第</text:span><text:span text:style-name="T26">七十五</text:span><text:span text:style-name="T27">條</text:span><text:span text:style-name="T28">、第</text:span><text:span text:style-name="T29">七十八</text:span><text:span text:style-name="T30">條至第</text:span><text:span text:style-name="T31">八十</text:span><text:span text:style-name="T32">條及</text:span><text:span text:style-name="T33">身心障礙者權益保障法施行細則第二十三條，訂定本</text:span><text:span text:style-name="T34">要點</text:span><text:span text:style-name="T35">。</text:span></text:p>
      <text:p text:style-name="P36">二、所稱疑似被遺棄者，指老人及身心障礙者之扶養義務人，無意願提供其生存所必要之扶助、養育或保護，使其生命、身體或自由有立即之危險或有危險之虞者。</text:p>
      <text:p text:style-name="P37">三、發生於基隆市（以下簡稱本市）之老人或身心障礙者疑似被遺棄案件，由本府先行派員接案調查、評估。其設籍或居住於外縣市者，由本府先介入進行危機處理，再轉介至個案戶籍所在地之縣(市)政府接續服務；設籍本市但發生於外縣市者，協調由人在地縣(市)政府先予評估及進行危機處理，再轉介本府續處。</text:p>
      <text:p text:style-name="P38"><text:span text:style-name="T39">四、</text:span><text:span text:style-name="T40">留置老人或身心障礙者於機構棄之不理，經機構通知限期處理，無正當理由仍不處理者，機構應完成下列工作後，若仍無法</text:span><text:span text:style-name="T41">改善，通知本</text:span><text:span text:style-name="T42">府</text:span><text:span text:style-name="T43">協助處理：</text:span></text:p>
      <text:p text:style-name="P44">（一）進行家庭訪視或召開家庭協調會議。</text:p>
      <text:p text:style-name="P45">（二）寄發存證信函。</text:p>
      <text:p text:style-name="P46">（三）申請區調解委員會協助調解。</text:p>
      <text:p text:style-name="P47">（四）安置機構本於契約關係，向法院聲請支付命令，要求家屬支付安養護費用。</text:p>
      <text:p text:style-name="P48">安置機構進行前項之程序時，得請求本府給予必要之協助。</text:p>
      <text:p text:style-name="P49">經本府調查評估、協調，扶養義務人仍拒絕出面處理者，依遺棄案相關保護流程處理。若經調查僅為扶養義務人扶養能力不足或福利不足問題者，依福利服務相關程序辦理。</text:p>
      <text:p text:style-name="P50">五、由本府公費安置於機構之個案，因清查福利身分而發現有扶養義務人，致福利身分改變或遭取消者，原處遇單位應先聯絡或協尋<text:soft-page-break/>扶養義務人出面處理(至少一個月工作期)，扶養義務人無扶養意願或拒絕出面，經評估個案有遭遺棄之實者，簽會本府續為處理。</text:p>
      <text:p text:style-name="P51">六、留置於醫院已無醫療需求應出院而未出院者，由醫院比照第四點留置於機構棄之不理之個案處理原則辦理。</text:p>
      <text:p text:style-name="P52">個案之醫療費用，由醫院依醫病契約關係，向扶養義務人求償。</text:p>
      <text:p text:style-name="P53">七、生活於社區之老人或身心障礙者，經連絡、協尋扶養義務人，若其扶養義務人有扶養能力喪失或不足(參酌社會救助法第五之三條認定)，致使其有生命、身體之危難或生活陷於困境之虞者，由本府接案處理，依個案管理工作模式，提供適時協助及必要之司法程序。</text:p>
      <text:p text:style-name="P54">八、與家屬聯繫工作如下：</text:p>
      <text:p text:style-name="P55">（一）個案處遇或短期安置期間，應與個案家屬進行聯繫溝通，並協調個案後續照顧事宜，必要時，得召開家庭協調會或個案研討會。</text:p>
      <text:p text:style-name="P56">（二）如扶養義務人間彼此無法達成扶養共識，得邀請扶養義務人及律師，共同召開親屬協調會。</text:p>
      <text:p text:style-name="P57">九、有關司法協助事項如下：</text:p>
      <text:p text:style-name="P58">（一）個案有意願對扶養義務人提出刑事遺棄或民事請求生活費用給付等告訴者，協助安排法律諮詢、委任律師等事宜，必要時陪同個案出庭。</text:p>
      <text:p text:style-name="P59">（二）如遺棄事證明確，扶養義務人無意出面解決，個案無法自行提告，本處得逕為告發，必要時，陪同個案出庭或以證人身分出庭。</text:p>
      <text:p text:style-name="P60">（三）本府得視需要，協助身心障礙者向法院提出受監護宣告或聲請改定監護人。</text:p>
      <text:soft-page-break/>
      <text:p text:style-name="P61">十、扶養義務人經聯繫溝通、協調或輔導未果時，評估如有適用老人福利法第五十一條或身心障礙者權益保障法第九十五條之規定者，由本府辦理行政裁罰。</text:p>
      <text:p text:style-name="P62">十一、有下列情形之一者，得予以結案：</text:p>
      <text:p text:style-name="P63">（一）個案已接受適當照顧，無遺棄之虞。</text:p>
      <text:p text:style-name="P64">（二）個案已轉長期安置，且生活適應良好。</text:p>
      <text:p text:style-name="P65">（三）個案已轉其他縣市政府繼續處理。</text:p>
      <text:p text:style-name="P66">（四）個案無生命、身體及自由危險之虞且拒絕服務之介入者。</text:p>
      <text:p text:style-name="P67">（五）個案死亡。</text:p>
      <text:p text:style-name="P68">十二、經依第三點至第十一點程序處理後，並經主責社工員評估暫無服務需求或已轉介移案者，得予結案。並由本府列冊管理，原處遇單位配合年度個案清查工作。但經評估需重新開案者，由原處遇單位重新開案處理。</text:p>
      <text:p text:style-name="P69">十三、本處理要點有未盡事宜，得由各相關單位簽請召開專案會議研議處理。</text:p>
      <text:p text:style-name="P70">十四、本處理要點奉 市長核定後函頒實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政府為確保老人及十八歲以上身心障礙者之生活</dc:title>
    <meta:initial-creator>admin</meta:initial-creator>
    <dc:creator>sam</dc:creator>
    <meta:creation-date>2018-08-27T22:10:00Z</meta:creation-date>
    <dc:date>2018-08-27T22:10:00Z</dc:date>
    <meta:print-date>2010-12-06T01:53:00Z</meta:print-date>
    <meta:template xlink:href="Normal.dotm" xlink:type="simple"/>
    <meta:editing-cycles>2</meta:editing-cycles>
    <meta:editing-duration>PT0S</meta:editing-duration>
    <meta:document-statistic meta:page-count="3" meta:paragraph-count="3" meta:word-count="240" meta:character-count="1606" meta:row-count="11" meta:non-whitespace-character-count="1369"/>
  </office:meta>
</office:document-meta>
</file>