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564cm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cm" fo:margin-right="0.388cm" fo:text-align="end" style:justify-single-word="false" fo:text-indent="0.388cm" style:auto-text-indent="false"/>
      <style:text-properties fo:font-size="11pt" style:font-name-asian="Calibri" style:font-size-asian="11pt" style:font-name-complex="Calibri"/>
    </style:style>
    <style:style style:name="P13" style:family="paragraph" style:parent-style-name="Standard">
      <style:paragraph-properties fo:margin-left="0cm" fo:margin-right="0.388cm" fo:text-align="end" style:justify-single-word="false" fo:text-indent="0.388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top="0cm" fo:margin-bottom="0.353cm" loext:contextual-spacing="false" fo:line-height="0.988cm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164cm" fo:margin-right="0cm" fo:line-height="0.564cm" fo:text-align="justify" style:justify-single-word="false" fo:text-indent="-1.164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496cm" fo:margin-right="-0.025cm" fo:margin-top="0cm" fo:margin-bottom="0.353cm" loext:contextual-spacing="false" fo:line-height="0.882cm" fo:text-align="justify" style:justify-single-word="false" fo:text-indent="-1.496cm" style:auto-text-indent="false" style:snap-to-layout-grid="false"/>
    </style:style>
    <style:style style:name="P18" style:family="paragraph" style:parent-style-name="Standard">
      <style:paragraph-properties fo:margin-left="1.436cm" fo:margin-right="-0.025cm" fo:margin-top="0cm" fo:margin-bottom="0.353cm" loext:contextual-spacing="false" fo:line-height="0.882cm" fo:text-align="justify" style:justify-single-word="false" fo:text-indent="-1.457cm" style:auto-text-indent="false" style:snap-to-layout-grid="false"/>
    </style:style>
    <style:style style:name="P19" style:family="paragraph" style:parent-style-name="Standard">
      <style:paragraph-properties fo:margin-left="0cm" fo:margin-right="-0.025cm" fo:line-height="0.635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1.693cm" fo:margin-right="-0.025cm" fo:margin-top="0cm" fo:margin-bottom="0.353cm" loext:contextual-spacing="false" fo:line-height="0.882cm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8pt" style:font-name-asian="標楷體" style:font-size-asian="18pt" style:font-name-complex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/>
    </style:style>
    <style:style style:name="T14" style:family="text">
      <style:text-properties fo:color="#ff0000" style:font-name="標楷體" fo:font-size="16pt" style:font-name-asian="標楷體" style:font-size-asian="16pt" style:font-name-complex="標楷體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ott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2">ＯＯＯＯＯＯＯＯ會　</text:span><text:span text:style-name="T1">函</text:span></text:p>
      <text:p text:style-name="P12"><draw:frame draw:style-name="fr1" draw:name="外框1" text:anchor-type="char" svg:x="8.604cm" svg:y="0.349cm" svg:width="8.297cm" svg:height="3.471cm" draw:z-index="0"><draw:text-box><text:p text:style-name="P8">地址：</text:p><text:p text:style-name="P8">電話： <text:s text:c="14"/></text:p><text:p text:style-name="P8">傳真：</text:p><text:p text:style-name="P8">聯絡人：</text:p><text:p text:style-name="P8">電子郵件：</text:p></draw:text-box></draw:frame><text:s text:c="4"/></text:p>
      <text:p text:style-name="P13"/>
      <text:p text:style-name="P13"/>
      <text:p text:style-name="P13"/>
      <text:p text:style-name="P13"/>
      <text:p text:style-name="P13"/>
      <text:p text:style-name="P14">受文者：基隆市政府社會處(社會行政科)</text:p>
      <text:p text:style-name="P10"><text:span text:style-name="T3">發文</text:span><text:span text:style-name="T13">日期：中華民國　　年 <text:s/>月 <text:s/>日</text:span></text:p>
      <text:p text:style-name="P9">發文字號： <text:s text:c="2"/>字第 <text:s text:c="11"/>號</text:p>
      <text:p text:style-name="P3">速 <text:s text:c="3"/>別：普通件</text:p>
      <text:p text:style-name="P2">密等及解密條件或保密期限：</text:p>
      <text:p text:style-name="P15">附件：成果報告、簽到表</text:p>
      <text:p text:style-name="P16"/>
      <text:p text:style-name="P17"><text:span text:style-name="T4">主旨：檢陳本會辦理志願服務</text:span><text:span text:style-name="T14">志工基礎訓練</text:span><text:span text:style-name="T15">成果報告</text:span><text:span text:style-name="T5">1份，請查照。</text:span></text:p>
      <text:p text:style-name="P18"><text:span text:style-name="T5">說明：依鈞府</text:span><text:span text:style-name="T15">Ｏ年Ｏ月Ｏ日ＯＯＯ號（←本府同意課程計畫備查的文號，請記得移除本說明文字）</text:span><text:span text:style-name="T5">函辦理。</text:span></text:p>
      <text:p text:style-name="P20"/>
      <text:p text:style-name="P20"/>
      <text:p text:style-name="P19">正本：基隆市政府社會處(社會行政科)</text:p>
      <text:p text:style-name="Standard"><text:span text:style-name="T9">副本：</text:span><text:span text:style-name="T16">ＯＯＯＯＯＯＯＯ會</text:span><text:span text:style-name="T8"> </text:span></text:p>
      <text:p text:style-name="P6"/>
      <text:p text:style-name="P6"/>
      <text:p text:style-name="P6"/>
      <text:p text:style-name="P5">理事長 ＯＯＯ</text:p>
      <text:p text:style-name="Standard"/>
      <text:p text:style-name="Standard"/>
      <text:p text:style-name="P11"><draw:frame draw:style-name="fr2" draw:name="外框2" text:anchor-type="char" svg:x="5.147cm" svg:y="0.143cm" svg:width="7.151cm" svg:height="0.981cm" draw:z-index="1"><draw:text-box><text:p text:style-name="P22">用<text:span text:style-name="T17"> <text:s text:c="4"/></text:span>印(請自行移除此字樣)</text:p></draw:text-box></draw:frame></text:p>
      <text:p text:style-name="Standard"/>
      <text:p text:style-name="Standard"/>
      <text:p text:style-name="P1"><text:span text:style-name="T2">中　華　民　國　　　年　　　月　　　日</text:span></text:p>
      <text:p text:style-name="P1"><text:span text:style-name="T12">ＯＯＯＯＯＯＯＯ會　</text:span><text:span text:style-name="T1">函</text:span></text:p>
      <text:p text:style-name="P12"><draw:frame draw:style-name="fr1" draw:name="外框3" text:anchor-type="char" svg:x="8.604cm" svg:y="0.349cm" svg:width="8.297cm" svg:height="3.471cm" draw:z-index="2"><draw:text-box><text:p text:style-name="P8">地址：</text:p><text:p text:style-name="P8">電話： <text:s text:c="14"/></text:p><text:p text:style-name="P8">傳真：</text:p><text:p text:style-name="P8">聯絡人：</text:p><text:p text:style-name="P8">電子郵件：</text:p></draw:text-box></draw:frame><text:s text:c="4"/></text:p>
      <text:p text:style-name="P13"/>
      <text:p text:style-name="P13"/>
      <text:p text:style-name="P13"/>
      <text:p text:style-name="P13"/>
      <text:p text:style-name="P13"><text:soft-page-break/></text:p>
      <text:p text:style-name="P14">受文者：基隆市政府社會處(社會行政科)</text:p>
      <text:p text:style-name="P10"><text:span text:style-name="T3">發文</text:span><text:span text:style-name="T13">日期：中華民國　　年 <text:s/>月 <text:s/>日</text:span></text:p>
      <text:p text:style-name="P10"><text:span text:style-name="T13">發文字號： <text:s text:c="2"/>字第 <text:s text:c="11"/>號</text:span></text:p>
      <text:p text:style-name="P3">速 <text:s text:c="3"/>別：普通件</text:p>
      <text:p text:style-name="P2">密等及解密條件或保密期限：</text:p>
      <text:p text:style-name="P15">附件：成果報告、簽到表</text:p>
      <text:p text:style-name="P16"/>
      <text:p text:style-name="P17"><text:span text:style-name="T4">主旨：檢陳本會辦理志願服務</text:span><text:span text:style-name="T15">社會福利類志工特殊訓練</text:span><text:span text:style-name="T5">成果報告1份，請查照。</text:span></text:p>
      <text:p text:style-name="P18"><text:span text:style-name="T5">說明：依鈞府</text:span><text:span text:style-name="T15">Ｏ年Ｏ月Ｏ日ＯＯＯ號（←本府同意課程計畫備查的文號，請記得移除本說明文字）</text:span><text:span text:style-name="T5">函辦理。</text:span></text:p>
      <text:p text:style-name="P20"/>
      <text:p text:style-name="P20"/>
      <text:p text:style-name="P19">正本：基隆市政府社會處(社會行政科)</text:p>
      <text:p text:style-name="Standard"><text:span text:style-name="T9">副本：</text:span><text:span text:style-name="T16">ＯＯＯＯＯＯＯＯ會</text:span><text:span text:style-name="T8"> </text:span></text:p>
      <text:p text:style-name="P6"/>
      <text:p text:style-name="P6"/>
      <text:p text:style-name="P6"/>
      <text:p text:style-name="P5"><text:bookmark-start text:name="_Hlk46827904"/>理事長 ＯＯＯ<text:bookmark-end text:name="_Hlk46827904"/></text:p>
      <text:p text:style-name="P4"/>
      <text:p text:style-name="P11"><draw:frame draw:style-name="fr2" draw:name="外框4" text:anchor-type="char" svg:x="5.041cm" svg:y="0.176cm" svg:width="7.151cm" svg:height="0.981cm" draw:z-index="3"><draw:text-box><text:p text:style-name="P22">用<text:span text:style-name="T17"> <text:s text:c="4"/></text:span>印(請自行移除此字樣)</text:p></draw:text-box></draw:frame></text:p>
      <text:p text:style-name="Standard"/>
      <text:p text:style-name="P7">中　華　民　國　　　年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錢立珈</meta:initial-creator>
    <meta:creation-date>2020-08-26T09:47:00</meta:creation-date>
    <dc:creator>錢立珈</dc:creator>
    <dc:date>2020-08-26T09:47:00</dc:date>
    <meta:editing-cycles>2</meta:editing-cycles>
    <meta:document-statistic meta:table-count="0" meta:image-count="0" meta:object-count="0" meta:page-count="2" meta:paragraph-count="40" meta:word-count="463" meta:character-count="591" meta:non-whitespace-character-count="463"/>
    <meta:generator>NDC_ODF_Application_Tools/2.0.4$Windows_X86_64 LibreOffice_project/ace8b54cb4771cd6636f2ccb1aac7c9dad875112</meta:generator>
  </office:meta>
</office:document-meta>
</file>