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564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margin-left="0cm" fo:margin-right="0.388cm" fo:text-align="end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top="0cm" fo:margin-bottom="0.353cm" loext:contextual-spacing="false"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 style:snap-to-layout-grid="false"/>
    </style:style>
    <style:style style:name="P13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498cm" fo:margin-right="-0.025cm" fo:margin-top="0cm" fo:margin-bottom="0.353cm" loext:contextual-spacing="false" fo:line-height="0.882cm" fo:text-align="justify" style:justify-single-word="false" fo:text-indent="-1.519cm" style:auto-text-indent="false" style:snap-to-layout-grid="false"/>
    </style:style>
    <style:style style:name="P15" style:family="paragraph" style:parent-style-name="Standard">
      <style:paragraph-properties fo:margin-left="0cm" fo:margin-right="-0.025cm" fo:line-height="0.635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-0.025cm" fo:margin-top="0cm" fo:margin-bottom="0.353cm" loext:contextual-spacing="false" fo:line-height="0.88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-0.025cm" fo:margin-top="0cm" fo:margin-bottom="0.353cm" loext:contextual-spacing="false" fo:line-height="0.88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693cm" fo:margin-right="-0.025cm" fo:margin-top="0cm" fo:margin-bottom="0.353cm" loext:contextual-spacing="false" fo:line-height="0.882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style:font-name-asian="標楷體" style:font-size-asian="18pt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1pt" style:font-name-asian="標楷體" style:font-size-asian="11pt" style:font-name-complex="標楷體"/>
    </style:style>
    <style:style style:name="T12" style:family="text">
      <style:text-properties fo:color="#ff0000" style:font-name="標楷體" fo:font-size="16pt" style:font-name-asian="標楷體" style:font-size-asian="16pt" style:font-name-complex="標楷體"/>
    </style:style>
    <style:style style:name="T1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ott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0.242cm" svg:y="-0.563cm" svg:width="1.76cm" svg:height="0.893cm" draw:z-index="6"><draw:text-box><text:p text:style-name="Standard">範例1</text:p></draw:text-box></draw:frame><text:span text:style-name="T8">ＯＯＯＯＯＯＯＯ會　</text:span><text:span text:style-name="T1">函</text:span></text:p>
      <text:p text:style-name="P10"><draw:frame draw:style-name="fr2" draw:name="外框2" text:anchor-type="char" svg:x="8.319cm" svg:y="0.138cm" svg:width="8.424cm" svg:height="3.321cm" draw:z-index="0"><draw:text-box><text:p text:style-name="P7">地址：</text:p><text:p text:style-name="P7">電話： <text:s text:c="14"/></text:p><text:p text:style-name="P7">傳真：</text:p><text:p text:style-name="P7">聯絡人：</text:p><text:p text:style-name="P7">電子郵件：</text:p></draw:text-box></draw:frame><text:s text:c="4"/></text:p>
      <text:p text:style-name="P10"/>
      <text:p text:style-name="P10"/>
      <text:p text:style-name="P10"/>
      <text:p text:style-name="P10"/>
      <text:p text:style-name="P10"/>
      <text:p text:style-name="P11">受文者：基隆市政府社會處(社會行政科)</text:p>
      <text:p text:style-name="P9"><text:span text:style-name="T2">發文</text:span><text:span text:style-name="T9">日期：中華民國 <text:s text:c="2"/>年 <text:s/>月 <text:s/>日</text:span></text:p>
      <text:p text:style-name="P8">發文字號： <text:s text:c="2"/>字第 <text:s text:c="11"/>號</text:p>
      <text:p text:style-name="P4">速 <text:s text:c="3"/>別：普通件</text:p>
      <text:p text:style-name="P3">密等及解密條件或保密期限：</text:p>
      <text:p text:style-name="P12"><text:span text:style-name="T2">附件：</text:span><text:span text:style-name="T11">(單位名稱)志願服務志工基礎訓練課程計畫</text:span></text:p>
      <text:p text:style-name="P13"/>
      <text:p text:style-name="P14"><text:span text:style-name="T3">主旨：檢陳本會辦理志願服務志工</text:span><text:span text:style-name="T12">基礎</text:span><text:span text:style-name="T3">訓練課程計畫1份，請查照。</text:span></text:p>
      <text:p text:style-name="P16"/>
      <text:p text:style-name="P17"/>
      <text:p text:style-name="P18"/>
      <text:p text:style-name="P15">正本：基隆市政府社會處(社會行政科)</text:p>
      <text:p text:style-name="Standard"><text:span text:style-name="T6">副本：</text:span><text:span text:style-name="T10">ＯＯＯＯＯＯＯＯ會</text:span></text:p>
      <text:p text:style-name="P6"/>
      <text:p text:style-name="P6"/>
      <text:p text:style-name="P6"/>
      <text:p text:style-name="P5"/>
      <text:p text:style-name="P5"><draw:frame draw:style-name="fr3" draw:name="外框3" text:anchor-type="char" svg:x="5.062cm" svg:y="1.852cm" svg:width="7.151cm" svg:height="0.981cm" draw:z-index="1"><draw:text-box><text:p text:style-name="P1">用<text:span text:style-name="T14"> <text:s text:c="4"/></text:span>印(請自行移除此字樣)</text:p></draw:text-box></draw:frame>理事長ＯＯＯ</text:p>
      <text:p text:style-name="P5"/>
      <text:p text:style-name="P5"/>
      <text:p text:style-name="P5"/>
      <text:p text:style-name="P2"><draw:frame draw:style-name="fr1" draw:name="外框4" text:anchor-type="char" svg:x="0.136cm" svg:y="-0.942cm" svg:width="1.76cm" svg:height="0.893cm" draw:z-index="7"><draw:text-box><text:p text:style-name="Standard">範例2</text:p></draw:text-box></draw:frame><text:span text:style-name="T8">ＯＯＯＯＯＯＯＯ會　</text:span><text:span text:style-name="T1">函</text:span></text:p>
      <text:p text:style-name="P10"><draw:frame draw:style-name="fr2" draw:name="外框5" text:anchor-type="char" svg:x="8.319cm" svg:y="0.138cm" svg:width="8.424cm" svg:height="3.321cm" draw:z-index="2"><draw:text-box><text:p text:style-name="P7">地址：</text:p><text:p text:style-name="P7">電話： <text:s text:c="14"/></text:p><text:p text:style-name="P7">傳真：</text:p><text:p text:style-name="P7">聯絡人：</text:p><text:p text:style-name="P7">電子郵件：</text:p></draw:text-box></draw:frame><text:s text:c="4"/></text:p>
      <text:p text:style-name="P10"/>
      <text:p text:style-name="P10"/>
      <text:p text:style-name="P10"/>
      <text:p text:style-name="P10"/>
      <text:p text:style-name="P10"/>
      <text:p text:style-name="P11">受文者：基隆市政府社會處(社會行政科)</text:p>
      <text:p text:style-name="P9"><text:soft-page-break/><text:span text:style-name="T2">發文</text:span><text:span text:style-name="T9">日期：中華民國 <text:s text:c="2"/>年 <text:s/>月 <text:s/>日</text:span></text:p>
      <text:p text:style-name="P8">發文字號： <text:s text:c="2"/>字第 <text:s text:c="11"/>號</text:p>
      <text:p text:style-name="P4">速 <text:s text:c="3"/>別：普通件</text:p>
      <text:p text:style-name="P3">密等及解密條件或保密期限：</text:p>
      <text:p text:style-name="P12"><text:span text:style-name="T2">附件：</text:span><text:span text:style-name="T11">(單位名稱)志願服務社會福利類志工特殊訓練課程計畫</text:span></text:p>
      <text:p text:style-name="P13"/>
      <text:p text:style-name="P14"><text:span text:style-name="T3">主旨：檢陳本會辦理志願服務</text:span><text:span text:style-name="T12">社會福利類志工特殊</text:span><text:span text:style-name="T3">訓練課程計畫1份，請查照。</text:span></text:p>
      <text:p text:style-name="P16"/>
      <text:p text:style-name="P17"/>
      <text:p text:style-name="P18"/>
      <text:p text:style-name="P15">正本：基隆市政府社會處(社會行政科)</text:p>
      <text:p text:style-name="Standard"><text:span text:style-name="T6">副本：</text:span><text:span text:style-name="T13">ＯＯＯＯＯＯＯＯ會</text:span></text:p>
      <text:p text:style-name="P6"/>
      <text:p text:style-name="P6"/>
      <text:p text:style-name="P6"/>
      <text:p text:style-name="P6"/>
      <text:p text:style-name="P5"><draw:frame draw:style-name="fr3" draw:name="外框6" text:anchor-type="char" svg:x="5.062cm" svg:y="1.852cm" svg:width="7.151cm" svg:height="0.981cm" draw:z-index="3"><draw:text-box><text:p text:style-name="P1">用<text:span text:style-name="T14"> <text:s text:c="4"/></text:span>印(請自行移除此字樣)</text:p></draw:text-box></draw:frame>理事長ＯＯＯ</text:p>
      <text:p text:style-name="P5"/>
      <text:p text:style-name="P5"/>
      <text:p text:style-name="P5"/>
      <text:p text:style-name="P2"><draw:frame draw:style-name="fr1" draw:name="外框7" text:anchor-type="char" svg:x="0.115cm" svg:y="-0.893cm" svg:width="1.76cm" svg:height="0.893cm" draw:z-index="8"><draw:text-box><text:p text:style-name="Standard">範例3</text:p></draw:text-box></draw:frame><text:span text:style-name="T8">ＯＯＯＯＯＯＯＯ會　</text:span><text:span text:style-name="T1">函</text:span></text:p>
      <text:p text:style-name="P10"><draw:frame draw:style-name="fr2" draw:name="外框8" text:anchor-type="char" svg:x="8.319cm" svg:y="0.138cm" svg:width="8.424cm" svg:height="3.321cm" draw:z-index="4"><draw:text-box><text:p text:style-name="P7">地址：</text:p><text:p text:style-name="P7">電話： <text:s text:c="14"/></text:p><text:p text:style-name="P7">傳真：</text:p><text:p text:style-name="P7">聯絡人：</text:p><text:p text:style-name="P7">電子郵件：</text:p></draw:text-box></draw:frame><text:s text:c="4"/></text:p>
      <text:p text:style-name="P10"/>
      <text:p text:style-name="P10"/>
      <text:p text:style-name="P10"/>
      <text:p text:style-name="P10"/>
      <text:p text:style-name="P10"/>
      <text:p text:style-name="P11">受文者：基隆市政府社會處(社會行政科)</text:p>
      <text:p text:style-name="P9"><text:span text:style-name="T2">發文</text:span><text:span text:style-name="T9">日期：中華民國 <text:s text:c="2"/>年 <text:s/>月 <text:s/>日</text:span></text:p>
      <text:p text:style-name="P9"><text:span text:style-name="T9">發文字號： <text:s text:c="2"/>字第 <text:s text:c="11"/>號</text:span></text:p>
      <text:p text:style-name="P4">速 <text:s text:c="3"/>別：普通件</text:p>
      <text:p text:style-name="P3">密等及解密條件或保密期限：</text:p>
      <text:p text:style-name="P12"><text:span text:style-name="T2">附件：</text:span><text:span text:style-name="T11">(單位名稱)志願服務基礎暨社會福利類志工特殊訓練課程計畫</text:span></text:p>
      <text:p text:style-name="P13"/>
      <text:p text:style-name="P14"><text:span text:style-name="T3">主旨：檢陳本會辦理志願服務</text:span><text:span text:style-name="T12">基礎暨社會福利類志工特殊</text:span><text:span text:style-name="T3">訓練課程計</text:span><text:soft-page-break/><text:span text:style-name="T3">畫1份，請查照。</text:span></text:p>
      <text:p text:style-name="P16"/>
      <text:p text:style-name="P17"/>
      <text:p text:style-name="P18"/>
      <text:p text:style-name="P15">正本：基隆市政府社會處(社會行政科)</text:p>
      <text:p text:style-name="Standard"><text:span text:style-name="T6">副本：</text:span><text:span text:style-name="T13">ＯＯＯＯＯＯＯＯ會</text:span></text:p>
      <text:p text:style-name="P6"/>
      <text:p text:style-name="P6"/>
      <text:p text:style-name="P6"/>
      <text:p text:style-name="P6"/>
      <text:p text:style-name="P5"><draw:frame draw:style-name="fr3" draw:name="外框9" text:anchor-type="char" svg:x="5.062cm" svg:y="1.852cm" svg:width="7.151cm" svg:height="0.981cm" draw:z-index="5"><draw:text-box><text:p text:style-name="P1">用<text:span text:style-name="T14"> <text:s text:c="4"/></text:span>印(請自行移除此字樣)</text:p></draw:text-box></draw:frame>理事長ＯＯＯ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錢立珈</meta:initial-creator>
    <meta:creation-date>2020-08-26T09:45:00</meta:creation-date>
    <dc:creator>錢立珈</dc:creator>
    <dc:date>2020-08-26T09:45:00</dc:date>
    <meta:editing-cycles>2</meta:editing-cycles>
    <meta:document-statistic meta:table-count="0" meta:image-count="0" meta:object-count="0" meta:page-count="3" meta:paragraph-count="57" meta:word-count="596" meta:character-count="749" meta:non-whitespace-character-count="596"/>
    <meta:generator>NDC_ODF_Application_Tools/2.0.4$Windows_X86_64 LibreOffice_project/ace8b54cb4771cd6636f2ccb1aac7c9dad875112</meta:generator>
  </office:meta>
</office:document-meta>
</file>