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6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6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6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6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6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6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6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6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fo:font-size="20pt" style:font-size-asian="20pt"/>
    </style:style>
    <style:style style:name="P2" style:parent-style-name="內文" style:family="paragraph">
      <style:paragraph-properties fo:text-align="center" fo:margin-bottom="0.125in" fo:line-height="0.3194in"/>
      <style:text-properties style:font-name="標楷體" style:font-name-asian="標楷體" fo:font-weight="bold" style:font-weight-asian="bold" fo:font-size="20pt" style:font-size-asian="20pt"/>
    </style:style>
    <style:style style:name="P3" style:parent-style-name="清單段落" style:list-style-name="LFO1" style:family="paragraph">
      <style:paragraph-properties fo:line-height="0.3194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5" style:parent-style-name="清單段落" style:list-style-name="LFO1" style:family="paragraph">
      <style:paragraph-properties fo:line-height="0.3194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6" style:parent-style-name="清單段落" style:family="paragraph">
      <style:paragraph-properties fo:line-height="0.3194in" fo:margin-lef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清單段落" style:list-style-name="LFO1" style:family="paragraph">
      <style:paragraph-properties fo:line-height="0.3194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9" style:parent-style-name="清單段落" style:list-style-name="LFO2" style:family="paragraph">
      <style:paragraph-properties fo:line-height="0.3194in" fo:margin-left="0.8861in" fo:text-indent="-0.4923in">
        <style:tab-stops>
          <style:tab-stop style:type="left" style:position="-0.0986in"/>
        </style:tab-stops>
      </style:paragraph-properties>
      <style:text-properties style:font-name="標楷體" style:font-name-asian="標楷體" fo:font-size="14pt" style:font-size-asian="14pt" style:font-size-complex="14pt"/>
    </style:style>
    <style:style style:name="P10" style:parent-style-name="清單段落" style:list-style-name="LFO2" style:family="paragraph">
      <style:paragraph-properties fo:line-height="0.3194in" fo:margin-left="0.8861in" fo:text-indent="-0.4923in">
        <style:tab-stops>
          <style:tab-stop style:type="left" style:position="-0.0986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fo:line-height="0.3194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fo:text-align="justify" fo:line-height="0.3194in" fo:margin-left="0.3937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list-style-name="LFO1" style:family="paragraph">
      <style:paragraph-properties fo:line-height="0.3194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5" style:parent-style-name="清單段落" style:list-style-name="LFO3"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26" style:parent-style-name="清單段落" style:list-style-name="LFO3"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27" style:parent-style-name="清單段落" style:list-style-name="LFO3"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28" style:parent-style-name="清單段落" style:list-style-name="LFO3"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29" style:parent-style-name="清單段落" style:list-style-name="LFO1" style:family="paragraph">
      <style:paragraph-properties fo:line-height="0.3194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0" style:parent-style-name="清單段落" style:list-style-name="LFO4" style:family="paragraph">
      <style:paragraph-properties fo:line-height="0.3194in" fo:margin-left="0.7875in" fo:text-indent="-0.3937in">
        <style:tab-stops/>
      </style:paragraph-properties>
      <style:text-properties style:font-name="標楷體" style:font-name-asian="標楷體" fo:font-size="14pt" style:font-size-asian="14pt" style:font-size-complex="14pt"/>
    </style:style>
    <style:style style:name="P31" style:parent-style-name="清單段落"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line-height="0.3194in" fo:margin-left="0.7875in">
        <style:tab-stops/>
      </style:paragraph-properties>
    </style:style>
    <style:style style:name="T33" style:parent-style-name="超連結" style:family="text">
      <style:text-properties style:font-name="標楷體" style:font-name-asian="標楷體" style:font-weight-complex="bold" fo:font-size="14pt" style:font-size-asian="14pt" style:font-size-complex="14pt"/>
    </style:style>
    <style:style style:name="P34" style:parent-style-name="清單段落" style:list-style-name="LFO4"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fo:line-height="0.3194in" fo:margin-left="0in" fo:text-indent="0.7875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超連結" style:family="text">
      <style:text-properties style:font-name="標楷體" style:font-name-asian="標楷體" fo:font-size="14pt" style:font-size-asian="14pt" style:font-size-complex="14pt"/>
    </style:style>
    <style:style style:name="P38" style:parent-style-name="清單段落" style:family="paragraph">
      <style:paragraph-properties fo:line-height="0.3194in" fo:margin-left="0in" fo:text-indent="0.7875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超連結" style:family="text">
      <style:text-properties style:font-name="標楷體" style:font-name-asian="標楷體" fo:font-size="14pt" style:font-size-asian="14pt" style:font-size-complex="14pt"/>
    </style:style>
    <style:style style:name="P41" style:parent-style-name="清單段落" style:list-style-name="LFO1" style:family="paragraph">
      <style:paragraph-properties fo:line-height="0.3194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42" style:parent-style-name="清單段落" style:family="paragraph">
      <style:paragraph-properties fo:line-height="0.3194in" fo:margin-left="0.3937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超連結"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1" style:family="paragraph">
      <style:paragraph-properties fo:line-height="0.3194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49" style:parent-style-name="清單段落" style:family="paragraph">
      <style:paragraph-properties fo:line-height="0.3194in" fo:margin-left="0.3937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line-height="0.3194in"/>
    </style:style>
    <style:style style:name="P52" style:parent-style-name="內文" style:family="paragraph">
      <style:paragraph-properties fo:line-height="0.3333in"/>
    </style:style>
  </office:automatic-styles>
  <office:body>
    <office:text text:use-soft-page-breaks="true">
      <text:p text:style-name="P1"><text:s/>基隆市社會福利暨綜合類志願服務</text:p>
      <text:p text:style-name="P2">運用單位自主辦理志工訓練推動辦法(線上課程版)</text:p>
      <text:list text:style-name="LFO1" text:continue-numbering="true">
        <text:list-item>
          <text:p text:style-name="P3">目的：</text:p>
        </text:list-item>
      </text:list>
      <text:p text:style-name="P4">為鼓勵本市之社會福利暨綜合類志願服務運用單位善用免費之線上影音教育資源，自主辦理志工基礎、社會福利類志工特殊訓練，以符應志願服務法第9條之條文內容，協助志工能以更便利之方式完成必備之教育訓練，領取個人志願服務紀錄冊。</text:p>
      <text:list text:style-name="LFO1" text:continue-numbering="true">
        <text:list-item>
          <text:p text:style-name="P5">適用對象：</text:p>
        </text:list-item>
      </text:list>
      <text:p text:style-name="P6"><text:span text:style-name="T7">基隆市已備案完成之社會福利暨綜合類志願服務運用單位。</text:span></text:p>
      <text:list text:style-name="LFO1" text:continue-numbering="true">
        <text:list-item>
          <text:p text:style-name="P8">訓練類別：</text:p>
        </text:list-item>
      </text:list>
      <text:list text:style-name="LFO2" text:continue-numbering="true">
        <text:list-item>
          <text:p text:style-name="P9">志工基礎訓練</text:p>
        </text:list-item>
        <text:list-item>
          <text:p text:style-name="P10">社會福利類志工特殊訓練</text:p>
        </text:list-item>
      </text:list>
      <text:list text:style-name="LFO1" text:continue-numbering="true">
        <text:list-item>
          <text:p text:style-name="P11">授課方式：</text:p>
        </text:list-item>
      </text:list>
      <text:p text:style-name="P12"><text:span text:style-name="T13">由單位統一以播放由衛生福利部製作，置放於「台北</text:span><text:span text:style-name="T14">e</text:span><text:span text:style-name="T15">大」平台之</text:span><text:span text:style-name="T16">志工基礎訓練（高齡志工版）</text:span><text:span text:style-name="T17">-6</text:span><text:span text:style-name="T18">小時</text:span><text:span text:style-name="T19">，或</text:span><text:span text:style-name="T20">社會福利類志工特殊訓練（高齡志工版）</text:span><text:span text:style-name="T21">-6</text:span><text:span text:style-name="T22">小時，</text:span><text:span text:style-name="T23">予參訓之志工觀看，每部課程影片皆須完整播畢。</text:span></text:p>
      <text:list text:style-name="LFO1" text:continue-numbering="true">
        <text:list-item>
          <text:p text:style-name="P24">執行方式：</text:p>
        </text:list-item>
      </text:list>
      <text:list text:style-name="LFO3" text:continue-numbering="true">
        <text:list-item>
          <text:p text:style-name="P25">由運用單位擬具志工訓練課程辦理計畫(參照附件一)，准予核備公文(參照附件二)，寄至基隆市社會行政科進行核備。</text:p>
        </text:list-item>
        <text:list-item>
          <text:p text:style-name="P26">經核備通過後，運用單位即可照計畫內容辦理該教育訓練，辦理期間並由主管機關派員至活動現場進行督導與查核。</text:p>
        </text:list-item>
        <text:list-item>
          <text:p text:style-name="P27">結訓後，運用單位得製發結業證書予確實完訓之學員，結業證書之格式請參照附件三。</text:p>
        </text:list-item>
        <text:list-item>
          <text:p text:style-name="P28">辦理完成後，單位須檢附成果報告表(參照附件四)，課程簽到表(參照附件五)，並以公函（參照附件六）寄至基隆市政府社會處社會行政科，進行結案報備。</text:p>
        </text:list-item>
      </text:list>
      <text:list text:style-name="LFO1" text:continue-numbering="true">
        <text:list-item>
          <text:p text:style-name="P29">台北e大操作使用方法：</text:p>
        </text:list-item>
      </text:list>
      <text:list text:style-name="LFO4" text:continue-numbering="true">
        <text:list-item>
          <text:p text:style-name="P30">單位須先註冊為臨時會員，但臨時會員資格僅一個月，到期後帳號自動刪除，請務必於註冊後該月內完成計畫。若時效已過，須由單位另<text:soft-page-break/>名人員代表申請另一臨時帳號。</text:p>
        </text:list-item>
      </text:list>
      <text:p text:style-name="P31">台北e大註冊網址：</text:p>
      <text:p text:style-name="P32"><text:a xlink:href="https://elearning.taipei/mpage/home/sign_introduce" office:target-frame-name="_top" xlink:show="replace"><text:span text:style-name="T33">https://elearning.taipei/mpage/home/sign_introduce</text:span></text:a></text:p>
      <text:list text:style-name="LFO4" text:continue-numbering="true">
        <text:list-item>
          <text:p text:style-name="P34">註冊完成後，即可搜尋台北e大內之志工基礎訓練（高齡志工版）或社會福利類志工特殊訓練（高齡志工版），點入後即可播放課程影片。</text:p>
        </text:list-item>
      </text:list>
      <text:p text:style-name="P35"><text:span text:style-name="T36">志工基礎訓練：</text:span><text:a xlink:href="https://bit.ly/2Wqm3VU" office:target-frame-name="_top" xlink:show="replace"><text:span text:style-name="T37">https://bit.ly/2Wqm3VU</text:span></text:a></text:p>
      <text:p text:style-name="P38"><text:span text:style-name="T39">社會福利類志工特殊訓練：</text:span><text:a xlink:href="https://bit.ly/2WqFBcI" office:target-frame-name="_top" xlink:show="replace"><text:span text:style-name="T40">https://bit.ly/2WqFBcI</text:span></text:a></text:p>
      <text:list text:style-name="LFO1" text:continue-numbering="true">
        <text:list-item>
          <text:p text:style-name="P41">諮詢協助：</text:p>
        </text:list-item>
      </text:list>
      <text:p text:style-name="P42"><text:span text:style-name="T43">對本辦法有任何疑問，或需要協助之處，請與基隆市志願服務推廣中心聯繫，電話：</text:span><text:span text:style-name="T44">(02)2432-1011</text:span><text:span text:style-name="T45">，信箱：</text:span><text:a xlink:href="mailto:klcvsc@gmail.com" office:target-frame-name="_top" xlink:show="replace"><text:span text:style-name="T46">klcvsc@gmail.com</text:span></text:a><text:span text:style-name="T47">。</text:span></text:p>
      <text:list text:style-name="LFO1" text:continue-numbering="true">
        <text:list-item>
          <text:p text:style-name="P48">其他事項：</text:p>
        </text:list-item>
      </text:list>
      <text:p text:style-name="P49"><text:span text:style-name="T50">本辦法如有未臻之處，本類別之目的事業主管單位將可適時酌予修正，並再行公告、施行。</text:span></text:p>
      <text:p text:style-name="P51"/>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Times New Roman" style:font-name-asian="新細明體" style:font-name-complex="Times New Roman" style:font-size-complex="12pt"/>
    </style:style>
    <style:style style:name="本文" style:display-name="本文" style:family="paragraph">
      <style:text-properties style:font-name="Times New Roman" style:letter-kerning="false"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color="#000000" fo:font-size="14pt" style:font-size-asian="14pt" fo:language="en" fo:country="U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6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6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6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6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6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6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6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6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錢立珈</meta:initial-creator>
    <dc:creator>錢立珈</dc:creator>
    <meta:creation-date>2020-07-01T08:20:00Z</meta:creation-date>
    <dc:date>2020-07-28T03:51:00Z</dc:date>
    <meta:template xlink:href="Normal.dotm" xlink:type="simple"/>
    <meta:editing-cycles>3</meta:editing-cycles>
    <meta:editing-duration>PT120S</meta:editing-duration>
    <meta:document-statistic meta:page-count="2" meta:paragraph-count="2" meta:word-count="171" meta:character-count="1144" meta:row-count="8" meta:non-whitespace-character-count="975"/>
  </office:meta>
</office:document-meta>
</file>