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8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4.1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7.168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14.17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清單段落" style:list-style-name="WW8Num1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清單段落" style:list-style-name="WW8Num2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P4" style:family="paragraph" style:parent-style-name="Standard">
      <style:paragraph-properties fo:line-height="0.741cm" fo:text-align="justify" style:justify-single-word="false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0pt"/>
    </style:style>
    <style:style style:name="P9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paragraph-properties fo:line-height="0.741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2" style:family="text">
      <style:text-properties fo:color="#ff0000"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0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0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___________________(單位名稱)</text:p>
      <text:p text:style-name="P11"><text:span text:style-name="T1">辦理志願服務</text:span><text:span text:style-name="T2">基礎訓練</text:span><text:span text:style-name="T1">課程成果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訓練課程</text:p>
          </table:table-cell>
          <table:table-cell table:style-name="表格1.B1" office:value-type="string">
            <text:p text:style-name="P8">志願服務基礎訓練</text:p>
          </table:table-cell>
        </table:table-row>
        <table:table-row table:style-name="表格1.1">
          <table:table-cell table:style-name="表格1.A1" office:value-type="string">
            <text:p text:style-name="P8">活動日期</text:p>
          </table:table-cell>
          <table:table-cell table:style-name="表格1.B1" office:value-type="string">
            <text:p text:style-name="P9">　　年　　月　　日</text:p>
          </table:table-cell>
        </table:table-row>
        <table:table-row table:style-name="表格1.1">
          <table:table-cell table:style-name="表格1.A1" office:value-type="string">
            <text:p text:style-name="P8">參訓人數</text:p>
          </table:table-cell>
          <table:table-cell table:style-name="表格1.B1" office:value-type="string">
            <text:p text:style-name="P9">男___人，女___人，共___人。</text:p>
          </table:table-cell>
        </table:table-row>
        <table:table-row table:style-name="表格1.1">
          <table:table-cell table:style-name="表格1.A1" office:value-type="string">
            <text:p text:style-name="P8">附　　件</text:p>
          </table:table-cell>
          <table:table-cell table:style-name="表格1.B1" office:value-type="string">
            <text:list xml:id="list917598841" text:style-name="WW8Num1">
              <text:list-item>
                <text:p text:style-name="P1">參加名冊及簽到表。</text:p>
              </text:list-item>
              <text:list-item>
                <text:p text:style-name="P1">成果報告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活動照片</text:p>
          </table:table-cell>
          <table:table-cell table:style-name="表格1.B1" office:value-type="string">
            <text:p text:style-name="P10">(每堂課皆應有照片紀錄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3">___________________(單位名稱)</text:p>
      <text:p text:style-name="P11"><text:soft-page-break/><text:span text:style-name="T1">志願服務</text:span><text:span text:style-name="T2">社會福利類志工特殊訓練</text:span><text:span text:style-name="T1">課程成果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訓練課程</text:p>
          </table:table-cell>
          <table:table-cell table:style-name="表格2.B1" office:value-type="string">
            <text:p text:style-name="P5">社會福利類志工特殊訓練</text:p>
          </table:table-cell>
        </table:table-row>
        <table:table-row table:style-name="表格2.1">
          <table:table-cell table:style-name="表格2.A1" office:value-type="string">
            <text:p text:style-name="P8">活動日期</text:p>
          </table:table-cell>
          <table:table-cell table:style-name="表格2.B1" office:value-type="string">
            <text:p text:style-name="P9">　　年　　月　　日</text:p>
          </table:table-cell>
        </table:table-row>
        <table:table-row table:style-name="表格2.1">
          <table:table-cell table:style-name="表格2.A1" office:value-type="string">
            <text:p text:style-name="P8">參訓人數</text:p>
          </table:table-cell>
          <table:table-cell table:style-name="表格2.B1" office:value-type="string">
            <text:p text:style-name="P4"><text:span text:style-name="T6">男___人，女___人，共___人。</text:span></text:p>
          </table:table-cell>
        </table:table-row>
        <table:table-row table:style-name="表格2.1">
          <table:table-cell table:style-name="表格2.A1" office:value-type="string">
            <text:p text:style-name="P8">附　　件</text:p>
          </table:table-cell>
          <table:table-cell table:style-name="表格2.B1" office:value-type="string">
            <text:list xml:id="list906062846" text:style-name="WW8Num2">
              <text:list-item>
                <text:p text:style-name="P2">參加名冊及簽到表。</text:p>
              </text:list-item>
              <text:list-item>
                <text:p text:style-name="P2">成果報告表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8">活動照片</text:p>
          </table:table-cell>
          <table:table-cell table:style-name="表格2.B1" office:value-type="string">
            <text:p text:style-name="P10">(每堂課皆應有照片紀錄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meta:initial-creator>錢立珈</meta:initial-creator>
    <meta:creation-date>2020-08-26T09:46:00</meta:creation-date>
    <dc:creator>錢立珈</dc:creator>
    <dc:date>2020-08-26T09:46:00</dc:date>
    <meta:editing-cycles>2</meta:editing-cycles>
    <meta:document-statistic meta:table-count="2" meta:image-count="0" meta:object-count="0" meta:page-count="2" meta:paragraph-count="26" meta:word-count="194" meta:character-count="260" meta:non-whitespace-character-count="244"/>
    <meta:generator>NDC_ODF_Application_Tools/2.0.4$Windows_X86_64 LibreOffice_project/ace8b54cb4771cd6636f2ccb1aac7c9dad875112</meta:generator>
  </office:meta>
</office:document-meta>
</file>