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3194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6444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4.8944in" fo:margin-left="0in" table:align="left"/>
    </style:style>
    <style:style style:name="TableRow7" style:family="table-row">
      <style:table-row-properties style:min-row-height="0.4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 fo:background-color="#FFFFFF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 fo:background-color="#FFFFFF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background-color="#FFFFFF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除了核發「結業證明書」外，另核發「訓練時數認證條」供參訓志工黏貼於志願服務紀錄冊之「訓練」欄內。「訓練時數認證條」範例如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訓練課程</text:p>
          </table:table-cell>
          <table:table-cell table:style-name="TableCell10">
            <text:p text:style-name="P11">訓練時數</text:p>
          </table:table-cell>
          <table:table-cell table:style-name="TableCell12">
            <text:p text:style-name="P13">訓練日期</text:p>
          </table:table-cell>
          <table:table-cell table:style-name="TableCell14">
            <text:p text:style-name="P15">訓練單位蓋章</text:p>
          </table:table-cell>
        </table:table-row>
        <table:table-row table:style-name="TableRow16">
          <table:table-cell table:style-name="TableCell17">
            <text:p text:style-name="P18">基礎訓練</text:p>
          </table:table-cell>
          <table:table-cell table:style-name="TableCell19">
            <text:p text:style-name="P20">6</text:p>
          </table:table-cell>
          <table:table-cell table:style-name="TableCell21">
            <text:p text:style-name="P22"><text:span text:style-name="T23">1</text:span><text:span text:style-name="T24">07</text:span><text:span text:style-name="T25">年2月2日</text:span></text:p>
          </table:table-cell>
          <table:table-cell table:style-name="TableCell26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</dc:title>
    <dc:subject/>
    <meta:initial-creator>user</meta:initial-creator>
    <dc:creator>錢立珈</dc:creator>
    <meta:creation-date>2018-10-03T09:26:00Z</meta:creation-date>
    <dc:date>2018-10-03T09:26:00Z</dc:date>
    <meta:print-date>2009-04-23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