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paragraph-properties fo:margin-left="0.5888in" fo:text-indent="-0.5888in">
        <style:tab-stops/>
      </style:paragraph-properties>
      <style:text-properties fo:font-size="16pt" style:font-size-asian="16pt" style:font-size-complex="16pt"/>
    </style:style>
    <style:style style:name="P18" style:parent-style-name="Default" style:family="paragraph">
      <style:text-properties fo:font-size="16pt" style:font-size-asian="16pt" style:font-size-complex="16pt"/>
    </style:style>
    <style:style style:name="P19" style:parent-style-name="Default" style:family="paragraph">
      <style:text-properties fo:font-size="16pt" style:font-size-asian="16pt" style:font-size-complex="16pt"/>
    </style:style>
    <style:style style:name="P20" style:parent-style-name="Default" style:family="paragraph">
      <style:text-properties fo:font-size="16pt" style:font-size-asian="16pt" style:font-size-complex="16pt"/>
    </style:style>
    <style:style style:name="P21" style:parent-style-name="Default" style:family="paragraph">
      <style:text-properties fo:font-size="16pt" style:font-size-asian="16pt" style:font-size-complex="16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○○○○○○○○○協會函</text:p>
      <text:p text:style-name="P3">會址：□□□□基隆市○○區○○路○○號</text:p>
      <text:p text:style-name="P4">電話：02-○○○○○○○</text:p>
      <text:p text:style-name="P5">聯絡人：○○○</text:p>
      <text:p text:style-name="P6">電子信箱：○○○@○○○○○○</text:p>
      <text:p text:style-name="P7"/>
      <text:p text:style-name="P8"/>
      <text:p text:style-name="P9">受文者：目的事業主管機關(單位)→自行修改</text:p>
      <text:p text:style-name="P10"/>
      <text:p text:style-name="P11">發文日期：○○○年○○月○○日</text:p>
      <text:p text:style-name="P12">發文字號：○○字第○○○○號</text:p>
      <text:p text:style-name="P13">速別：普通件</text:p>
      <text:p text:style-name="P14">附件：</text:p>
      <text:p text:style-name="P15"/>
      <text:p text:style-name="P16"/>
      <text:p text:style-name="P17">主旨：檢送本會志工ＯＯＯ等Ｏ人申請110年基隆市志願服務獎勵相關文件，請鑒核。</text:p>
      <text:p text:style-name="P18"/>
      <text:p text:style-name="P19"/>
      <text:p text:style-name="P20"/>
      <text:p text:style-name="P21"/>
      <text:p text:style-name="P22">正本：目的事業主管機關(單位)→自行修改</text:p>
      <text:p text:style-name="P23">副本：本會</text:p>
      <text:p text:style-name="P24"/>
      <text:p text:style-name="P25"/>
      <text:p text:style-name="P26"/>
      <text:p text:style-name="P27"/>
      <text:p text:style-name="P28">理事長○○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1：申請獎勵公文範本(須蓋單位關防)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 Jia Chien</meta:initial-creator>
    <dc:creator>Li Jia Chien</dc:creator>
    <meta:creation-date>2021-07-12T12:24:00Z</meta:creation-date>
    <dc:date>2021-07-12T12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