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16in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4.8236in"/>
    </style:style>
    <style:style style:name="TableColumn5" style:family="table-column">
      <style:table-column-properties style:column-width="0.9402in"/>
    </style:style>
    <style:style style:name="Table1" style:family="table" style:master-page-name="MP0">
      <style:table-properties style:width="7.1972in" fo:margin-left="0in" table:align="center"/>
    </style:style>
    <style:style style:name="TableRow6" style:family="table-row">
      <style:table-row-properties style:min-row-height="0.163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vertical-align="baseline"/>
      <style:text-properties fo:hyphenate="false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87%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63in" style:text-scale="87%" style:letter-kerning="false" fo:font-size="24pt" style:font-size-asian="24pt" style:font-size-complex="24pt"/>
    </style:style>
    <style:style style:name="TableRow14" style:family="table-row">
      <style:table-row-properties style:min-row-height="0.04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04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040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04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text-indent="0.218in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 fo:text-indent="0.218in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新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0402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新細明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04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清單段落" style:list-style-name="LFO1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清單段落" style:list-style-name="LFO1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4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2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list-style-name="LFO2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04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0402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0402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0402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040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0402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0402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040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8" style:parent-style-name="內文" style:list-style-name="LFO3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list-style-name="LFO3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list-style-name="LFO4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list-style-name="LFO4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list-style-name="LFO4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040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list-style-name="LFO5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list-style-name="LFO5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list-style-name="LFO5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040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6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list-style-name="LFO6" style:family="paragraph">
      <style:paragraph-properties fo:text-align="justify" fo:line-height="0.2777in" fo:margin-left="0.218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040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040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/>
    </style:style>
    <style:style style:name="P20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申請基隆市110年志願服務獎勵資料自我檢核</text:span><text:span text:style-name="T13">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聯絡人</text:p>
          </table:table-cell>
          <table:covered-table-cell/>
          <table:table-cell table:style-name="TableCell22" table:number-columns-spanned="2">
            <text:p text:style-name="P23">(請填實際準備資料之人員)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聯絡人電話</text:p>
          </table:table-cell>
          <table:covered-table-cell/>
          <table:table-cell table:style-name="TableCell27" table:number-columns-spanned="2">
            <text:p text:style-name="P28">(手機/市話)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聯絡人e-mail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申請數量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推薦申請志工個人獎項，計</text:span><text:span text:style-name="T41">___人</text:span></text:p>
            <text:p text:style-name="P42"><text:span text:style-name="T43">□</text:span><text:span text:style-name="T44">金牌</text:span><text:span text:style-name="T45">獎</text:span><text:span text:style-name="T46">___人</text:span><text:span text:style-name="T47"><text:s/></text:span><text:span text:style-name="T48">□</text:span><text:span text:style-name="T49">銀牌</text:span><text:span text:style-name="T50">獎</text:span><text:span text:style-name="T51">___人</text:span><text:span text:style-name="T52"><text:s/></text:span><text:span text:style-name="T53">□</text:span><text:span text:style-name="T54">銅牌</text:span><text:span text:style-name="T55">獎</text:span><text:span text:style-name="T56">___人</text:span></text:p>
            <text:p text:style-name="P57"><text:span text:style-name="T58">□</text:span><text:span text:style-name="T59">績優</text:span><text:span text:style-name="T60">獎</text:span><text:span text:style-name="T61">___人</text:span><text:span text:style-name="T62"><text:s/></text:span><text:span text:style-name="T63">□</text:span><text:span text:style-name="T64">榮耀金燦獎</text:span><text:span text:style-name="T65">1</text:span><text:span text:style-name="T66">人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2">
            <text:p text:style-name="P70"><text:span text:style-name="T71">□</text:span><text:span text:style-name="T72">參與績優志工團隊獎選拔</text:span></text:p>
          </table:table-cell>
          <table:covered-table-cell/>
        </table:table-row>
        <table:table-row table:style-name="TableRow73">
          <table:table-cell table:style-name="TableCell74">
            <text:p text:style-name="P75">項目</text:p>
          </table:table-cell>
          <table:table-cell table:style-name="TableCell76" table:number-columns-spanned="2">
            <text:p text:style-name="P77">說明</text:p>
          </table:table-cell>
          <table:covered-table-cell/>
          <table:table-cell table:style-name="TableCell78">
            <text:p text:style-name="P79">檢核</text:p>
          </table:table-cell>
        </table:table-row>
        <table:table-row table:style-name="TableRow80">
          <table:table-cell table:style-name="TableCell81">
            <text:p text:style-name="P82">裝訂順序</text:p>
          </table:table-cell>
          <table:table-cell table:style-name="TableCell83" table:number-columns-spanned="2">
            <text:p text:style-name="P84">請依以下順序裝訂：</text:p>
            <text:list text:style-name="LFO1" text:continue-numbering="true">
              <text:list-item>
                <text:p text:style-name="P85">申請公文。</text:p>
              </text:list-item>
            </text:list>
            <text:list text:style-name="LFO1" text:continue-numbering="true">
              <text:list-item>
                <text:p text:style-name="P86">自我檢核表。</text:p>
              </text:list-item>
            </text:list>
            <text:list text:style-name="LFO1" text:continue-numbering="true">
              <text:list-item>
                <text:p text:style-name="P87">申請名冊(表格)。</text:p>
              </text:list-item>
            </text:list>
            <text:list text:style-name="LFO1" text:continue-numbering="true">
              <text:list-item>
                <text:p text:style-name="P88">之申請獎勵事蹟表、服務績效證明書、績優志工獎/榮耀金燦獎候選推薦表(無則免附)、服務時數及相關佐證資料(一人一份釘好)或志工團隊績效報告。</text:p>
              </text:list-item>
            </text:list>
          </table:table-cell>
          <table:covered-table-cell/>
          <table:table-cell table:style-name="TableCell89">
            <text:p text:style-name="P90">□是□否</text:p>
          </table:table-cell>
        </table:table-row>
        <table:table-row table:style-name="TableRow91">
          <table:table-cell table:style-name="TableCell92">
            <text:p text:style-name="P93">獎勵名冊</text:p>
          </table:table-cell>
          <table:table-cell table:style-name="TableCell94" table:number-columns-spanned="2">
            <text:list text:style-name="LFO2" text:continue-numbering="true">
              <text:list-item>
                <text:p text:style-name="P95">再次核對「志願服務申請獎勵名冊」之中/英姓名、性別、出生年月日、身分證統一編號(或護照號碼)、住(居)所地址、電話是否正確。</text:p>
              </text:list-item>
              <text:list-item>
                <text:p text:style-name="P96">申請志工團隊獎勵名冊單位名稱是否為正式全銜、聯絡人資訊是否正確。</text:p>
              </text:list-item>
            </text:list>
          </table:table-cell>
          <table:covered-table-cell/>
          <table:table-cell table:style-name="TableCell97">
            <text:p text:style-name="P98">□是□否</text:p>
          </table:table-cell>
        </table:table-row>
        <table:table-row table:style-name="TableRow99">
          <table:table-cell table:style-name="TableCell100" table:number-rows-spanned="4">
            <text:p text:style-name="P101">申請獎勵事蹟表</text:p>
          </table:table-cell>
          <table:table-cell table:style-name="TableCell102" table:number-columns-spanned="2">
            <text:p text:style-name="P103">申請人本人有簽名或蓋章</text:p>
          </table:table-cell>
          <table:covered-table-cell/>
          <table:table-cell table:style-name="TableCell104">
            <text:p text:style-name="P105">□是□否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申請人姓名及基本資料核對無誤。</text:p>
          </table:table-cell>
          <table:covered-table-cell/>
          <table:table-cell table:style-name="TableCell110">
            <text:p text:style-name="P111">□是□否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服務時數為服務績效證明書之總和。</text:p>
          </table:table-cell>
          <table:covered-table-cell/>
          <table:table-cell table:style-name="TableCell116">
            <text:p text:style-name="P117">□是□否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單位負責人已核章。</text:p>
          </table:table-cell>
          <table:covered-table-cell/>
          <table:table-cell table:style-name="TableCell122">
            <text:p text:style-name="P123">□是□否</text:p>
          </table:table-cell>
        </table:table-row>
        <table:table-row table:style-name="TableRow124">
          <table:table-cell table:style-name="TableCell125" table:number-rows-spanned="3">
            <text:p text:style-name="P126">服務績效證明書</text:p>
          </table:table-cell>
          <table:table-cell table:style-name="TableCell127" table:number-columns-spanned="2">
            <text:p text:style-name="P128">有填寫明確服務起訖日期(計算至110年6月31日)</text:p>
          </table:table-cell>
          <table:covered-table-cell/>
          <table:table-cell table:style-name="TableCell129">
            <text:p text:style-name="P130">□是□否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服務時數與志願服務紀錄冊或志願服務資訊整合系統相符，並以0.5小時為最小單位。</text:p>
          </table:table-cell>
          <table:covered-table-cell/>
          <table:table-cell table:style-name="TableCell135">
            <text:p text:style-name="P136">□是□否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服務績效證明有蓋單位圖記並有發證日期。</text:p>
          </table:table-cell>
          <table:covered-table-cell/>
          <table:table-cell table:style-name="TableCell141">
            <text:p text:style-name="P142">□是□否</text:p>
          </table:table-cell>
        </table:table-row>
        <table:table-row table:style-name="TableRow143">
          <table:table-cell table:style-name="TableCell144">
            <text:p text:style-name="P145">服務時數佐證資料</text:p>
          </table:table-cell>
          <table:table-cell table:style-name="TableCell146" table:number-columns-spanned="2">
            <text:p text:style-name="P147">以下2種方式任選提供完整服務時數佐證文件：</text:p>
            <text:list text:style-name="LFO3" text:continue-numbering="true">
              <text:list-item>
                <text:p text:style-name="P148">志願服務紀錄冊封面及內頁明細（有計算到的時數就要提供）</text:p>
              </text:list-item>
              <text:list-item>
                <text:p text:style-name="P149">衛生福利部志願服務資訊整合系統有完整登打服務時數，<text:soft-page-break/>列印服務時數明細（系統內須有登打紀錄冊證號及基礎、特殊訓練結業紀錄）。</text:p>
              </text:list-item>
            </text:list>
          </table:table-cell>
          <table:covered-table-cell/>
          <table:table-cell table:style-name="TableCell150">
            <text:p text:style-name="P151">□是□否</text:p>
            <text:p text:style-name="P152">□不適用</text:p>
          </table:table-cell>
        </table:table-row>
        <table:table-row table:style-name="TableRow153">
          <table:table-cell table:style-name="TableCell154">
            <text:p text:style-name="P155">績優獎候選推薦表</text:p>
          </table:table-cell>
          <table:table-cell table:style-name="TableCell156" table:number-columns-spanned="2">
            <text:list text:style-name="LFO4" text:continue-numbering="true">
              <text:list-item>
                <text:p text:style-name="P157">符合各單位人數推薦限制（每50人得推薦1人，不足50人以1人計）。</text:p>
              </text:list-item>
              <text:list-item>
                <text:p text:style-name="P158">志工基本資料填寫正確無誤。</text:p>
              </text:list-item>
              <text:list-item>
                <text:p text:style-name="P159">各項欄位已填寫無誤，並依填寫內容提供佐證文件，無擅自變更表格內容。</text:p>
              </text:list-item>
            </text:list>
          </table:table-cell>
          <table:covered-table-cell/>
          <table:table-cell table:style-name="TableCell160">
            <text:p text:style-name="P161">□是□否</text:p>
            <text:p text:style-name="P162">□不適用</text:p>
          </table:table-cell>
        </table:table-row>
        <table:table-row table:style-name="TableRow163">
          <table:table-cell table:style-name="TableCell164">
            <text:p text:style-name="P165">金恆獎候選推薦表</text:p>
          </table:table-cell>
          <table:table-cell table:style-name="TableCell166" table:number-columns-spanned="2">
            <text:list text:style-name="LFO5" text:continue-numbering="true">
              <text:list-item>
                <text:p text:style-name="P167">符合各單位人數推薦限制（每單位限推薦1人）。</text:p>
              </text:list-item>
              <text:list-item>
                <text:p text:style-name="P168">志工基本資料填寫正確無誤。</text:p>
              </text:list-item>
              <text:list-item>
                <text:p text:style-name="P169">各項欄位已填寫無誤，並依填寫內容提供佐證文件，無擅自變更表格內容。</text:p>
              </text:list-item>
            </text:list>
          </table:table-cell>
          <table:covered-table-cell/>
          <table:table-cell table:style-name="TableCell170">
            <text:p text:style-name="P171">□是□否</text:p>
            <text:p text:style-name="P172">□不適用</text:p>
          </table:table-cell>
        </table:table-row>
        <table:table-row table:style-name="TableRow173">
          <table:table-cell table:style-name="TableCell174">
            <text:p text:style-name="P175">績優志願服務團隊獎候選推薦表</text:p>
          </table:table-cell>
          <table:table-cell table:style-name="TableCell176" table:number-columns-spanned="2">
            <text:list text:style-name="LFO6" text:continue-numbering="true">
              <text:list-item>
                <text:p text:style-name="P177">志工基本資料填寫正確無誤。</text:p>
              </text:list-item>
              <text:list-item>
                <text:p text:style-name="P178">各項欄位已填寫無誤，並依填寫內容提供佐證文件，無擅自變更表格內容。</text:p>
              </text:list-item>
            </text:list>
          </table:table-cell>
          <table:covered-table-cell/>
          <table:table-cell table:style-name="TableCell179">
            <text:p text:style-name="P180">□是□否</text:p>
            <text:p text:style-name="P181">□不適用</text:p>
          </table:table-cell>
        </table:table-row>
        <table:table-row table:style-name="TableRow182">
          <table:table-cell table:style-name="TableCell183">
            <text:p text:style-name="P184">志工團隊績效報告</text:p>
          </table:table-cell>
          <table:table-cell table:style-name="TableCell185" table:number-columns-spanned="2">
            <text:p text:style-name="P186">依大綱格式確實填寫單位服務績效，並如實提供佐證資料。</text:p>
          </table:table-cell>
          <table:covered-table-cell/>
          <table:table-cell table:style-name="TableCell187">
            <text:p text:style-name="P188">□是□否</text:p>
            <text:p text:style-name="P189">□不適用</text:p>
          </table:table-cell>
        </table:table-row>
        <table:table-row table:style-name="TableRow190">
          <table:table-cell table:style-name="TableCell191">
            <text:p text:style-name="P192">其他</text:p>
          </table:table-cell>
          <table:table-cell table:style-name="TableCell193" table:number-columns-spanned="2">
            <text:p text:style-name="P194">已明確告知申請人本獎項因疫情預計調整至111年上半年辦理表揚，並得視情形調整表揚方式時間。</text:p>
          </table:table-cell>
          <table:covered-table-cell/>
          <table:table-cell table:style-name="TableCell195">
            <text:p text:style-name="P196">□已告知</text:p>
          </table:table-cell>
        </table:table-row>
      </table:table>
      <text:p text:style-name="P197"/>
      <text:p text:style-name="P198"/>
      <text:p text:style-name="P199">填表人簽名：________________</text:p>
      <text:p text:style-name="P200">填表日期：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首" style:family="paragraph">
      <style:text-properties style:font-name="標楷體" style:font-name-asian="標楷體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9">附件2：申請基隆市110年志願服務獎勵自我檢核表(申請單位填寫)</text:p>
      </style:header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 Jia Chien</meta:initial-creator>
    <dc:creator>Li Jia Chien</dc:creator>
    <meta:creation-date>2021-07-12T12:25:00Z</meta:creation-date>
    <dc:date>2021-07-12T12:25:00Z</dc:date>
    <meta:template xlink:href="Normal.dotm" xlink:type="simple"/>
    <meta:editing-cycles>3</meta:editing-cycles>
    <meta:editing-duration>PT60S</meta:editing-duration>
    <meta:document-statistic meta:page-count="2" meta:paragraph-count="2" meta:word-count="171" meta:character-count="1144" meta:row-count="8" meta:non-whitespace-character-count="975"/>
  </office:meta>
</office:document-meta>
</file>