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fo:font-weight="bold" style:font-weight-asian="bold" style:text-scale="82%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fo:font-weight="bold" style:font-weight-asian="bold" style:text-scale="82%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fo:font-weight="bold" style:font-weight-asian="bold" style:text-scale="82%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fo:font-weight="bold" style:font-weight-asian="bold" style:text-scale="82%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fo:font-weight="bold" style:font-weight-asian="bold" fo:letter-spacing="0.0173in" style:text-scale="82%" style:letter-kerning="false" fo:font-size="24pt" style:font-size-asian="24pt" style:font-size-complex="24pt"/>
    </style:style>
    <style:style style:name="P7" style:parent-style-name="內文" style:family="paragraph">
      <style:paragraph-properties fo:text-align="justify" fo:margin-top="0.1506in" fo:margin-bottom="0.1506in" fo:line-height="0.3194in" fo:margin-left="0.7111in" fo:text-indent="-0.4444in">
        <style:tab-stops/>
      </style:paragraph-properties>
      <style:text-properties style:font-name="標楷體" style:font-name-complex="新細明體" fo:color="#000000" style:letter-kerning="false" style:font-size-complex="16pt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423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8" style:family="table">
      <style:table-properties style:width="10.69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506in" fo:margin-bottom="0.1506in" fo:line-height="0.3194in" fo:margin-left="0.7111in" fo:text-indent="-0.4444in">
        <style:tab-stops/>
      </style:paragraph-properties>
      <style:text-properties style:font-name="標楷體" fo:color="#000000" style:font-size-complex="16pt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基隆市志願服務「</text:span><text:span text:style-name="T5">績優志工團隊獎」選拔推薦名</text:span><text:span text:style-name="T6">冊</text:span></text:p>
      <text:p text:style-name="P7">推薦單位名稱：_______局/處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主要服務類別</text:p>
          </table:table-cell>
          <table:table-cell table:style-name="TableCell22">
            <text:p text:style-name="P23">團隊名稱</text:p>
            <text:p text:style-name="P24">(志工隊名稱)</text:p>
          </table:table-cell>
          <table:table-cell table:style-name="TableCell25">
            <text:p text:style-name="P26">團隊志工人數</text:p>
          </table:table-cell>
          <table:table-cell table:style-name="TableCell27">
            <text:p text:style-name="P28">志工隊</text:p>
            <text:p text:style-name="P29">成立日期</text:p>
          </table:table-cell>
          <table:table-cell table:style-name="TableCell30">
            <text:p text:style-name="P31">志願服務運用單位名稱</text:p>
            <text:p text:style-name="P32">(正式全銜)</text:p>
          </table:table-cell>
          <table:table-cell table:style-name="TableCell33">
            <text:p text:style-name="P34">運用單位聯絡地址</text:p>
            <text:p text:style-name="P35">(可收信地址)</text:p>
          </table:table-cell>
          <table:table-cell table:style-name="TableCell36">
            <text:p text:style-name="P37">承辦人/連絡電話</text:p>
          </table:table-cell>
        </table:table-row>
        <table:table-row table:style-name="TableRow38">
          <table:table-cell table:style-name="TableCell39">
            <text:p text:style-name="P40">範例</text:p>
          </table:table-cell>
          <table:table-cell table:style-name="TableCell41">
            <text:p text:style-name="P42">綜合服務</text:p>
          </table:table-cell>
          <table:table-cell table:style-name="TableCell43">
            <text:p text:style-name="P44">媒體識讀及志願服務推廣志工隊</text:p>
          </table:table-cell>
          <table:table-cell table:style-name="TableCell45">
            <text:p text:style-name="P46">25</text:p>
          </table:table-cell>
          <table:table-cell table:style-name="TableCell47">
            <text:p text:style-name="P48">107.05.24</text:p>
          </table:table-cell>
          <table:table-cell table:style-name="TableCell49">
            <text:p text:style-name="P50">財團法人媒體識讀教育基金會</text:p>
          </table:table-cell>
          <table:table-cell table:style-name="TableCell51">
            <text:p text:style-name="P52">204基隆市安樂區安樂路二段164號10樓</text:p>
          </table:table-cell>
          <table:table-cell table:style-name="TableCell53">
            <text:p text:style-name="P54">李大恩/</text:p>
            <text:p text:style-name="P55">2432-1011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8：<text:bookmark-start text:name="_Hlk73880952"/>110年基隆市績優志工團隊獎選拔推薦名冊<text:bookmark-end text:name="_Hlk738809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立珈</meta:initial-creator>
    <dc:creator>Li Jia Chien</dc:creator>
    <meta:creation-date>2021-07-12T12:39:00Z</meta:creation-date>
    <dc:date>2021-07-12T12:39:00Z</dc:date>
    <meta:print-date>2021-06-06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