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85cm" fo:margin-left="0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7.02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4.427cm"/>
    </style:style>
    <style:style style:name="表格1.1" style:family="table-row">
      <style:table-row-properties style:min-row-height="2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00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5" style:family="table-row">
      <style:table-row-properties style:min-row-height="1.556cm" fo:keep-together="always"/>
    </style:style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><text:span text:style-name="T1"><text:s text:c="10"/></text:span><text:span text:style-name="T2">申請日期：</text:span></text:p>
            <text:p text:style-name="P1">衛生福利志願服務申請獎勵事蹟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3">申　　請　　人</text:p>
            <text:p text:style-name="P3">（簽名蓋章）</text:p>
          </table:table-cell>
          <table:table-cell table:style-name="表格1.B2" office:value-type="string">
            <text:p text:style-name="P3">中文姓名：</text:p>
            <text:p text:style-name="P3"/>
            <text:p text:style-name="P3">英文姓名：</text:p>
          </table:table-cell>
          <table:table-cell table:style-name="表格1.B2" office:value-type="string">
            <text:p text:style-name="P4">基本資料</text:p>
          </table:table-cell>
          <table:table-cell table:style-name="表格1.D2" table:number-columns-spanned="3" office:value-type="string">
            <text:p text:style-name="P3">性別：　　　　出生年月日：</text:p>
            <text:p text:style-name="P3">國民身分證統一編號</text:p>
            <text:p text:style-name="P3">（或護照號碼）：</text:p>
            <text:p text:style-name="P3">住（居）所地址：</text:p>
            <text:p text:style-name="P3">聯絡電話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重 <text:s/>要　事　蹟</text:p>
          </table:table-cell>
          <table:table-cell table:style-name="表格1.D2" table:number-columns-spanned="5" office:value-type="string">
            <text:p text:style-name="P2">１ 服務時數　　　時</text:p>
            <text:p text:style-name="P2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志願服務運用單位</text:p>
            <text:p text:style-name="P5">意見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負責人</text:p>
            <text:p text:style-name="P2">核 <text:s text:c="2"/>章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2">審查機關意見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首長核章</text:p>
          </table:table-cell>
          <table:table-cell table:style-name="表格1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5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w40</meta:initial-creator>
    <meta:creation-date>2021-01-07T08:57:00</meta:creation-date>
    <dc:creator>錢立珈</dc:creator>
    <dc:date>2021-01-07T08:57:00</dc:date>
    <meta:editing-cycles>2</meta:editing-cycles>
    <meta:editing-duration>PT1M</meta:editing-duration>
    <meta:document-statistic meta:table-count="1" meta:image-count="0" meta:object-count="0" meta:page-count="1" meta:paragraph-count="21" meta:word-count="133" meta:character-count="163" meta:non-whitespace-character-count="133"/>
    <meta:generator>NDC_ODF_Application_Tools/2.0.4$Windows_X86_64 LibreOffice_project/ace8b54cb4771cd6636f2ccb1aac7c9dad875112</meta:generator>
  </office:meta>
</office:document-meta>
</file>