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roman" style:font-pitch="variable"/>
    <style:font-face style:name="jf open 粉圓 1.0" svg:font-family="'jf open 粉圓 1.0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2.26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1.71mm"/>
    </style:style>
    <style:style style:name="co5" style:family="table-column">
      <style:table-column-properties fo:break-before="auto" style:column-width="76.62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81mm"/>
    </style:style>
    <style:style style:name="co9" style:family="table-column">
      <style:table-column-properties fo:break-before="auto" style:column-width="57.41mm"/>
    </style:style>
    <style:style style:name="co10" style:family="table-column">
      <style:table-column-properties fo:break-before="auto" style:column-width="6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30.92mm" fo:break-before="auto" style:use-optimal-row-height="false"/>
    </style:style>
    <style:style style:name="ro5" style:family="table-row">
      <style:table-row-properties style:row-height="73.55mm" fo:break-before="auto" style:use-optimal-row-height="false"/>
    </style:style>
    <style:style style:name="ro6" style:family="table-row">
      <style:table-row-properties style:row-height="8.7mm" fo:break-before="auto" style:use-optimal-row-height="false"/>
    </style:style>
    <style:style style:name="ro7" style:family="table-row">
      <style:table-row-properties style:row-height="8.2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08.3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jf open 粉圓 1.0" fo:font-size="14pt" fo:font-style="normal" fo:text-shadow="none" style:text-underline-style="none" fo:font-weight="normal" style:font-name-asian="jf open 粉圓 1.0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</style:style>
    <style:style style:name="ce25" style:family="table-cell" style:parent-style-name="Default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jf open 粉圓 1.0" fo:font-size="14pt" fo:font-style="normal" fo:text-shadow="none" style:text-underline-style="none" fo:font-weight="normal" style:font-name-asian="jf open 粉圓 1.0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="none" fo:padding="0.71mm"/>
    </style:style>
    <style:style style:name="ce34" style:family="table-cell" style:parent-style-name="Default">
      <style:table-cell-properties fo:background-color="#ffffff" fo:padding="0.71mm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20pt" style:text-line-through-type="none" fo:font-style="normal" style:text-outline="false" fo:text-shadow="none" style:text-position="0% 100%" style:font-name-asian="新細明體" style:font-size-asian="20pt" style:font-size-complex="2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20pt" style:text-line-through-type="none" fo:font-style="normal" style:text-outline="false" fo:text-shadow="none" style:text-position="0% 100%" style:font-name-asian="新細明體" style:font-size-asian="20pt" style:font-size-complex="2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9" table:default-cell-style-name="ce9"/>
        <table:table-column table:style-name="co10" table:default-cell-style-name="ce9"/>
        <table:table-column table:style-name="co11" table:visibility="collapse" table:number-columns-repeated="238" table:default-cell-style-name="ce9"/>
        <table:table-column table:style-name="co11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◎填表單位：<text:span text:style-name="T1">　　　　　　　　　　　　　　</text:span></text:p>
          </table:table-cell>
          <table:covered-table-cell table:number-columns-repeated="6" table:style-name="ce1"/>
          <table:table-cell table:style-name="ce1" office:value-type="string" calcext:value-type="string" table:number-columns-spanned="9" table:number-rows-spanned="1">
            <text:p>◎填表人：</text:p>
          </table:table-cell>
          <table:covered-table-cell table:number-columns-repeated="8" table:style-name="ce1"/>
          <table:table-cell table:style-name="ce1" office:value-type="string" calcext:value-type="string" table:number-columns-spanned="3" table:number-rows-spanned="1">
            <text:p>◎連絡電話：</text:p>
          </table:table-cell>
          <table:covered-table-cell table:style-name="ce1"/>
          <table:covered-table-cell table:style-name="ce3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調查</text:p>
            <text:p>項目</text:p>
          </table:table-cell>
          <table:table-cell table:style-name="ce10" office:value-type="string" calcext:value-type="string" table:number-columns-spanned="3" table:number-rows-spanned="1">
            <text:p>65歲以上</text:p>
            <text:p>高齡志工人數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規劃高齡志工服務措施</text:p>
          </table:table-cell>
          <table:covered-table-cell table:number-columns-repeated="5" table:style-name="ce10"/>
          <table:table-cell table:style-name="ce10" office:value-type="string" calcext:value-type="string" table:number-columns-spanned="4" table:number-rows-spanned="1">
            <text:p>高齡志工參與</text:p>
            <text:p>教育訓練</text:p>
          </table:table-cell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高齡志工領取</text:p>
            <text:p>志願服務紀錄冊人數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<text:span text:style-name="T6">開發多元高齡訓練教材及訓練型態名稱</text:span></text:p>
            <text:p><text:span text:style-name="T7">(如有規劃給高齡者/高齡志工之課程，請列點提供課程名稱)</text:span></text:p>
          </table:table-cell>
          <table:table-cell table:style-name="ce10" office:value-type="string" calcext:value-type="string" table:number-columns-spanned="1" table:number-rows-spanned="3">
            <text:p>辦理促進高齡者參與志願服務之宣導及行銷活動或措施</text:p>
            <text:p><text:span text:style-name="T7">(如有運用高齡者辦理活動，請列點提供活動名稱及志工參與人數)</text:span>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<text:span text:style-name="T6">服務措施名稱</text:span></text:p>
            <text:p><text:span text:style-name="T7">(請條列式簡述由高齡志工提供服務之方案/活動名稱，或友善/鼓勵高齡者擔任志工之措施)</text:span></text:p>
          </table:table-cell>
          <table:table-cell table:style-name="ce11" office:value-type="string" calcext:value-type="string" table:number-columns-spanned="2" table:number-rows-spanned="2">
            <text:p>服務</text:p>
            <text:p>人次</text:p>
          </table:table-cell>
          <table:covered-table-cell table:style-name="ce11"/>
          <table:table-cell table:style-name="ce11" office:value-type="string" calcext:value-type="string" table:number-columns-spanned="2" table:number-rows-spanned="2">
            <text:p>服務</text:p>
            <text:p>時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執行起迄日</text:p>
          </table:table-cell>
          <table:table-cell table:style-name="ce11" office:value-type="string" calcext:value-type="string" table:number-columns-spanned="2" table:number-rows-spanned="1">
            <text:p>人次</text:p>
          </table:table-cell>
          <table:covered-table-cell table:style-name="ce11"/>
          <table:table-cell table:style-name="ce32" office:value-type="string" calcext:value-type="string" table:number-columns-spanned="2" table:number-rows-spanned="1">
            <text:p>時數</text:p>
          </table:table-cell>
          <table:covered-table-cell table:style-name="ce32"/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covered-table-cell table:number-columns-repeated="2" table:style-name="ce10"/>
          <table:table-cell table:number-columns-repeated="1005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19"/>
          <table:covered-table-cell table:number-columns-repeated="6" table:style-name="ce11"/>
          <table:table-cell table:style-name="ce29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number-columns-repeated="3" table:style-name="ce11"/>
          <table:covered-table-cell table:number-columns-repeated="2" table:style-name="ce10"/>
          <table:table-cell table:number-columns-repeated="1005"/>
        </table:table-row>
        <table:table-row table:style-name="ro5">
          <table:covered-table-cell table:style-name="ce4"/>
          <table:table-cell table:style-name="ce13" table:number-columns-repeated="3"/>
          <table:table-cell table:style-name="ce24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0"/>
          <table:table-cell table:style-name="ce13" table:number-columns-repeated="4"/>
          <table:table-cell table:style-name="ce27" table:number-columns-repeated="2"/>
          <table:table-cell table:style-name="ce24"/>
          <table:table-cell table:style-name="ce27"/>
          <table:table-cell table:style-name="ce34" table:number-columns-repeated="1005"/>
        </table:table-row>
        <table:table-row table:style-name="ro6">
          <table:table-cell table:style-name="ce5"/>
          <table:table-cell table:style-name="ce14" table:number-columns-repeated="2"/>
          <table:table-cell table:style-name="ce20"/>
          <table:table-cell table:style-name="ce14" table:number-columns-repeated="8"/>
          <table:table-cell table:style-name="ce20" table:number-columns-repeated="3"/>
          <table:table-cell table:style-name="ce14" table:number-columns-repeated="3"/>
          <table:table-cell table:style-name="ce20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" table:number-rows-spanned="4">
            <text:p>調查</text:p>
            <text:p>項目</text:p>
          </table:table-cell>
          <table:table-cell table:style-name="ce10" office:value-type="string" calcext:value-type="string" table:number-columns-spanned="3" table:number-rows-spanned="1">
            <text:p>高齡志工獎勵</text:p>
            <text:p>表揚情形</text:p>
          </table:table-cell>
          <table:covered-table-cell table:number-columns-repeated="2" table:style-name="ce10"/>
          <table:table-cell table:style-name="ce25" office:value-type="string" calcext:value-type="string" table:number-columns-spanned="13" table:number-rows-spanned="1">
            <text:p>備註</text:p>
          </table:table-cell>
          <table:covered-table-cell table:number-columns-repeated="12" table:style-name="ce25"/>
          <table:table-cell table:style-name="ce33" table:number-columns-spanned="1" table:number-rows-spanned="3"/>
          <table:table-cell table:style-name="ce33" table:number-columns-spanned="1" table:number-rows-spanned="3"/>
          <table:table-cell table:number-columns-repeated="1005"/>
        </table:table-row>
        <table:table-row table:style-name="ro7">
          <table:covered-table-cell table:style-name="ce3"/>
          <table:table-cell table:style-name="ce12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6" table:number-columns-spanned="13" table:number-rows-spanned="3"/>
          <table:covered-table-cell table:number-columns-repeated="12" table:style-name="ce26"/>
          <table:covered-table-cell table:number-columns-repeated="2"/>
          <table:table-cell table:number-columns-repeated="1005"/>
        </table:table-row>
        <table:table-row table:style-name="ro7">
          <table:covered-table-cell table:style-name="ce3"/>
          <table:covered-table-cell table:number-columns-repeated="2" table:style-name="ce11"/>
          <table:covered-table-cell table:style-name="ce22"/>
          <table:covered-table-cell table:number-columns-repeated="13" table:style-name="ce26"/>
          <table:covered-table-cell table:number-columns-repeated="2"/>
          <table:table-cell table:number-columns-repeated="1005"/>
        </table:table-row>
        <table:table-row table:style-name="ro8">
          <table:covered-table-cell table:style-name="ce4"/>
          <table:table-cell table:style-name="ce15" table:number-columns-repeated="2"/>
          <table:table-cell table:style-name="ce23"/>
          <table:covered-table-cell table:number-columns-repeated="13" table:style-name="ce26"/>
          <table:table-cell table:style-name="ce34" table:number-columns-repeated="2"/>
          <table:table-cell table:number-columns-repeated="1005"/>
        </table:table-row>
        <table:table-row table:style-name="ro9">
          <table:table-cell table:style-name="ce7" office:value-type="string" calcext:value-type="string">
            <text:p>填表人</text:p>
          </table:table-cell>
          <table:table-cell table:style-name="ce16" table:number-columns-repeated="3"/>
          <table:table-cell table:style-name="ce7" office:value-type="string" calcext:value-type="string">
            <text:p>單位主管</text:p>
          </table:table-cell>
          <table:table-cell table:style-name="ce28" table:number-columns-repeated="5"/>
          <table:table-cell table:style-name="ce31" table:number-columns-repeated="9"/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9" table:number-rows-spanned="1">
            <text:p>填表注意事項</text:p>
            <text:p>1.「規劃高齡服務措施」：請填寫調查期間隊內65歲以上志工<text:span text:style-name="T2">服務項目</text:span><text:span text:style-name="T3">。</text:span></text:p>
            <text:p><text:span text:style-name="T4">2.「高齡志工參與教育訓練」：請填寫調查期間</text:span><text:span text:style-name="T5">65歲以上志工參與教育訓練情形</text:span><text:span text:style-name="T3">(不限參與基礎、特殊訓練)，若無資料請填「0」。</text:span></text:p>
            <text:p><text:span text:style-name="T4">3.「高齡志工領取志願服務紀錄冊人數」：請填寫志工隊內</text:span><text:span text:style-name="T5">65歲以上志工領取志願服務紀錄冊情形</text:span><text:span text:style-name="T3">。</text:span></text:p>
            <text:p><text:span text:style-name="T4">4.「開發多元高齡訓練教材及訓練型態名稱」：請填寫若調查期間志工隊</text:span><text:span text:style-name="T5">針對65歲以上志工自行辦理之教育訓練名稱，並簡述課程內容及辦理方式</text:span><text:span text:style-name="T3">，若無資料請填「無」。</text:span></text:p>
            <text:p><text:span text:style-name="T4">5.「辦理促進高齡者參與志願服務之宣導及行銷活動或措施」：請填寫調查期間有規劃哪些「</text:span><text:span text:style-name="T5">友善高齡志工繼續提供服務之措施</text:span><text:span text:style-name="T3">」，例如提供那些長者感興趣的福利，或彈性的排班措施、服務流程、協助方案等，使長者願意繼續留任志工？利用</text:span><text:span text:style-name="T5">哪些活動或場合展現高齡志工服務特色及量能</text:span><text:span text:style-name="T3">？若無資料請填「無」。</text:span></text:p>
            <text:p><text:span text:style-name="T4">6.「高齡志工獎勵表揚情形」：請填寫調查期間協助幾位高齡志工取得志願服務榮譽卡、幾位高齡志工獲得志願服務獎勵等，若無請填「0」。</text:span></text:p>
            <text:p><text:span text:style-name="T4">7.本表請於110年7月12日前以郵寄、傳真或e-mail方式寄至基隆市志願服務推廣中心，電話：(02)2432-1011，傳真：(02)3401-0794，電子郵件：klcvsc@gmail.com，並來電確認，電子檔亦請寄至klcvsc@gmail.com。</text:span></text:p>
          </table:table-cell>
          <table:covered-table-cell table:number-columns-repeated="18" table:style-name="ce17"/>
          <table:table-cell table:number-columns-repeated="100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-" svg:font-family="-" style:font-family-generic="roman" style:font-pitch="variable"/>
    <style:font-face style:name="jf open 粉圓 1.0" svg:font-family="'jf open 粉圓 1.0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73mm" fo:margin-right="12.42mm" style:first-page-number="continue" loext:scale-to-X="1" style:writing-mode="lr-tb"/>
      <style:header-style>
        <style:header-footer-properties svg:height="11.01mm" fo:margin-left="10.27mm" fo:margin-right="6.58mm" fo:margin-bottom="0mm"/>
      </style:header-style>
      <style:footer-style>
        <style:header-footer-properties fo:min-height="7.5mm" fo:margin-left="10.27mm" fo:margin-right="6.58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22pt" fo:font-style="normal" fo:text-shadow="none" style:text-underline-style="none" fo:font-weight="bold" style:font-name-asian="-" style:font-size-asian="22pt" style:font-style-asian="normal" style:font-weight-asian="bold" style:font-size-complex="2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22pt" fo:font-style="normal" fo:text-shadow="none" style:text-underline-style="solid" style:text-underline-width="auto" style:text-underline-color="font-color" fo:font-weight="bold" style:font-name-asian="-" style:font-size-asian="22pt" style:font-style-asian="normal" style:font-weight-asian="bold" style:font-size-complex="2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-" fo:font-size="22pt" fo:font-style="normal" fo:text-shadow="none" style:text-underline-style="none" fo:font-weight="normal" style:font-name-asian="-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 text:c="5"/></text:span><text:span text:style-name="MT2"><text:s/></text:span><text:span text:style-name="MT2">110</text:span><text:span text:style-name="MT2">年上半年基隆市推動高齡者參與志願服務成果表</text:span><text:span text:style-name="MT3">(</text:span><text:span text:style-name="MT3">社福、綜合類運用單位版</text:span><text:span text:style-name="MT3">)</text:span></text:p>
        <text:p><text:span text:style-name="MT4">(</text:span><text:span text:style-name="MT4">調查期間：</text:span><text:span text:style-name="MT4">110</text:span><text:span text:style-name="MT4">年</text:span><text:span text:style-name="MT4">1</text:span><text:span text:style-name="MT4">月</text:span><text:span text:style-name="MT4">1</text:span><text:span text:style-name="MT4">日至</text:span><text:span text:style-name="MT4">110</text:span><text:span text:style-name="MT4">年</text:span><text:span text:style-name="MT4">6</text:span><text:span text:style-name="MT4">月</text:span><text:span text:style-name="MT4">30</text:span><text:span text:style-name="MT4">日</text:span><text:span text:style-name="MT4">)</text:span></text:p>
      </style:header>
      <style:header-left style:display="false">
        <text:p><text:span text:style-name="MT1"><text:s text:c="5"/></text:span><text:span text:style-name="MT2"><text:s/></text:span><text:span text:style-name="MT2">110</text:span><text:span text:style-name="MT2">年上半年基隆市推動高齡者參與志願服務成果表</text:span><text:span text:style-name="MT3">(</text:span><text:span text:style-name="MT3">社福、綜合類運用單位版</text:span><text:span text:style-name="MT3">)</text:span></text:p>
        <text:p><text:span text:style-name="MT4">(</text:span><text:span text:style-name="MT4">調查期間：</text:span><text:span text:style-name="MT4">110</text:span><text:span text:style-name="MT4">年</text:span><text:span text:style-name="MT4">1</text:span><text:span text:style-name="MT4">月</text:span><text:span text:style-name="MT4">1</text:span><text:span text:style-name="MT4">日至</text:span><text:span text:style-name="MT4">110</text:span><text:span text:style-name="MT4">年</text:span><text:span text:style-name="MT4">6</text:span><text:span text:style-name="MT4">月</text:span><text:span text:style-name="MT4">30</text:span><text:span text:style-name="MT4">日</text:span><text:span text:style-name="MT4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立珈</meta:initial-creator>
    <meta:creation-date>2020-06-20T09:19:01</meta:creation-date>
    <dc:creator>Kent &amp; Rika</dc:creator>
    <dc:date>2021-06-18T17:15:13</dc:date>
    <meta:print-date>2021-06-15T12:15:49</meta:print-date>
    <meta:document-statistic meta:table-count="1" meta:cell-count="35" meta:object-count="0"/>
    <meta:generator>NDC_ODF_Application_Tools/2.0.4$Windows_X86_64 LibreOffice_project/ace8b54cb4771cd6636f2ccb1aac7c9dad875112</meta:generator>
  </office:meta>
</office:document-meta>
</file>