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2.763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361in" style:use-optimal-column-width="false"/>
    </style:style>
    <style:style style:name="Table2" style:family="table">
      <style:table-properties style:width="10.1444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1.9687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 fo:text-align="end"/>
    </style:style>
    <style:style style:name="T23" style:parent-style-name="預設段落字型" style:family="text">
      <style:text-properties style:font-name="標楷體" style:font-name-asian="標楷體" fo:color="#FFFFFF" fo:font-size="18pt" style:font-size-asian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7" style:family="table-row">
      <style:table-row-properties style:min-row-height="0.9847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TableRow43" style:family="table-row">
      <style:table-row-properties style:min-row-height="0.9847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Row54" style:family="table-row">
      <style:table-row-properties style:min-row-height="0.6125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26"/></text:span><text:span text:style-name="T13">申請日期：</text:span></text:p>
            <text:p text:style-name="內文"><text:span text:style-name="T14">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申　　請　　人</text:p>
            <text:p text:style-name="P19"/>
            <text:p text:style-name="P20"/>
            <text:p text:style-name="P21"/>
            <text:p text:style-name="P22"><text:span text:style-name="T23">（親筆簽名或蓋章）</text:span></text:p>
          </table:table-cell>
          <table:table-cell table:style-name="TableCell24">
            <text:p text:style-name="P25">中文姓名：</text:p>
            <text:p text:style-name="P26"/>
            <text:p text:style-name="P27">英文姓名：</text:p>
          </table:table-cell>
          <table:table-cell table:style-name="TableCell28">
            <text:p text:style-name="P29">基本資料</text:p>
          </table:table-cell>
          <table:table-cell table:style-name="TableCell30" table:number-columns-spanned="3">
            <text:p text:style-name="P31">性別：　　　　出生年月日：</text:p>
            <text:p text:style-name="P32">國民身分證統一編號</text:p>
            <text:p text:style-name="P33">（或護照號碼）：</text:p>
            <text:p text:style-name="P34">住（居）所地址：</text:p>
            <text:p text:style-name="P35"/>
            <text:p text:style-name="P36">聯絡電話：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重<text:s text:c="2"/>要　事　蹟</text:p>
          </table:table-cell>
          <table:table-cell table:style-name="TableCell40" table:number-columns-spanned="5">
            <text:p text:style-name="P41">１<text:s/>服務時數　　　時</text:p>
            <text:p text:style-name="P42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志願服務運用單位</text:p>
            <text:p text:style-name="P46">意見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負責人</text:p>
            <text:p text:style-name="P51">核<text:s text:c="2"/>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審查機關意見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首長核章</text:p>
          </table:table-cell>
          <table:table-cell table:style-name="TableCell61"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w40</meta:initial-creator>
    <dc:creator>錢立珈</dc:creator>
    <meta:creation-date>2020-05-11T08:15:00Z</meta:creation-date>
    <dc:date>2020-05-11T08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