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fo:line-height="0.347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5" style:family="table-row">
      <style:table-row-properties style:min-row-height="0.2756in" style:use-optimal-row-height="false" fo:keep-together="always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 fo:line-height="0.3472in"/>
    </style:style>
    <style:style style:name="T32" style:parent-style-name="預設段落字型" style:family="text">
      <style:text-properties style:font-name="標楷體" style:font-name-asian="標楷體" fo:color="#002060" fo:font-size="14pt" style:font-size-asian="14pt" style:font-size-complex="14pt" fo:background-color="#FFFF00"/>
    </style:style>
    <style:style style:name="TableRow33" style:family="table-row">
      <style:table-row-properties style:min-row-height="0.2756in"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margin-bottom="0.125in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0" style:family="table-row">
      <style:table-row-properties style:min-row-height="0.391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" style:parent-style-name="Textbody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fo:color="#002060" fo:font-size="14pt" style:font-size-asian="14pt" style:font-size-complex="14pt" fo:background-color="#FFFF00"/>
    </style:style>
    <style:style style:name="TableRow60" style:family="table-row">
      <style:table-row-properties style:min-row-height="0.3875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3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3194in"/>
    </style:style>
    <style:style style:name="T70" style:parent-style-name="預設段落字型" style:family="text">
      <style:text-properties style:font-name="標楷體" style:font-name-asian="標楷體" fo:color="#002060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color="#002060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color="#002060" fo:font-size="14pt" style:font-size-asian="14pt" style:font-size-complex="14pt" fo:background-color="#FFFF00"/>
    </style:style>
    <style:style style:name="TableRow73" style:family="table-row">
      <style:table-row-properties style:min-row-height="0.8756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3888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9" style:family="table-row">
      <style:table-row-properties style:min-row-height="1.734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388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5" style:family="table-row">
      <style:table-row-properties style:min-row-height="0.481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92" style:family="table-row">
      <style:table-row-properties style:min-row-height="1.963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3888in"/>
    </style:style>
    <style:style style:name="T96" style:parent-style-name="預設段落字型" style:family="text">
      <style:text-properties style:font-name="標楷體" style:font-name-asian="標楷體" fo:color="#FF0000" fo:font-size="22pt" style:font-size-asian="22pt" style:font-size-complex="24pt"/>
    </style:style>
    <style:style style:name="TableRow97" style:family="table-row">
      <style:table-row-properties style:min-row-height="0.4131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margin-bottom="0.125in" fo:line-height="0.3888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績效證明</text:span><text:span text:style-name="T8">書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項</text:span><text:span text:style-name="T13"><text:s/></text:span><text:span text:style-name="T14">目</text:span></text:p>
          </table:table-cell>
          <table:table-cell table:style-name="TableCell15">
            <text:p text:style-name="P16">內<text:s text:c="2"/>容</text:p>
          </table:table-cell>
        </table:table-row>
        <table:table-row table:style-name="TableRow17">
          <table:table-cell table:style-name="TableCell18" table:number-rows-spanned="4">
            <text:p text:style-name="P19">志工</text:p>
            <text:p text:style-name="P20">基本資料</text:p>
          </table:table-cell>
          <table:table-cell table:style-name="TableCell21">
            <text:p text:style-name="P22"><text:span text:style-name="T23">中文姓名：</text:span><text:span text:style-name="T24">王小明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英文姓名：</text:span><text:span text:style-name="T30">WANG,SIAO-MING</text:span></text:p>
            <text:p text:style-name="P31"><text:span text:style-name="T32">請核對護照或信用卡上之英文姓名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出生年月日：</text:span><text:span text:style-name="T38">60.10.10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身分證統一編號</text:span><text:span text:style-name="T44">(</text:span><text:span text:style-name="T45">或護照號碼</text:span><text:span text:style-name="T46">)</text:span><text:span text:style-name="T47">：</text:span><text:span text:style-name="T48">C</text:span><text:span text:style-name="T49">123456789</text:span></text:p>
          </table:table-cell>
        </table:table-row>
        <table:table-row table:style-name="TableRow50">
          <table:table-cell table:style-name="TableCell51" table:number-rows-spanned="4">
            <text:p text:style-name="P52">服務績效</text:p>
          </table:table-cell>
          <table:table-cell table:style-name="TableCell53">
            <text:p text:style-name="P54"><text:span text:style-name="T55">一、</text:span><text:span text:style-name="T56">服務起迄期間：</text:span><text:span text:style-name="T57">100.05.03~108.03.05</text:span></text:p>
            <text:p text:style-name="P58"><text:span text:style-name="T59">有明確起訖時間，在本證書開立單位之服務期間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二、服務時數：</text:span><text:span text:style-name="T65">3</text:span><text:span text:style-name="T66">000.5</text:span><text:span text:style-name="T67">小時</text:span><text:span text:style-name="T68"><text:s/></text:span></text:p>
            <text:p text:style-name="P69"><text:span text:style-name="T70">以</text:span><text:span text:style-name="T71">0.5</text:span><text:span text:style-name="T72">小時為最小單位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三、服務項目或內容：</text:span><text:span text:style-name="T78">電話問安、關懷訪視、送餐服務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四、特殊績效：</text:span><text:span text:style-name="T84">認真負責</text:span></text:p>
          </table:table-cell>
        </table:table-row>
        <table:table-row table:style-name="TableRow85">
          <table:table-cell table:style-name="TableCell86" table:number-rows-spanned="2">
            <text:p text:style-name="P87">志願服務運用單位</text:p>
          </table:table-cell>
          <table:table-cell table:style-name="TableCell88">
            <text:p text:style-name="P89"><text:span text:style-name="T90">名稱（全名）：</text:span><text:span text:style-name="T91">基隆市ＯＯ社區發展協會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（請蓋關防、條戳或圖記）</text:span></text:p>
          </table:table-cell>
        </table:table-row>
        <table:table-row table:style-name="TableRow97">
          <table:table-cell table:style-name="TableCell98">
            <text:p text:style-name="P99">發證日期</text:p>
          </table:table-cell>
          <table:table-cell table:style-name="TableCell100">
            <text:p text:style-name="P101"><text:span text:style-name="T102">中　華　民　國</text:span><text:span text:style-name="T103">　</text:span><text:span text:style-name="T104">１０９</text:span><text:span text:style-name="T105">　</text:span><text:span text:style-name="T106">年</text:span><text:span text:style-name="T107"><text:s/></text:span><text:span text:style-name="T108">　</text:span><text:span text:style-name="T109">２</text:span><text:span text:style-name="T110">　</text:span><text:span text:style-name="T111">月</text:span><text:span text:style-name="T112">　</text:span><text:span text:style-name="T113">２０</text:span><text:span text:style-name="T114">　</text:span><text:span text:style-name="T115">日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王燕琴</meta:initial-creator>
    <dc:creator>錢立珈</dc:creator>
    <meta:creation-date>2020-08-04T03:38:00Z</meta:creation-date>
    <dc:date>2020-08-04T06:55:00Z</dc:date>
    <meta:print-date>2020-08-04T06:55:00Z</meta:print-date>
    <meta:template xlink:href="Normal.dotm" xlink:type="simple"/>
    <meta:editing-cycles>6</meta:editing-cycles>
    <meta:editing-duration>PT540S</meta:editing-duration>
    <meta:document-statistic meta:page-count="1" meta:paragraph-count="1" meta:word-count="48" meta:character-count="325" meta:row-count="2" meta:non-whitespace-character-count="278"/>
  </office:meta>
</office:document-meta>
</file>