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037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1.291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0.994833333333333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2.7093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1.75683333333333cm"/>
    </style:style>
    <style:style style:name="co21" style:family="table-column">
      <style:table-column-properties fo:break-before="auto" style:column-width="2.68816666666667cm"/>
    </style:style>
    <style:style style:name="co22" style:family="table-column">
      <style:table-column-properties fo:break-before="auto" style:column-width="1.4605cm"/>
    </style:style>
    <style:style style:name="co23" style:family="table-column">
      <style:table-column-properties fo:break-before="auto" style:column-width="3.937cm"/>
    </style:style>
    <style:style style:name="co24" style:family="table-column">
      <style:table-column-properties fo:break-before="auto" style:column-width="2.22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金質&quot;;&quot;銀質&quot;;&quot;銅質&quot;)">
          <table:help-message table:display="true"/>
          <table:error-message table:display="true"/>
        </table:content-validation>
        <table:content-validation table:name="val3" table:condition="of:cell-content-is-in-list(&quot;金質&quot;;&quot;銀質&quot;;&quot;銅質&quot;)">
          <table:help-message table:display="true"/>
          <table:error-message table:display="true"/>
        </table:content-validation>
        <table:content-validation table:name="val4" table:condition="of:cell-content-is-in-list(&quot;金質&quot;;&quot;銀質&quot;;&quot;銅質&quot;)">
          <table:help-message table:display="true"/>
          <table:error-message table:display="true"/>
        </table:content-validation>
      </table:content-validations>
      <table:table table:name="金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附表二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衛生福利志願服務申請獎勵名冊(金質)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content-validation-name="val2" table:style-name="ce2">
            <text:p>申請等次</text:p>
          </table:table-cell>
          <table:table-cell office:value-type="string" table:style-name="ce3">
            <text:p>服務</text:p>
            <text:p>時數</text:p>
          </table:table-cell>
          <table:table-cell office:value-type="string" table:style-name="ce2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content-validation-name="val1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統一編號(或護照號碼)</text:p>
          </table:table-cell>
          <table:table-cell office:value-type="string" table:style-name="ce4">
            <text:p>住(居)所地址</text:p>
          </table:table-cell>
          <table:table-cell office:value-type="string" table:style-name="ce5">
            <text:p>電　　話</text:p>
          </table:table-cell>
          <table:table-cell office:value-type="string" table:style-name="ce4">
            <text:p>志願服務</text:p>
            <text:p>運用單位</text:p>
          </table:table-cell>
          <table:table-cell office:value-type="string" table:style-name="ce4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content-validation-name="val2" table:style-name="ce10">
            <text:p>金質</text:p>
          </table:table-cell>
          <table:table-cell office:value-type="float" office:value="3200" table:style-name="ce11">
            <text:p>3,200<text:s/></text:p>
          </table:table-cell>
          <table:table-cell office:value-type="string" table:style-name="ce8">
            <text:p>羅貴英</text:p>
          </table:table-cell>
          <table:table-cell office:value-type="string" office:string-value="LO,KUEI-YING" table:formula="of:=['file:///C:/103衛生保健/103衛生福利獎勵名冊(驗收).xls'#金質.$D$13]" table:style-name="ce8">
            <text:p>LO,KUEI-YING</text:p>
          </table:table-cell>
          <table:table-cell office:value-type="string" table:content-validation-name="val1" table:style-name="ce8">
            <text:p>女</text:p>
          </table:table-cell>
          <table:table-cell office:value-type="string" table:style-name="ce10">
            <text:p>66.05.04</text:p>
          </table:table-cell>
          <table:table-cell office:value-type="string" table:style-name="ce8">
            <text:p>F123456789</text:p>
          </table:table-cell>
          <table:table-cell office:value-type="string" table:style-name="ce9">
            <text:p>臺北市南港區忠孝東路六段488號</text:p>
          </table:table-cell>
          <table:table-cell office:value-type="string" table:style-name="ce9">
            <text:p>02-85906666</text:p>
          </table:table-cell>
          <table:table-cell office:value-type="string" table:style-name="ce9">
            <text:p>○○協會</text:p>
          </table:table-cell>
          <table:table-cell office:value-type="string" table:style-name="ce9">
            <text:p>○○縣政府</text:p>
          </table:table-cell>
          <table:table-cell office:value-type="string" table:style-name="ce8">
            <text:p>(範例)</text:p>
          </table:table-cell>
          <table:table-cell table:number-columns-repeated="16371"/>
        </table:table-row>
        <table:table-row table:style-name="ro3">
          <table:table-cell table:style-name="ce8"/>
          <table:table-cell table:content-validation-name="val2" table:style-name="ce8"/>
          <table:table-cell table:style-name="ce11"/>
          <table:table-cell table:number-columns-repeated="2" table:style-name="ce8"/>
          <table:table-cell table:content-validation-name="val1" table:style-name="ce8"/>
          <table:table-cell table:style-name="ce10"/>
          <table:table-cell table:style-name="ce8"/>
          <table:table-cell table:number-columns-repeated="4" table:style-name="ce9"/>
          <table:table-cell table:style-name="ce8"/>
          <table:table-cell table:number-columns-repeated="16371"/>
        </table:table-row>
        <table:table-row table:style-name="ro2">
          <table:table-cell table:style-name="ce8"/>
          <table:table-cell table:content-validation-name="val2" table:style-name="ce8"/>
          <table:table-cell table:style-name="ce11"/>
          <table:table-cell table:number-columns-repeated="2" table:style-name="ce8"/>
          <table:table-cell table:content-validation-name="val1" table:style-name="ce8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3" table:style-name="ce15">
            <text:p>附註：</text:p>
            <text:p>1.申請等次請「金質」、「銀質」、「銅質」擇一輸入。(請勿輸入金牌、銀牌、銅牌)</text:p>
            <text:p>2.「英文姓名」建議應與其所持護照或英文畢業證書上所載名字拼音相同，以利日後出國就學或就業使用。若無護照或英文畢業證書者，請逕上外交部領事事務局外文姓名中譯英系統(https://www.boca.gov.tw/sp-natr-singleform-1.html)進行翻譯後填入。(建議採通用拼音)。</text:p>
            <text:p>3.出生年月日請統一以民國年計算，採6碼方式填寫，並以小圓點區隔(請勿使用斜線)。例如:45.01.05。</text:p>
            <text:p/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71"/>
        </table:table-row>
        <table:table-row table:style-name="ro2">
          <table:table-cell table:style-name="ce1"/>
          <table:table-cell table:content-validation-name="val2" table:style-name="ce1"/>
          <table:table-cell table:style-name="ce12"/>
          <table:table-cell table:number-columns-repeated="2" table:style-name="ce1"/>
          <table:table-cell table:content-validation-name="val1" table:style-name="ce1"/>
          <table:table-cell table:number-columns-repeated="16378" table:style-name="ce1"/>
        </table:table-row>
        <table:table-row table:number-rows-repeated="65526" table:style-name="ro4">
          <table:table-cell/>
          <table:table-cell table:content-validation-name="val2" table:style-name="ce1"/>
          <table:table-cell table:number-columns-repeated="3"/>
          <table:table-cell table:content-validation-name="val1" table:style-name="ce1"/>
          <table:table-cell table:number-columns-repeated="16378"/>
        </table:table-row>
        <table:table-row table:number-rows-repeated="983040" table:style-name="ro4">
          <table:table-cell table:number-columns-repeated="16384"/>
        </table:table-row>
      </table:table>
      <table:table table:name="銀質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衛生福利志願服務申請獎勵名冊(銀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申請等次</text:p>
          </table:table-cell>
          <table:table-cell office:value-type="string" table:style-name="ce3">
            <text:p>服務</text:p>
            <text:p>時數</text:p>
          </table:table-cell>
          <table:table-cell office:value-type="string" table:style-name="ce2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統一編號(或護照號碼)</text:p>
          </table:table-cell>
          <table:table-cell office:value-type="string" table:style-name="ce4">
            <text:p>住(居)所地址</text:p>
          </table:table-cell>
          <table:table-cell office:value-type="string" table:style-name="ce5">
            <text:p>電　　話</text:p>
          </table:table-cell>
          <table:table-cell office:value-type="string" table:style-name="ce4">
            <text:p>志願服務</text:p>
            <text:p>運用單位</text:p>
          </table:table-cell>
          <table:table-cell office:value-type="string" table:style-name="ce4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content-validation-name="val3" table:style-name="ce10">
            <text:p>銀質</text:p>
          </table:table-cell>
          <table:table-cell office:value-type="float" office:value="3200" table:formula="of:=[金質.C4]" table:style-name="ce11">
            <text:p>3,200<text:s/></text:p>
          </table:table-cell>
          <table:table-cell office:value-type="string" office:string-value="羅貴英" table:formula="of:=[金質.D4]" table:style-name="ce8">
            <text:p>羅貴英</text:p>
          </table:table-cell>
          <table:table-cell office:value-type="string" office:string-value="LO,KUEI-YING" table:formula="of:=[金質.E4]" table:style-name="ce8">
            <text:p>LO,KUEI-YING</text:p>
          </table:table-cell>
          <table:table-cell table:number-columns-repeated="8" table:style-name="ce8"/>
          <table:table-cell table:number-columns-repeated="16371"/>
        </table:table-row>
        <table:table-row table:number-rows-repeated="5" table:style-name="ro2">
          <table:table-cell table:number-columns-repeated="2" table:style-name="ce8"/>
          <table:table-cell table:style-name="ce11"/>
          <table:table-cell table:number-columns-repeated="10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銅質" table:style-name="ta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2" table:default-cell-style-name="ce1"/>
        <table:table-column table:style-name="co14" table:number-columns-repeated="16372" table:default-cell-style-name="ce1"/>
        <table:table-row table:style-name="ro1">
          <table:table-cell office:value-type="string" table:number-columns-spanned="13" table:number-rows-spanned="1" table:style-name="ce13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衛生福利志願服務申請獎勵名冊(銅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申請等次</text:p>
          </table:table-cell>
          <table:table-cell office:value-type="string" table:style-name="ce3">
            <text:p>服務</text:p>
            <text:p>時數</text:p>
          </table:table-cell>
          <table:table-cell office:value-type="string" table:style-name="ce2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統一編號(或護照號碼)</text:p>
          </table:table-cell>
          <table:table-cell office:value-type="string" table:style-name="ce4">
            <text:p>住(居)所地址</text:p>
          </table:table-cell>
          <table:table-cell office:value-type="string" table:style-name="ce5">
            <text:p>電　　話</text:p>
          </table:table-cell>
          <table:table-cell office:value-type="string" table:style-name="ce4">
            <text:p>志願服務</text:p>
            <text:p>運用單位</text:p>
          </table:table-cell>
          <table:table-cell office:value-type="string" table:style-name="ce4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content-validation-name="val4" table:style-name="ce10">
            <text:p>銅質</text:p>
          </table:table-cell>
          <table:table-cell office:value-type="float" office:value="3200" table:formula="of:=[金質.C4]" table:style-name="ce11">
            <text:p>3,200<text:s/></text:p>
          </table:table-cell>
          <table:table-cell office:value-type="string" office:string-value="羅貴英" table:formula="of:=[金質.D4]" table:style-name="ce8">
            <text:p>羅貴英</text:p>
          </table:table-cell>
          <table:table-cell office:value-type="string" office:string-value="LO,KUEI-YING" table:formula="of:=[金質.E4]" table:style-name="ce8">
            <text:p>LO,KUEI-YING</text:p>
          </table:table-cell>
          <table:table-cell table:number-columns-repeated="8" table:style-name="ce8"/>
          <table:table-cell table:number-columns-repeated="16371"/>
        </table:table-row>
        <table:table-row table:number-rows-repeated="6" table:style-name="ro2">
          <table:table-cell table:number-columns-repeated="2" table:style-name="ce8"/>
          <table:table-cell table:style-name="ce11"/>
          <table:table-cell table:number-columns-repeated="10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'file:///C:/103衛生保健/103衛生福利獎勵名冊(驗收).xls'#金質" table:style-name="ta4">
        <table:table-source xlink:href="file:///C:/103衛生保健/103衛生福利獎勵名冊(驗收).xls" table:table-name="金質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string" office:string-value="LO,KUEI-YING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103衛生保健/103衛生福利獎勵名冊(驗收).xls'#銀質" table:style-name="ta4">
        <table:table-source xlink:href="file:///C:/103衛生保健/103衛生福利獎勵名冊(驗收).xls" table:table-name="銀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3衛生保健/103衛生福利獎勵名冊(驗收).xls'#銅質" table:style-name="ta4">
        <table:table-source xlink:href="file:///C:/103衛生保健/103衛生福利獎勵名冊(驗收).xls" table:table-name="銅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3衛生保健/103衛生福利獎勵名冊(驗收).xls'#人數統計" table:style-name="ta4">
        <table:table-source xlink:href="file:///C:/103衛生保健/103衛生福利獎勵名冊(驗收).xls" table:table-name="人數統計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860564304461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3541666666666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0693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函報單位：＿＿＿＿＿＿</text:p>
        </style:region-left>
        <style:region-center>
          <text:p>聯絡人：＿＿＿＿＿＿</text:p>
        </style:region-center>
        <style:region-right>
          <text:p>連絡電話：＿＿＿＿＿＿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函報單位：＿＿＿＿＿＿</text:p>
        </style:region-left>
        <style:region-center>
          <text:p>聯絡人：＿＿＿＿＿＿＿</text:p>
        </style:region-center>
        <style:region-right>
          <text:p>連絡電話：＿＿＿＿＿＿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函報單位：＿＿＿＿＿＿</text:p>
        </style:region-left>
        <style:region-center>
          <text:p>聯絡人：＿＿＿＿＿＿＿</text:p>
        </style:region-center>
        <style:region-right>
          <text:p>連絡電話：＿＿＿＿＿＿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w40</meta:initial-creator>
    <dc:creator>錢立珈</dc:creator>
    <meta:creation-date>2010-05-19T06:24:43Z</meta:creation-date>
    <dc:date>2020-01-03T01:27:54Z</dc:date>
    <meta:print-date>2019-12-25T09:04:36Z</meta:print-date>
  </office:meta>
</office:document-meta>
</file>