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 style:min-row-height="0.430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7" style:family="table-row">
      <style:table-row-properties style:min-row-height="0.2756in" style:use-optimal-row-height="false" fo:keep-together="always"/>
    </style:style>
    <style:style style:name="P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56in" style:use-optimal-row-height="false" fo:keep-together="always"/>
    </style:style>
    <style:style style:name="P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56in" style:use-optimal-row-height="false" fo:keep-together="always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1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6" style:family="table-row">
      <style:table-row-properties style:min-row-height="0.3875in" style:use-optimal-row-height="false" fo:keep-together="always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ableRow67" style:family="table-row">
      <style:table-row-properties style:min-row-height="0.8756in" style:use-optimal-row-height="false" fo:keep-together="always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868in" style:use-optimal-row-height="false" fo:keep-together="always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81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0861in" style:use-optimal-row-height="false" fo:keep-together="always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line-height="0.3888in"/>
    </style:style>
    <style:style style:name="T88" style:parent-style-name="預設段落字型" style:family="text">
      <style:text-properties style:font-name="標楷體" style:font-name-asian="標楷體" fo:color="#A6A6A6" style:font-size-complex="14pt"/>
    </style:style>
    <style:style style:name="T89" style:parent-style-name="預設段落字型" style:family="text">
      <style:text-properties style:font-name="標楷體" style:font-name-asian="標楷體" fo:color="#A6A6A6" style:font-size-complex="14pt"/>
    </style:style>
    <style:style style:name="T90" style:parent-style-name="預設段落字型" style:family="text">
      <style:text-properties style:font-name="標楷體" style:font-name-asian="標楷體" fo:color="#A6A6A6" style:font-size-complex="14pt"/>
    </style:style>
    <style:style style:name="TableRow91" style:family="table-row">
      <style:table-row-properties style:min-row-height="0.413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  <style:style style:name="TableColumn98" style:family="table-column">
      <style:table-column-properties style:column-width="1.0798in" style:use-optimal-column-width="false"/>
    </style:style>
    <style:style style:name="TableColumn99" style:family="table-column">
      <style:table-column-properties style:column-width="4.9215in" style:use-optimal-column-width="false"/>
    </style:style>
    <style:style style:name="Table97" style:family="table">
      <style:table-properties style:width="6.0013in" fo:margin-left="0in" table:align="left"/>
    </style:style>
    <style:style style:name="TableRow100" style:family="table-row">
      <style:table-row-properties style:min-row-height="0.430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333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756in" style:use-optimal-row-height="false" fo:keep-together="always"/>
    </style:style>
    <style:style style:name="P12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1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875in" style:use-optimal-row-height="false" fo:keep-together="always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8756in" style:use-optimal-row-height="false" fo:keep-together="always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868in" style:use-optimal-row-height="false" fo:keep-together="always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81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2.0861in" style:use-optimal-row-height="false" fo:keep-together="always"/>
    </style:style>
    <style:style style:name="P15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57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58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59" style:parent-style-name="內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160" style:parent-style-name="內文" style:family="paragraph">
      <style:paragraph-properties fo:text-align="justify" fo:line-height="0.3888in"/>
    </style:style>
    <style:style style:name="T161" style:parent-style-name="預設段落字型" style:family="text">
      <style:text-properties style:font-name="標楷體" style:font-name-asian="標楷體" fo:color="#A6A6A6" style:font-size-complex="14pt"/>
    </style:style>
    <style:style style:name="T162" style:parent-style-name="預設段落字型" style:family="text">
      <style:text-properties style:font-name="標楷體" style:font-name-asian="標楷體" fo:color="#A6A6A6" style:font-size-complex="14pt"/>
    </style:style>
    <style:style style:name="T163" style:parent-style-name="預設段落字型" style:family="text">
      <style:text-properties style:font-name="標楷體" style:font-name-asian="標楷體" fo:color="#A6A6A6" style:font-size-complex="14pt"/>
    </style:style>
    <style:style style:name="TableRow164" style:family="table-row">
      <style:table-row-properties style:min-row-height="0.4131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ext:p text:style-name="P1">附件(範例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/><text:s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例如：王曉明)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英文姓名：</text:span><text:span text:style-name="T32"><text:s text:c="20"/></text:span><text:span text:style-name="T33">(例</text:span><text:span text:style-name="T34">如：WANG, HSIAO-MING)</text:span><text:span text:style-name="T35"><text:s/>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分證統一編號(或護照號碼)：</text:p>
          </table:table-cell>
        </table:table-row>
        <table:table-row table:style-name="TableRow44">
          <table:table-cell table:style-name="TableCell45" table:number-rows-spanned="4">
            <text:p text:style-name="P46">服務績效</text:p>
          </table:table-cell>
          <table:table-cell table:style-name="TableCell47">
            <text:p text:style-name="P48"><text:span text:style-name="T49">一、</text:span><text:span text:style-name="T50">服務起迄</text:span><text:span text:style-name="T51">期</text:span><text:span text:style-name="T52">間： <text:s text:c="8"/></text:span><text:span text:style-name="T53">(例如：1</text:span><text:span text:style-name="T54">00.03.01</text:span><text:span text:style-name="T55">~107.12.31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二、</text:span><text:span text:style-name="T61">服務時數： <text:s text:c="4"/></text:span><text:span text:style-name="T62"><text:s text:c="3"/></text:span><text:span text:style-name="T63"><text:s text:c="3"/></text:span><text:span text:style-name="T64">小時</text:span><text:span text:style-name="T65"><text:s/></text:span><text:span text:style-name="T66">(以0.5小時為最小單位)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三、服務項目或內容：<text:s/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四、特殊績效：</text:p>
          </table:table-cell>
        </table:table-row>
        <table:table-row table:style-name="TableRow75">
          <table:table-cell table:style-name="TableCell76" table:number-rows-spanned="2">
            <text:p text:style-name="P77">志願服務運用單位</text:p>
          </table:table-cell>
          <table:table-cell table:style-name="TableCell78">
            <text:p text:style-name="P79">名稱（全名）：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<text:span text:style-name="T88">（</text:span><text:span text:style-name="T89">請蓋</text:span><text:span text:style-name="T90">關防、條戳或圖記）</text:span></text:p>
          </table:table-cell>
        </table:table-row>
        <table:table-row table:style-name="TableRow91">
          <table:table-cell table:style-name="TableCell92">
            <text:p text:style-name="P93">發證日期</text:p>
          </table:table-cell>
          <table:table-cell table:style-name="TableCell94">
            <text:p text:style-name="P95">中　華　民　國<text:s/><text:s text:c="8"/>年<text:s/><text:s text:c="8"/>月<text:s/><text:s text:c="8"/>日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soft-page-break/>
            <text:p text:style-name="P102"><text:span text:style-name="T103">志願服務績效證明</text:span><text:span text:style-name="T104">書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項</text:span><text:span text:style-name="T109"><text:s/></text:span><text:span text:style-name="T110">目</text:span></text:p>
          </table:table-cell>
          <table:table-cell table:style-name="TableCell111">
            <text:p text:style-name="P112">內<text:s/><text:s/>容</text:p>
          </table:table-cell>
        </table:table-row>
        <table:table-row table:style-name="TableRow113">
          <table:table-cell table:style-name="TableCell114" table:number-rows-spanned="4">
            <text:p text:style-name="P115">志工</text:p>
            <text:p text:style-name="P116">基本資料</text:p>
          </table:table-cell>
          <table:table-cell table:style-name="TableCell117">
            <text:p text:style-name="P118">中文姓名：<text:s text:c="2"/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英文姓名：<text:s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出生年月日：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身分證統一編號(或護照號碼)：</text:p>
          </table:table-cell>
        </table:table-row>
        <table:table-row table:style-name="TableRow131">
          <table:table-cell table:style-name="TableCell132" table:number-rows-spanned="4">
            <text:p text:style-name="P133">服務績效</text:p>
          </table:table-cell>
          <table:table-cell table:style-name="TableCell134">
            <text:p text:style-name="P135">一、服務起迄期間： <text:s text:c="8"/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二、服務時數： <text:s text:c="4"/><text:s text:c="3"/><text:s text:c="3"/>小時<text:s/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三、服務項目或內容：<text:s/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四、特殊績效：</text:p>
          </table:table-cell>
        </table:table-row>
        <table:table-row table:style-name="TableRow148">
          <table:table-cell table:style-name="TableCell149" table:number-rows-spanned="2">
            <text:p text:style-name="P150">志願服務運用單位</text:p>
          </table:table-cell>
          <table:table-cell table:style-name="TableCell151">
            <text:p text:style-name="P152">名稱（全名）：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<text:span text:style-name="T161">（</text:span><text:span text:style-name="T162">請蓋</text:span><text:span text:style-name="T163">關防、條戳或圖記）</text:span></text:p>
          </table:table-cell>
        </table:table-row>
        <table:table-row table:style-name="TableRow164">
          <table:table-cell table:style-name="TableCell165">
            <text:p text:style-name="P166">發證日期</text:p>
          </table:table-cell>
          <table:table-cell table:style-name="TableCell167">
            <text:p text:style-name="P168">中　華　民　國<text:s/><text:s text:c="8"/>年<text:s/><text:s text:c="8"/>月<text:s/><text:s text:c="8"/>日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錢立珈</dc:creator>
    <meta:creation-date>2020-08-05T10:05:00Z</meta:creation-date>
    <dc:date>2020-08-05T10:05:00Z</dc:date>
    <meta:print-date>2020-07-23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