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888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2125in" style:use-optimal-column-width="false"/>
    </style:style>
    <style:style style:name="TableColumn5" style:family="table-column">
      <style:table-column-properties style:column-width="0.2125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2125in" style:use-optimal-column-width="false"/>
    </style:style>
    <style:style style:name="TableColumn8" style:family="table-column">
      <style:table-column-properties style:column-width="0.2125in" style:use-optimal-column-width="false"/>
    </style:style>
    <style:style style:name="TableColumn9" style:family="table-column">
      <style:table-column-properties style:column-width="0.212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1125in" style:use-optimal-column-width="false"/>
    </style:style>
    <style:style style:name="TableColumn12" style:family="table-column">
      <style:table-column-properties style:column-width="0.0375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125in" style:use-optimal-column-width="false"/>
    </style:style>
    <style:style style:name="TableColumn15" style:family="table-column">
      <style:table-column-properties style:column-width="0.2125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0.596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2" style:family="table">
      <style:table-properties style:width="6.9097in" fo:margin-left="0.3944in" table:align="left"/>
    </style:style>
    <style:style style:name="TableRow22" style:family="table-row">
      <style:table-row-properties style:min-row-height="0.7368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25" style:parent-style-name="內文" style:family="paragraph">
      <style:paragraph-properties fo:widows="2" fo:orphans="2" style:line-break="normal" fo:text-align="end" fo:margin-bottom="0.1666in" fo:line-height="0.1388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6" style:family="table-row">
      <style:table-row-properties style:min-row-height="0.3597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135%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334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min-row-height="0.4277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3451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3513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Row110" style:family="table-row">
      <style:table-row-properties style:min-row-height="0.4243in" style:use-optimal-row-height="false" fo:keep-together="always"/>
    </style:style>
    <style:style style:name="TableCell111" style:family="table-cell">
      <style:table-cell-properties fo:border-top="none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6798in" style:use-optimal-row-height="false" fo:keep-together="always"/>
    </style:style>
    <style:style style:name="TableCell11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034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119" style:parent-style-name="預設段落字型" style:family="text">
      <style:text-properties style:font-name="新細明體" style:font-name-complex="新細明體"/>
    </style:style>
    <style:style style:name="T120" style:parent-style-name="預設段落字型" style:family="text">
      <style:text-properties style:font-name="新細明體" style:font-name-complex="新細明體"/>
    </style:style>
    <style:style style:name="T121" style:parent-style-name="預設段落字型" style:family="text">
      <style:text-properties style:font-name="新細明體" style:font-name-complex="新細明體"/>
    </style:style>
    <style:style style:name="T122" style:parent-style-name="預設段落字型" style:family="text">
      <style:text-properties fo:font-size="11.5pt" style:font-size-asian="11.5pt" style:font-size-complex="11.5pt"/>
    </style:style>
    <style:style style:name="T123" style:parent-style-name="預設段落字型" style:family="text">
      <style:text-properties style:font-name="新細明體" style:font-name-complex="新細明體"/>
    </style:style>
    <style:style style:name="T124" style:parent-style-name="預設段落字型" style:family="text">
      <style:text-properties fo:font-size="11.5pt" style:font-size-asian="11.5pt" style:font-size-complex="11.5pt"/>
    </style:style>
    <style:style style:name="T125" style:parent-style-name="預設段落字型" style:family="text">
      <style:text-properties style:font-name="新細明體" style:font-name-complex="新細明體"/>
    </style:style>
    <style:style style:name="T126" style:parent-style-name="預設段落字型" style:family="text">
      <style:text-properties fo:font-size="11.5pt" style:font-size-asian="11.5pt" style:font-size-complex="11.5pt"/>
    </style:style>
    <style:style style:name="T127" style:parent-style-name="預設段落字型" style:family="text">
      <style:text-properties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129" style:parent-style-name="預設段落字型" style:family="text">
      <style:text-properties fo:font-size="11.5pt" style:font-size-asian="11.5pt" style:font-size-complex="11.5pt"/>
    </style:style>
    <style:style style:name="T130" style:parent-style-name="預設段落字型" style:family="text">
      <style:text-properties fo:font-size="11.5pt" style:font-size-asian="11.5pt" style:font-size-complex="11.5pt"/>
    </style:style>
    <style:style style:name="T131" style:parent-style-name="預設段落字型" style:family="text">
      <style:text-properties fo:font-size="11.5pt" style:font-size-asian="11.5pt" style:font-size-complex="11.5pt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T133" style:parent-style-name="預設段落字型" style:family="text">
      <style:text-properties fo:font-size="11.5pt" style:font-size-asian="11.5pt" style:font-size-complex="11.5pt"/>
    </style:style>
    <style:style style:name="TableRow134" style:family="table-row">
      <style:table-row-properties style:min-row-height="0.5729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/>
    </style:style>
    <style:style style:name="P13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/>
    </style:style>
    <style:style style:name="TableCell13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49" style:family="table-row">
      <style:table-row-properties style:min-row-height="0.4881in" style:use-optimal-row-height="false" fo:keep-together="always"/>
    </style:style>
    <style:style style:name="P150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letter-kerning="false"/>
    </style:style>
    <style:style style:name="TableCell151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Row153" style:family="table-row">
      <style:table-row-properties style:min-row-height="0.2798in" style:use-optimal-row-height="false" fo:keep-together="always"/>
    </style:style>
    <style:style style:name="TableCell15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150%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letter-spacing="0.109in" style:letter-kerning="false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160" style:family="table-row">
      <style:table-row-properties style:min-row-height="0.3861in" style:use-optimal-row-height="false" fo:keep-together="always"/>
    </style:style>
    <style:style style:name="TableCell16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新細明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1055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min-row-height="0.6875in" style:use-optimal-row-height="false" fo:keep-together="always"/>
    </style:style>
    <style:style style:name="P17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1" style:parent-style-name="無間距" style:family="paragraph">
      <style:paragraph-properties fo:line-height="0.2916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st1" style:family="text">
      <style:text-properties style:font-name="標楷體" style:font-name-asian="標楷體" style:font-name-complex="Arial" fo:color="#545454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st1" style:family="text">
      <style:text-properties style:font-name="標楷體" style:font-name-asian="標楷體" style:font-name-complex="Arial" fo:color="#000000"/>
    </style:style>
    <style:style style:name="T195" style:parent-style-name="st1" style:family="text">
      <style:text-properties style:font-name="標楷體" style:font-name-asian="標楷體" style:font-name-complex="Arial" fo:color="#000000"/>
    </style:style>
    <style:style style:name="T196" style:parent-style-name="預設段落字型" style:family="text">
      <style:text-properties style:font-name="新細明體" style:font-name-complex="新細明體" style:letter-kerning="false" style:text-position="sub 50%" fo:font-size="16pt" style:font-size-asian="16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1.1965in" style:use-optimal-row-height="false" fo:keep-together="always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1.5631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34" style:family="table-row">
      <style:table-row-properties style:min-row-height="0.7187in" style:use-optimal-row-height="false" fo:keep-together="always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letter-kerning="false"/>
    </style:style>
    <style:style style:name="P237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letter-kerning="false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47" style:family="table-row">
      <style:table-row-properties style:min-row-height="0.3576in" style:use-optimal-row-height="false" fo:keep-together="always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letter-kerning="false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51" style:parent-style-name="內文" style:family="paragraph">
      <style:paragraph-properties>
        <style:tab-stops>
          <style:tab-stop style:type="left" style:position="3.8in"/>
        </style:tab-stops>
      </style:paragraph-properties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9">
            <text:p text:style-name="P24">基隆市<text:s text:c="5"/>區市民亡故慰問金申請書</text:p>
            <text:p text:style-name="P25"><text:s text:c="56"/>申請日期: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受領人</text:p>
            <text:p text:style-name="P29">（申請人）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出生日期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<text:s text:c="3"/>年月日<text:s/></text:p>
          </table:table-cell>
          <table:covered-table-cell/>
          <table:covered-table-cell/>
          <table:table-cell table:style-name="TableCell36" table:number-columns-spanned="2">
            <text:p text:style-name="P37">簽名或蓋章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<text:bookmark-start text:name="OLE_LINK1"/>分<text:bookmark-end text:name="OLE_LINK1"/>證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6">
            <text:p text:style-name="P64">電話：(02)<text:s text:c="7"/>　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18">
            <text:p text:style-name="P69"><text:s text:c="4"/><text:s text:c="2"/>區 <text:s text:c="3"/><text:s text:c="2"/><text:s/>里 <text:s text:c="2"/>鄰 <text:s text:c="2"/><text:s/><text:s/><text:s text:c="2"/>路(街) <text:s text:c="3"/>巷 <text:s text:c="4"/>弄<text:s/><text:s/><text:s text:c="3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當事人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出生日期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 text:c="3"/>年月日</text:p>
          </table:table-cell>
          <table:covered-table-cell/>
          <table:table-cell table:style-name="TableCell79" table:number-columns-spanned="2">
            <text:p text:style-name="P80">死亡日期</text:p>
          </table:table-cell>
          <table:covered-table-cell/>
          <table:table-cell table:style-name="TableCell81" table:number-columns-spanned="2">
            <text:p text:style-name="P82"><text:s text:c="4"/>年<text:s text:c="2"/>月<text:s text:c="2"/><text:s/>日</text:p>
          </table:table-cell>
          <table:covered-table-cell/>
        </table:table-row>
        <table:table-row table:style-name="TableRow83">
          <table:table-cell table:style-name="TableCell84">
            <text:p text:style-name="P85">身分證字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與申請人關係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戶籍地址</text:p>
          </table:table-cell>
          <table:table-cell table:style-name="TableCell113" table:number-columns-spanned="18">
            <text:p text:style-name="P114"><text:s text:c="2"/><text:s text:c="4"/>區 <text:s text:c="6"/>里 <text:s text:c="2"/>鄰 <text:s text:c="6"/>路(街) <text:s text:c="3"/>巷 <text:s text:c="4"/>弄 <text:s text:c="4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應備文件</text:p>
          </table:table-cell>
          <table:table-cell table:style-name="TableCell118" table:number-columns-spanned="18">
            <text:p text:style-name="Default"><text:span text:style-name="T119">□申請</text:span><text:span text:style-name="T120">書</text:span><text:span text:style-name="T121">□</text:span><text:span text:style-name="T122">受領人國民身分證或其他足資證明身分之文件</text:span></text:p>
            <text:p text:style-name="Default"><text:span text:style-name="T123">□</text:span><text:span text:style-name="T124">切結或同意查詢聲明書。</text:span></text:p>
            <text:p text:style-name="Default"><text:span text:style-name="T125">□</text:span><text:span text:style-name="T126">金融機構存摺封面影本</text:span><text:span text:style-name="T127">(</text:span><text:span text:style-name="T128">郵局、台</text:span><text:span text:style-name="T129">灣</text:span><text:span text:style-name="T130">銀</text:span><text:span text:style-name="T131">行</text:span><text:span text:style-name="T132">外之金融機構</text:span><text:span text:style-name="T133">需自行負擔跨行手續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戶政事務所</text:p>
            <text:p text:style-name="P137">審核結果</text:p>
          </table:table-cell>
          <table:table-cell table:style-name="TableCell138" table:number-columns-spanned="18">
            <text:p text:style-name="P139"><text:span text:style-name="T140">□</text:span><text:span text:style-name="T141">不符合</text:span><text:span text:style-name="T142">。</text:span></text:p>
            <text:p text:style-name="P143"><text:span text:style-name="T144">□</text:span><text:span text:style-name="T145">符合，核予慰問金新臺幣</text:span><text:span text:style-name="T146"><text:s/>貳<text:s/></text:span><text:span text:style-name="T147">萬元</text:span><text:span text:style-name="T1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8">
            <text:p text:style-name="P152">收件人員: <text:s text:c="8"/>審核人員: <text:s text:c="2"/><text:s text:c="4"/><text:s text:c="3"/>秘書: <text:s text:c="8"/>主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9">
            <text:p text:style-name="P155"><draw:frame draw:z-index="251657728" draw:id="id0" draw:style-name="a0" draw:name="文字方塊 2" text:anchor-type="paragraph" svg:x="5.00486in" svg:y="0.01389in" svg:width="1.74097in" svg:height="0.28056in" style:rel-width="scale" style:rel-height="scale"><draw:text-box><text:p text:style-name="P156">收件日期:<text:s text:c="2"/>年 <text:s text:c="2"/>月 <text:s/>日</text:p></draw:text-box><svg:title/><svg:desc/></draw:frame><text:span text:style-name="T157">加發慰問</text:span><text:span text:style-name="T158">金</text:span><text:span text:style-name="T15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意外事故人</text:p>
            <text:p text:style-name="P163">福利身分</text:p>
          </table:table-cell>
          <table:table-cell table:style-name="TableCell164" table:number-columns-spanned="9" table:number-rows-spanned="2">
            <text:p text:style-name="P165"><text:span text:style-name="T166">□</text:span><text:span text:style-name="T167">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><text:span text:style-name="T170">□</text:span><text:span text:style-name="T171">中低收入戶</text:span>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□</text:span><text:span text:style-name="T175">經濟弱勢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table-cell table:style-name="TableCell180" table:number-columns-spanned="5">
            <text:p text:style-name="P181"><text:span text:style-name="T182">家庭</text:span><text:span text:style-name="T183">年</text:span><text:span text:style-name="T184">總收入</text:span><text:span text:style-name="T185"><text:s text:c="5"/></text:span><text:span text:style-name="T186">元</text:span><text:span text:style-name="T187">÷</text:span><text:span text:style-name="T188">人口</text:span><text:span text:style-name="T189">數</text:span><text:span text:style-name="T190"><text:s/></text:span><text:span text:style-name="T191"><text:s text:c="2"/></text:span><text:span text:style-name="T192"><text:s text:c="2"/></text:span><text:span text:style-name="T193">人</text:span><text:span text:style-name="T194">÷</text:span><text:span text:style-name="T195">12月</text:span><text:span text:style-name="T196">=</text:span><text:span text:style-name="T197">每人每月未超過</text:span><text:span text:style-name="T198">28,620</text:span><text:span text:style-name="T199">元</text:span><text:span text:style-name="T200">(當年度公告限額)</text:span></text:p>
            <text:p text:style-name="無間距"><text:span text:style-name="T201">註:計算範圍為當事者三等親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事故原因及</text:p>
            <text:p text:style-name="P205">發生經過情形<text:line-break/>（請務必詳述）</text:p>
          </table:table-cell>
          <table:table-cell table:style-name="TableCell206" table:number-columns-spanned="18">
            <text:p text:style-name="P207">事故發生地點：</text:p>
            <text:p text:style-name="P208">發生原因、經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應檢附文件</text:p>
          </table:table-cell>
          <table:table-cell table:style-name="TableCell212" table:number-columns-spanned="18">
            <text:p text:style-name="P213"><text:span text:style-name="T214">□</text:span><text:span text:style-name="T215">地方法院檢察署相驗屍體證明書</text:span><text:span text:style-name="T216">一份</text:span></text:p>
            <text:p text:style-name="P217"><text:span text:style-name="T218">□事故證明(</text:span><text:span text:style-name="T219">道路交通事故初步分析研判表</text:span><text:span text:style-name="T220">、起訴書</text:span><text:span text:style-name="T221">或勞檢所調查報告等文件)</text:span></text:p>
            <text:p text:style-name="P222"><text:span text:style-name="T223">□</text:span><text:span text:style-name="T224">戶籍資料</text:span></text:p>
            <text:p text:style-name="P225">□切結書</text:p>
            <text:p text:style-name="P226">□領款收據</text:p>
            <text:p text:style-name="P227"><text:span text:style-name="T228">□</text:span><text:span text:style-name="T229">金融機構存摺封面影本(郵局、台</text:span><text:span text:style-name="T230">灣</text:span><text:span text:style-name="T231">銀</text:span><text:span text:style-name="T232">行</text:span><text:span text:style-name="T233">外之金融機構需自行負擔跨行手續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市政府</text:p>
            <text:p text:style-name="P237">審核結果</text:p>
          </table:table-cell>
          <table:table-cell table:style-name="TableCell238" table:number-columns-spanned="18">
            <text:p text:style-name="P239"><text:span text:style-name="T240">□</text:span><text:span text:style-name="T241">符合，核予加發慰問金新臺幣</text:span><text:span text:style-name="T242"><text:s/>壹拾<text:s/></text:span><text:span text:style-name="T243">萬元</text:span></text:p>
            <text:p text:style-name="P244"><text:span text:style-name="T245">□</text:span><text:span text:style-name="T246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8">
            <text:p text:style-name="內文"><text:span text:style-name="T250">承辦人: <text:s text:c="8"/>科長: <text:s text:c="11"/>副處長: <text:s text:c="9"/>處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3937in" fo:margin-bottom="0.247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市民意外事故致死救助</dc:title>
    <dc:description>新增新北市政府委任區公所辦理意外事故致死救助標準作業程序</dc:description>
    <dc:subject>新北市市民意外事故致死救助</dc:subject>
    <meta:keyword>市民意外事故致死</meta:keyword>
    <meta:initial-creator>社會局</meta:initial-creator>
    <dc:creator>sam</dc:creator>
    <meta:creation-date>2018-08-27T23:37:00Z</meta:creation-date>
    <dc:date>2018-08-27T23:37:00Z</dc:date>
    <meta:print-date>2017-01-04T03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