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4972in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1.9638in"/>
    </style:style>
    <style:style style:name="Table5" style:family="table">
      <style:table-properties style:width="7.3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61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61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line-height="0.3611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line-height="0.361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基隆市</text:span><text:span text:style-name="T3"><text:s text:c="6"/></text:span><text:span text:style-name="T4">區國民年金所得未達一定標準異動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</text:p>
            <text:p text:style-name="P18">姓名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身分證統</text:p>
            <text:p text:style-name="P23">一編號</text:p>
          </table:table-cell>
          <table:table-cell table:style-name="TableCell24" table:number-columns-spanned="4" table:number-rows-spanned="2">
            <text:p text:style-name="P25"/>
          </table:table-cell>
          <table:covered-table-cell/>
          <table:covered-table-cell/>
          <table:covered-table-cell/>
          <table:table-cell table:style-name="TableCell26" table:number-rows-spanned="2">
            <text:p text:style-name="P27">聯絡</text:p>
            <text:p text:style-name="P28">電話</text:p>
          </table:table-cell>
          <table:table-cell table:style-name="TableCell29">
            <text:p text:style-name="P30">住宅：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>
            <text:p text:style-name="P36"/>
          </table:covered-table-cell>
          <table:table-cell table:style-name="TableCell37">
            <text:p text:style-name="P38">手機：</text:p>
          </table:table-cell>
        </table:table-row>
        <table:table-row table:style-name="TableRow39">
          <table:table-cell table:style-name="TableCell40">
            <text:p text:style-name="P41">戶籍</text:p>
            <text:p text:style-name="P42">地址</text:p>
          </table:table-cell>
          <table:table-cell table:style-name="TableCell43" table:number-columns-spanned="4">
            <text:p text:style-name="P44"><text:span text:style-name="T45"><text:s text:c="6"/></text:span><text:span text:style-name="T46">里</text:span><text:span text:style-name="T47"><text:s text:c="4"/></text:span><text:span text:style-name="T48">鄰</text:span><text:span text:style-name="T49"><text:s text:c="9"/></text:span><text:span text:style-name="T50"><text:s/></text:span><text:span text:style-name="T51">路</text:span></text:p>
            <text:p text:style-name="P52"><text:span text:style-name="T53">（街）</text:span><text:span text:style-name="T54"><text:s text:c="2"/></text:span><text:span text:style-name="T55">段</text:span><text:span text:style-name="T56"><text:s text:c="2"/></text:span><text:span text:style-name="T57">巷</text:span><text:span text:style-name="T58"><text:s text:c="2"/></text:span><text:span text:style-name="T59">弄</text:span><text:span text:style-name="T60"><text:s text:c="2"/></text:span><text:span text:style-name="T61">號</text:span><text:span text:style-name="T62"><text:s text:c="2"/></text:span><text:span text:style-name="T63">樓</text:span></text:p>
          </table:table-cell>
          <table:covered-table-cell/>
          <table:covered-table-cell/>
          <table:covered-table-cell/>
          <table:table-cell table:style-name="TableCell64">
            <text:p text:style-name="P65">通訊</text:p>
            <text:p text:style-name="P66">地址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同戶籍所在地</text:p>
              </text:list-item>
            </text:list>
            <text:p text:style-name="P69"><text:span text:style-name="T70">□<text:s/></text:span><text:span text:style-name="T71"><text:s text:c="6"/></text:span><text:span text:style-name="T72">區</text:span><text:span text:style-name="T73"><text:s text:c="6"/></text:span><text:span text:style-name="T74">里</text:span><text:span text:style-name="T75"><text:s text:c="4"/></text:span><text:span text:style-name="T76">鄰</text:span><text:span text:style-name="T77"><text:s text:c="11"/></text:span><text:span text:style-name="T78">路（街）</text:span><text:span text:style-name="T79"><text:s text:c="2"/></text:span><text:span text:style-name="T80">段</text:span><text:span text:style-name="T81"><text:s text:c="2"/></text:span><text:span text:style-name="T82">巷</text:span><text:span text:style-name="T83"><text:s text:c="2"/></text:span><text:span text:style-name="T84">弄</text:span><text:span text:style-name="T85"><text:s text:c="2"/></text:span><text:span text:style-name="T86">號</text:span><text:span text:style-name="T87"><text:s text:c="2"/></text:span><text:span text:style-name="T88">樓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通報</text:p>
            <text:p text:style-name="P92">事項</text:p>
          </table:table-cell>
          <table:table-cell table:style-name="TableCell93" table:number-columns-spanned="8">
            <text:list text:style-name="LFO1" text:continue-numbering="true">
              <text:list-item>
                <text:p text:style-name="P94">婚姻關係變動</text:p>
              </text:list-item>
              <text:list-item>
                <text:p text:style-name="P95">生育、收出養或認領子女</text:p>
              </text:list-item>
              <text:list-item>
                <text:p text:style-name="P96">死亡或失蹤經向警察機關報案協尋未獲達六各月以上</text:p>
              </text:list-item>
              <text:list-item>
                <text:p text:style-name="P97">就學（含在學領有公費）或學業終（中）止</text:p>
              </text:list-item>
              <text:list-item>
                <text:p text:style-name="P98">應徵召集入營服兵役或替代役現役</text:p>
              </text:list-item>
              <text:list-item>
                <text:p text:style-name="P99">入獄服刑、因案羈押或依法拘禁</text:p>
              </text:list-item>
              <text:list-item>
                <text:p text:style-name="P100">戶籍遷移</text:p>
              </text:list-item>
              <text:list-item>
                <text:p text:style-name="P101">身心障礙類別或等級變更</text:p>
              </text:list-item>
              <text:list-item>
                <text:p text:style-name="P102">取得低收入戶資格</text:p>
              </text:list-item>
              <text:list-item>
                <text:p text:style-name="P103"><text:span text:style-name="T104">其他</text:span><text:span text:style-name="T105"><text:s text:c="5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資料</text:p>
            <text:p text:style-name="P109">提供</text:p>
          </table:table-cell>
          <table:table-cell table:style-name="TableCell110" table:number-columns-spanned="8">
            <text:list text:style-name="LFO1" text:continue-numbering="true">
              <text:list-item>
                <text:p text:style-name="P111"><text:span text:style-name="T112">有</text:span><text:span text:style-name="T113"><text:s text:c="61"/></text:span></text:p>
              </text:list-item>
              <text:list-item>
                <text:p text:style-name="P114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內容</text:p>
            <text:p text:style-name="P118">詳述</text:p>
          </table:table-cell>
          <table:table-cell table:style-name="TableCell119" table:number-columns-spanned="8">
            <text:p text:style-name="P120"><text:s/></text:p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</text:p>
            <text:p text:style-name="P134">日期</text:p>
          </table:table-cell>
          <table:table-cell table:style-name="TableCell135" table:number-columns-spanned="3">
            <text:p text:style-name="P136">中華民國 <text:s text:c="3"/>年 <text:s text:c="3"/>月 <text:s text:c="2"/>日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申請人簽名：</text:span><text:span text:style-name="T140"><text:s text:c="2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      區國民年金所得未達一定標準異動申請書</dc:title>
    <meta:initial-creator>user</meta:initial-creator>
    <dc:creator>sam</dc:creator>
    <meta:creation-date>2018-08-27T23:36:00Z</meta:creation-date>
    <dc:date>2018-08-27T23:36:00Z</dc:date>
    <meta:print-date>2009-03-12T08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