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letter-spacing="0.0166in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letter-spacing="0.0166in" style:text-scale="9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letter-spacing="0.0166in" style:text-scale="90%" fo:font-size="18pt" style:font-size-asian="18pt" style:font-size-complex="18pt"/>
    </style:style>
    <style:style style:name="P14" style:parent-style-name="內文" style:family="paragraph">
      <style:paragraph-properties fo:line-height="0.375in"/>
      <style:text-properties style:font-name="標楷體" style:font-name-asian="標楷體" fo:color="#000000" style:text-scale="90%" fo:font-size="18pt" style:font-size-asian="18pt" style:font-size-complex="18pt"/>
    </style:style>
    <style:style style:name="P15" style:parent-style-name="內文" style:family="paragraph">
      <style:paragraph-properties fo:line-height="0.375in"/>
      <style:text-properties style:font-name="標楷體" style:font-name-asian="標楷體" fo:color="#000000" style:text-scale="90%" fo:font-size="18pt" style:font-size-asian="18pt" style:font-size-complex="18pt"/>
    </style:style>
    <style:style style:name="P16" style:parent-style-name="內文" style:family="paragraph">
      <style:paragraph-properties fo:line-height="0.375in"/>
      <style:text-properties style:font-name="標楷體" style:font-name-asian="標楷體" fo:color="#000000" style:text-scale="90%" fo:font-size="18pt" style:font-size-asian="18pt" style:font-size-complex="18pt"/>
    </style:style>
    <style:style style:name="P17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paragraph-properties fo:margin-top="0.125in" fo:line-height="0.3472in"/>
    </style:style>
    <style:style style:name="T20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P27" style:parent-style-name="內文" style:family="paragraph">
      <style:paragraph-properties fo:margin-top="0.125in" fo:margin-bottom="0.125in" fo:line-height="0.3472in"/>
    </style:style>
    <style:style style:name="T28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3" style:parent-style-name="純文字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4" style:parent-style-name="純文字" style:family="paragraph">
      <style:paragraph-properties fo:text-align="justify" fo:line-height="0.4166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indent="0.125in"/>
      <style:text-properties style:font-name-asian="標楷體" fo:font-size="18pt" style:font-size-asian="18pt" style:font-size-complex="18pt"/>
    </style:style>
    <style:style style:name="P37" style:parent-style-name="內文" style:family="paragraph">
      <style:paragraph-properties fo:text-indent="0.125in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切<text:s text:c="9"/>結<text:s text:c="8"/>書</text:p>
      <text:p text:style-name="內文"><text:s/></text:p>
      <text:p text:style-name="P2"><text:span text:style-name="T3">本人</text:span><text:span text:style-name="T4"><text:s text:c="12"/></text:span><text:span text:style-name="T5">為申請所得未達一定標準</text:span><text:span text:style-name="T6">資格認定</text:span><text:span text:style-name="T7">，但</text:span><text:span text:style-name="T8">因入獄服刑、因案羈押或依法拘禁，故無法檢附中華民國國民身分證，</text:span><text:span text:style-name="T9">並委託 <text:s text:c="12"/>代為申請國民年金所得未達一定標準，</text:span><text:span text:style-name="T10">如有不實</text:span><text:span text:style-name="T11">願負一切法律責任</text:span><text:span text:style-name="T12">，</text:span><text:span text:style-name="T13">特立此切結書為憑。</text:span></text:p>
      <text:p text:style-name="P14">　　</text:p>
      <text:p text:style-name="P15">此致</text:p>
      <text:p text:style-name="P16">基隆市<text:s text:c="7"/>區公所</text:p>
      <text:p text:style-name="P17"/>
      <text:p text:style-name="P18"/>
      <text:p text:style-name="P19"><text:span text:style-name="T20">立切結書人：</text:span><text:span text:style-name="T21"><text:s text:c="19"/></text:span><text:span text:style-name="T22"><text:s/></text:span><text:span text:style-name="T23">(簽</text:span><text:span text:style-name="T24">名或蓋章</text:span><text:span text:style-name="T25">)</text:span><text:span text:style-name="T26"><text:s text:c="2"/></text:span></text:p>
      <text:p text:style-name="P27"><text:span text:style-name="T28">身分證統一編號：</text:span></text:p>
      <text:p text:style-name="P29">地址：</text:p>
      <text:p text:style-name="P30">聯絡電話：</text:p>
      <text:p text:style-name="P31">受託人：<text:s text:c="20"/><text:s/>(簽名及蓋章)<text:s/><text:s/>關係：</text:p>
      <text:p text:style-name="P32">身分證統一編號：</text:p>
      <text:p text:style-name="P33">地　址：</text:p>
      <text:p text:style-name="P34"><text:span text:style-name="T35">聯絡電話：</text:span></text:p>
      <text:p text:style-name="P36"/>
      <text:p text:style-name="P37"><text:span text:style-name="T38">中華民國　　</text:span><text:span text:style-name="T39"><text:s text:c="4"/></text:span><text:span text:style-name="T40">　年　</text:span><text:span text:style-name="T41"><text:s text:c="4"/></text:span><text:span text:style-name="T42">　　月　　</text:span><text:span text:style-name="T43"><text:s text:c="3"/></text:span><text:span text:style-name="T44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      區國民年金所得未達一定標準切結書</dc:title>
    <meta:initial-creator>user</meta:initial-creator>
    <dc:creator>sam</dc:creator>
    <meta:creation-date>2018-08-27T23:36:00Z</meta:creation-date>
    <dc:date>2018-08-27T23:36:00Z</dc:date>
    <meta:print-date>2009-03-17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