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2361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P13" style:parent-style-name="內文" style:family="paragraph">
      <style:paragraph-properties style:snap-to-layout-grid="false" fo:margin-bottom="0.125in" fo:line-height="0.3472in" fo:margin-left="0.4069in" fo:text-indent="-0.4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611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611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611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611in" fo:margin-left="0.3097in" fo:text-indent="-0.0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611in" fo:margin-left="0.2909in" fo:text-indent="-0.2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611in" fo:margin-left="0.2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611in" fo:margin-left="0.0006in" fo:text-indent="0.2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611in" fo:margin-left="0.0006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611in" fo:margin-left="0.0006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611in" fo:margin-left="0.2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611in" fo:margin-left="0.4756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611in" fo:text-indent="0.4666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611in" fo:margin-left="0.659in" fo:text-indent="-0.2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611in" fo:margin-left="0.5041in" fo:text-indent="-0.5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611in" fo:margin-left="0.4458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611in" fo:margin-left="0.418in" fo:text-indent="-0.4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611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基隆市中低收入戶住院看護補助審核作業規定</text:p>
      <text:p text:style-name="P2"><text:span text:style-name="T3">101</text:span><text:span text:style-name="T4">年</text:span><text:span text:style-name="T5"><text:s/></text:span><text:span text:style-name="T6">6</text:span><text:span text:style-name="T7">月</text:span><text:span text:style-name="T8">13</text:span><text:span text:style-name="T9"><text:s/></text:span><text:span text:style-name="T10">日基府社工壹字第</text:span><text:span text:style-name="T11">1010162985</text:span><text:span text:style-name="T12">號函頒</text:span></text:p>
      <text:p text:style-name="P13">一、基隆市政府（以下簡稱本府）為減輕低收入戶傷、病患者及中低收入戶患嚴重傷、病者自行負擔之看護費用，協助其獲得妥善照顧，依社會救助法第十六條第二項規定，訂定本作業規定。</text:p>
      <text:p text:style-name="P14">二、補助對象為設籍並實際居住本市且符合下列情形之一者：</text:p>
      <text:p text:style-name="P15"><text:span text:style-name="T16">（一）列冊低收入戶之傷、病患者</text:span><text:span text:style-name="T17">。</text:span></text:p>
      <text:p text:style-name="P18"><text:span text:style-name="T19">（二）</text:span><text:span text:style-name="T20">中低收入戶患嚴重傷、病者，所需醫療</text:span><text:span text:style-name="T21">及住院看護</text:span><text:span text:style-name="T22">費用非其本人或扶養義務人所能負擔者。</text:span></text:p>
      <text:p text:style-name="P23"><text:span text:style-name="T24">如為</text:span><text:span text:style-name="T25">滿六十五歲以上老人及</text:span><text:span text:style-name="T26">身心障礙者，依各該相關規定申請看護補助，不適用本作業規定之補助。</text:span></text:p>
      <text:p text:style-name="P27">三、補助項目以最近三個月內，因罹患嚴重傷、病住院治療，每月自行負擔看護費用累計超過新台幣三萬元以上。</text:p>
      <text:p text:style-name="P28">前項所稱傷病住院看護費用者，係指罹患嚴重傷病住院治療，經證明須僱請專人看護且須有僱請之事實。但隔離病房、加護病房、慢性病療養及醫院呼吸治療中心之醫療看護費用不予補助。</text:p>
      <text:p text:style-name="P29">列冊低收入戶者看護費用，不受第一項累計金額之限制。</text:p>
      <text:p text:style-name="P30">四、補助標準如下：</text:p>
      <text:p text:style-name="P31">（一）列冊低收入戶者每人每日補助看護費用新台幣一千五百元。（二）列冊中低收入戶每人每日補助看護費用新台幣七百五十元。</text:p>
      <text:p text:style-name="P32">前項補助額度，冊列低收入戶每年以新台幣十八萬元整為限；中低收入戶每年以新台幣六萬元整為限。</text:p>
      <text:p text:style-name="P33">五、申請程序如下：</text:p>
      <text:p text:style-name="P34">（一）申請人（或代理申請人）應於出院或就醫後三個月內，檢具下列各項表件，逕向戶籍所在地區公所申請辦理：</text:p>
      <text:p text:style-name="P35">1.申請表。</text:p>
      <text:p text:style-name="P36">2.低收入戶、中低收入證明書。</text:p>
      <text:p text:style-name="P37">3.最近三個月內全戶戶籍謄本。</text:p>
      <text:soft-page-break/>
      <text:p text:style-name="P38">4.全民健康保險特約醫療院所之醫師診斷證明書（應註明需專人照顧等）。</text:p>
      <text:p text:style-name="P39">5.醫院主治醫師、護理人員或社工員出具之僱請專人看護證明文件、或政府立案照顧服務業者（或團體）之看護派工證明。（看護人員為病患配偶及直系血親三等親以內親屬不予補助）。</text:p>
      <text:p text:style-name="P40">6.看護人員身分證正反面影印本、專業證照正反面影印本（含在職訓練資料如長期照護終身學習護照）。</text:p>
      <text:p text:style-name="P41">7.看護費用收據正本。</text:p>
      <text:p text:style-name="P42">8.郵局存褶封面影印本。</text:p>
      <text:p text:style-name="P43">（二）區公所受理申請時應審核相關證明文件，經審查通過後，由區公所核發補助款項予申請人。</text:p>
      <text:p text:style-name="P44">前項如為代理申請人應以申請人之親屬為之，並附委託書及代理人身分證影本，如申請人無親屬，可由里幹事、里長或社工員代為申請辦理；若安置於社會福利機構者，得由機構社工人員（輔導員）代為申請辦理。</text:p>
      <text:p text:style-name="P45">六、所需經費由本府編列年度預算辦理。</text:p>
      <text:p text:style-name="P46">七、申請人如有虛偽不實之申請接受補助或重複申請者，除追回已領之費用，涉及刑事責任者，移送法辦。</text:p>
      <text:p text:style-name="P47">八、本作業規定其他未盡事宜者，依相關法令規定辦理。</text:p>
      <text:p text:style-name="P48"><text:span text:style-name="T49">九、本作業規定經市務會議討論通過後函頒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.4166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3208in" fo:text-indent="-0.3208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46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規定</dc:title>
    <dc:subject>基隆市中低收入戶住院看護補助審核作業規定</dc:subject>
    <meta:keyword>社會工作及救助科</meta:keyword>
    <meta:initial-creator>基隆市政府</meta:initial-creator>
    <dc:creator>sam</dc:creator>
    <meta:creation-date>2018-08-27T23:28:00Z</meta:creation-date>
    <dc:date>2018-08-27T23:28:00Z</dc:date>
    <meta:print-date>2012-06-12T0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