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884in" style:use-optimal-column-width="false"/>
    </style:style>
    <style:style style:name="TableColumn3" style:family="table-column">
      <style:table-column-properties style:column-width="2.6298in" style:use-optimal-column-width="false"/>
    </style:style>
    <style:style style:name="Table1" style:family="table" style:master-page-name="MP0">
      <style:table-properties style:width="7.5138in" fo:margin-left="-0.675in" table:align="left"/>
    </style:style>
    <style:style style:name="TableRow4" style:family="table-row">
      <style:table-row-properties style:min-row-height="0.3277in"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7" style:family="table-row">
      <style:table-row-properties style:min-row-height="0.3493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left="-0.0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9.4708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083in" fo:margin-left="0.2486in" fo:text-indent="-0.2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777in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2777in" fo:margin-right="-0.846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right="-0.846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 fo:margin-right="-0.846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right="-0.846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right="-0.846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right="-0.846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right="-0.846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right="-0.8465in"/>
    </style:style>
    <style:style style:name="P61" style:parent-style-name="內文" style:family="paragraph">
      <style:text-properties fo:color="#000000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left="3.675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line-height="0.3333in" fo:margin-left="0.4159in" fo:text-indent="-0.415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" style:family="paragraph">
      <style:paragraph-properties fo:line-height="0.3333in" fo:margin-left="0.4159in" fo:text-indent="-0.4159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1" style:family="paragraph">
      <style:paragraph-properties fo:line-height="0.3333in" fo:margin-left="0.4159in" fo:text-indent="-0.4159in">
        <style:tab-stops>
          <style:tab-stop style:type="left" style:position="-0.0409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4159in" fo:text-indent="-0.4159in">
        <style:tab-stops>
          <style:tab-stop style:type="left" style:position="-0.0409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內文" style:list-style-name="LFO1" style:family="paragraph">
      <style:paragraph-properties fo:line-height="0.3333in" fo:margin-left="0.4159in" fo:text-indent="-0.4159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1" style:family="paragraph">
      <style:paragraph-properties fo:line-height="0.3333in" fo:margin-left="0.4159in" fo:text-indent="-0.4159in">
        <style:tab-stops>
          <style:tab-stop style:type="left" style:position="-0.0409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基隆市社會救助通報流程及處理時效</text:p>
          </table:table-cell>
          <table:covered-table-cell/>
        </table:table-row>
        <table:table-row table:style-name="TableRow7">
          <table:table-cell table:style-name="TableCell8">
            <text:p text:style-name="P9">作業流程</text:p>
          </table:table-cell>
          <table:table-cell table:style-name="TableCell10">
            <text:p text:style-name="P11">說明</text:p>
          </table:table-cell>
        </table:table-row>
        <table:table-row table:style-name="TableRow12">
          <table:table-cell table:style-name="TableCell13">
            <text:p text:style-name="內文"><text:span text:style-name="T14"><draw:frame draw:z-index="251649536" draw:id="id0" draw:style-name="a0" draw:name="Text Box 26" text:anchor-type="paragraph" svg:x="1.18194in" svg:y="0.11875in" svg:width="2in" svg:height="1.875in" style:rel-width="scale" style:rel-height="scale"><draw:text-box><text:p text:style-name="P15">【責任通報】</text:p><text:p text:style-name="P16">依法有通報責任之教育人員、保育人員、社會工作人員、醫事人員、里幹事、警察人員等人員，因執行業務知悉有社會救助需要者</text:p></draw:text-box><svg:title/><svg:desc/></draw:frame></text:span></text:p>
            <text:p text:style-name="P17"/>
            <text:p text:style-name="內文"><text:span text:style-name="T18"><text:s text:c="7"/></text:span><text:span text:style-name="T19"><text:s text:c="26"/></text:span></text:p>
            <text:p text:style-name="P20"/>
            <text:p text:style-name="P21"/>
            <text:p text:style-name="P22"/>
            <text:p text:style-name="P23"/>
            <text:p text:style-name="內文"><text:span text:style-name="T24"><draw:frame draw:z-index="251662848" draw:id="id1" draw:style-name="a1" draw:name="Text Box 56" text:anchor-type="paragraph" svg:x="2.30347in" svg:y="0.21597in" svg:width="2.37153in" svg:height="0.99236in" style:rel-width="scale" style:rel-height="scale"><draw:text-box><text:p text:style-name="P25">1.24小時內</text:p><text:p text:style-name="P26"><text:span text:style-name="T27">2.</text:span><text:span text:style-name="T28">主動</text:span><text:span text:style-name="T29">確認</text:span><text:span text:style-name="T30">受理窗口是否</text:span><text:span text:style-name="T31">接獲</text:span><text:span text:style-name="T32">通報</text:span></text:p><text:p text:style-name="P33"/></draw:text-box><svg:title/><svg:desc/></draw:frame></text:span></text:p>
            <text:p text:style-name="內文"><text:span text:style-name="T34"><draw:connector draw:type="line" svg:x1="2.17847in" svg:y1="-0.00625in" svg:x2="2.175in" svg:y2="0.70833in" draw:z-index="251650560" draw:id="id2" draw:style-name="a3" draw:name="Line 27" text:anchor-type="paragraph"><svg:title/><svg:desc/></draw:connector></text:span></text:p>
            <text:p text:style-name="P35"/>
            <text:p text:style-name="內文"><text:span text:style-name="T36"><draw:frame draw:z-index="251651584" draw:id="id3" draw:style-name="a4" draw:name="Text Box 28" text:anchor-type="paragraph" svg:x="0.05in" svg:y="0.20833in" svg:width="4.25in" svg:height="0.97222in" style:rel-width="scale" style:rel-height="scale"><draw:text-box><text:p text:style-name="P37">【受理窗口】<text:s text:c="28"/></text:p><text:p text:style-name="P38">1.人在地/戶籍地之區公所</text:p><text:p text:style-name="P39"><text:span text:style-name="T40">2.</text:span><text:span text:style-name="T41">市</text:span><text:span text:style-name="T42">府社會處</text:span><text:span text:style-name="T43"><text:s text:c="44"/></text:span></text:p></draw:text-box><svg:title/><svg:desc/></draw:frame></text:span></text:p>
            <text:p text:style-name="P44"/>
            <text:p text:style-name="P45"/>
            <text:p text:style-name="P46"/>
            <text:p text:style-name="內文"><text:span text:style-name="T47"><draw:connector draw:type="line" svg:x1="2.17847in" svg:y1="0.21597in" svg:x2="2.17778in" svg:y2="0.50139in" draw:z-index="251654656" draw:id="id4" draw:style-name="a6" draw:name="Line 31" text:anchor-type="paragraph"><svg:title/><svg:desc/></draw:connector></text:span></text:p>
            <text:p text:style-name="P48"/>
            <text:p text:style-name="內文"><text:span text:style-name="T49"><draw:custom-shape svg:x="0.92847in" svg:y="-0.00625in" svg:width="2.50903in" svg:height="1.2375in" draw:z-index="251652608" draw:id="id5" draw:style-name="a7" draw:name="AutoShape 29" text:anchor-type="paragraph"><svg:title/><svg:desc/><text:p text:style-name="P50"><text:span text:style-name="T51">【</text:span><text:span text:style-name="T52">審核調查</text:span><text:span text:style-name="T53">】</text:span></text:p><text:p text:style-name="P54">戶籍地區公所</text:p><text:p text:style-name="P55"><text:s text:c="2"/></text:p><text:p text:style-name="P56"/><text:p text:style-name="P57"/><text:p text:style-name="P58"/><text:p text:style-name="P59"/><text:p text:style-name="P60"><text:s text:c="20"/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61"/>
            <text:p text:style-name="內文"><text:span text:style-name="T62"><draw:connector draw:type="line" svg:x1="0.94792in" svg:y1="0.13403in" svg:x2="0.92847in" svg:y2="0.96597in" draw:z-index="251653632" draw:id="id6" draw:style-name="a9" draw:name="Line 30" text:anchor-type="paragraph"><svg:title/><svg:desc/></draw:connector></text:span><text:span text:style-name="T63"><draw:connector draw:type="line" svg:x1="3.43472in" svg:y1="0.12639in" svg:x2="3.425in" svg:y2="1.20833in" draw:z-index="251656704" draw:id="id7" draw:style-name="a11" draw:name="Line 33" text:anchor-type="paragraph"><svg:title/><svg:desc/></draw:connector></text:span><text:span text:style-name="T64"><text:s text:c="2"/></text:span><text:span text:style-name="T65">不符合 <text:s text:c="28"/>符合</text:span></text:p>
            <text:p text:style-name="P66"><text:s text:c="36"/>(備齊文件時)</text:p>
            <text:p text:style-name="P67"><text:span text:style-name="T68"><draw:connector draw:type="line" svg:x1="4.30972in" svg:y1="0.05556in" svg:x2="4.3in" svg:y2="0.48472in" draw:z-index="251663872" draw:id="id8" draw:style-name="a13" draw:name="Line 59" text:anchor-type="paragraph"><svg:title/><svg:desc/></draw:connector></text:span><text:span text:style-name="T69"><draw:connector draw:type="line" svg:x1="2.57014in" svg:y1="0.03681in" svg:x2="2.56042in" svg:y2="0.46597in" draw:z-index="251658752" draw:id="id9" draw:style-name="a15" draw:name="Line 36" text:anchor-type="paragraph"><svg:title/><svg:desc/></draw:connector></text:span><text:span text:style-name="T70"><draw:connector draw:type="line" svg:x1="2.55in" svg:y1="0.05833in" svg:x2="4.30278in" svg:y2="0.05556in" draw:z-index="251657728" draw:id="id10" draw:style-name="a16" draw:name="Line 34" text:anchor-type="paragraph"><svg:title/><svg:desc/></draw:connector></text:span><text:span text:style-name="T71"><draw:frame draw:z-index="251655680" draw:id="id11" draw:style-name="a17" draw:name="Text Box 32" text:anchor-type="paragraph" svg:x="0.425in" svg:y="0.20833in" svg:width="0.95in" svg:height="1.87361in" style:rel-width="scale" style:rel-height="scale"><draw:text-box><text:p text:style-name="P72">轉介其他福利服務方案或結案 <text:s text:c="14"/></text:p></draw:text-box><svg:title/><svg:desc/></draw:frame></text:span><text:span text:style-name="T73"><text:s text:c="4"/></text:span><text:span text:style-name="T74"><text:s/></text:span></text:p>
            <text:p text:style-name="P75"><text:span text:style-name="T76"><draw:frame draw:z-index="251661824" draw:id="id12" draw:style-name="a18" draw:name="Text Box 39" text:anchor-type="paragraph" svg:x="3.92847in" svg:y="0.21597in" svg:width="0.62431in" svg:height="1.35972in" style:rel-width="scale" style:rel-height="scale"><draw:text-box><text:p text:style-name="P77"><text:span text:style-name="T78">三十日內核定生活扶助</text:span><text:span text:style-name="T79"><text:s text:c="4"/></text:span><text:s text:c="18"/></text:p></draw:text-box><svg:title/><svg:desc/></draw:frame></text:span><text:span text:style-name="T80"><draw:frame draw:z-index="251660800" draw:id="id13" draw:style-name="a19" draw:name="Text Box 38" text:anchor-type="paragraph" svg:x="3.05347in" svg:y="0.21597in" svg:width="0.61875in" svg:height="1.35972in" style:rel-width="scale" style:rel-height="scale"><draw:text-box><text:p text:style-name="P81"><text:span text:style-name="T82">十五日內核定醫療補助</text:span><text:span text:style-name="T83"><text:s text:c="4"/></text:span><text:s text:c="18"/></text:p></draw:text-box><svg:title/><svg:desc/></draw:frame></text:span><text:span text:style-name="T84"><draw:frame draw:z-index="251659776" draw:id="id14" draw:style-name="a20" draw:name="Text Box 37" text:anchor-type="paragraph" svg:x="2.175in" svg:y="0.20833in" svg:width="0.62431in" svg:height="1.35972in" style:rel-width="scale" style:rel-height="scale"><draw:text-box><text:p text:style-name="P85"><text:span text:style-name="T86">三日內核定急難救助</text:span><text:span text:style-name="T87"><text:s text:c="4"/></text:span><text:s text:c="18"/></text:p></draw:text-box><svg:title/><svg:desc/></draw:frame></text:span><text:span text:style-name="T88"><text:s text:c="25"/></text:span></text:p>
            <text:p text:style-name="P89"/>
            <text:p text:style-name="P90"/>
            <text:p text:style-name="內文"><text:span text:style-name="T91"><text:s text:c="35"/></text:span><text:span text:style-name="T92"><text:s text:c="29"/></text:span></text:p>
            <text:p text:style-name="P93"/>
            <text:p text:style-name="P94"/>
            <text:p text:style-name="內文"><text:span text:style-name="T95"><draw:connector draw:type="line" svg:x1="4.28542in" svg:y1="0.06319in" svg:x2="4.27292in" svg:y2="0.77778in" draw:z-index="251664896" draw:id="id15" draw:style-name="a22" draw:name="Line 66" text:anchor-type="paragraph"><svg:title/><svg:desc/></draw:connector></text:span></text:p>
            <text:p text:style-name="P96"/>
            <text:p text:style-name="P97"><text:span text:style-name="T98"><draw:frame draw:z-index="251665920" draw:id="id16" draw:style-name="a23" draw:name="Text Box 67" text:anchor-type="paragraph" svg:x="2.05in" svg:y="0.27778in" svg:width="2.5in" svg:height="1in" style:rel-width="scale" style:rel-height="scale"><draw:text-box><text:p text:style-name="P99">1.區公所里幹事定期訪視受扶助之當事人</text:p><text:p text:style-name="P100">2.訪視頻率為2-3個月一次</text:p></draw:text-box><svg:title/><svg:desc/></draw:frame></text:span><text:span text:style-name="T101"><text:tab/></text:span></text:p>
          </table:table-cell>
          <table:table-cell table:style-name="TableCell102">
            <text:list text:style-name="LFO1" text:continue-numbering="true">
              <text:list-item>
                <text:p text:style-name="P103">適用對象：經通報個案。</text:p>
              </text:list-item>
              <text:list-item>
                <text:p text:style-name="P104"><text:span text:style-name="T105">依法有通報責任者，因執 <text:s/>行業務知悉有社會救助需要者，應即時通報受理窗口</text:span><text:span text:style-name="T106">（</text:span><text:span text:style-name="T107">本府或</text:span><text:span text:style-name="T108">人在</text:span><text:span text:style-name="T109">地</text:span><text:span text:style-name="T110">/戶籍地</text:span><text:span text:style-name="T111">之區公所</text:span><text:span text:style-name="T112">）</text:span><text:span text:style-name="T113">，非有不可抗力之因素，</text:span><text:span text:style-name="T114">不得逾</text:span><text:span text:style-name="T115">1</text:span><text:span text:style-name="T116">日</text:span><text:span text:style-name="T117">。</text:span></text:p>
              </text:list-item>
              <text:list-item>
                <text:p text:style-name="P118"><text:span text:style-name="T119">戶籍地</text:span><text:span text:style-name="T120">區公所</text:span><text:span text:style-name="T121">受理社會救助，應就其通報事由及相關證明文件進行審核調查，若遇生活上急迫情形者，應依社會救助法第二十一條核予急難救助等協助。</text:span></text:p>
              </text:list-item>
              <text:list-item>
                <text:p text:style-name="P122"><text:span text:style-name="T123">若經救助無法紓困或不符前揭規定而適用一般性急難救助者，則再行評估並協助依申請程序提出低收入戶生活扶助申請。</text:span></text:p>
              </text:list-item>
              <text:list-item>
                <text:p text:style-name="P124"><text:span text:style-name="T125">各項補助核定</text:span><text:span text:style-name="T126">之處理時效，以協助申請人備齊規定之相關表件為起算日。</text:span></text:p>
              </text:list-item>
              <text:list-item>
                <text:p text:style-name="P127"><text:span text:style-name="T128">申請醫療補助或急難救助，遇有急迫情形者，得由戶籍所在地主管機關查明</text:span><text:span text:style-name="T129">先行辦理救助，再行補送有關表件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37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社會救助通報流程及處理時效</dc:title>
    <dc:subject>「基隆市社會救助通報流程及處理時效」及「通報表」</dc:subject>
    <meta:keyword>社會工作及救助科</meta:keyword>
    <meta:initial-creator>基隆市政府</meta:initial-creator>
    <dc:creator>sam</dc:creator>
    <meta:creation-date>2018-08-27T23:27:00Z</meta:creation-date>
    <dc:date>2018-08-27T23:27:00Z</dc:date>
    <meta:print-date>2015-01-20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