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line-height="0.3194in" fo:margin-left="-0.37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7in"/>
    </style:style>
    <style:style style:name="Table10" style:family="table">
      <style:table-properties style:width="7.375in" fo:margin-left="-0.3555in" table:align="left"/>
    </style:style>
    <style:style style:name="TableRow13" style:family="table-row">
      <style:table-row-properties style:min-row-height="1.5979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style:font-weight-complex="bold" fo:color="#000000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3055in" fo:margin-left="0in" fo:text-indent="-0.0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3055in" fo:margin-left="0in" fo:text-indent="-0.018in">
        <style:tab-stops>
          <style:tab-stop style:type="left" style:position="6.7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P53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olumn55" style:family="table-column">
      <style:table-column-properties style:column-width="0.375in"/>
    </style:style>
    <style:style style:name="TableColumn56" style:family="table-column">
      <style:table-column-properties style:column-width="7in"/>
    </style:style>
    <style:style style:name="Table54" style:family="table">
      <style:table-properties style:width="7.375in" fo:margin-left="-0.3555in" table:align="left"/>
    </style:style>
    <style:style style:name="TableRow57" style:family="table-row">
      <style:table-row-properties style:min-row-height="1.17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1.459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text-inden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1.1034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style:text-scale="120%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style:text-scale="120%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color="#000000" style:text-scale="120%"/>
    </style:style>
    <style:style style:name="P101" style:parent-style-name="內文" style:family="paragraph">
      <style:paragraph-properties fo:text-align="center" fo:line-height="0.25in" fo:margin-left="1.1666in" fo:text-indent="-1.5416in">
        <style:tab-stops/>
      </style:paragraph-properties>
      <style:text-properties style:font-name="標楷體" style:font-name-asian="標楷體" fo:color="#000000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0.3333in"/>
    </style:style>
    <style:style style:name="TableColumn105" style:family="table-column">
      <style:table-column-properties style:column-width="2in"/>
    </style:style>
    <style:style style:name="TableColumn106" style:family="table-column">
      <style:table-column-properties style:column-width="1.3333in"/>
    </style:style>
    <style:style style:name="TableColumn107" style:family="table-column">
      <style:table-column-properties style:column-width="2.3333in"/>
    </style:style>
    <style:style style:name="Table102" style:family="table">
      <style:table-properties style:width="7.375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>
        <style:tab-stops>
          <style:tab-stop style:type="left" style:position="3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7854in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8" style:parent-style-name="內文" style:family="paragraph">
      <style:paragraph-properties style:line-height-at-least="0in" fo:margin-left="0.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5in" fo:margin-right="0.334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59" style:parent-style-name="內文" style:family="paragraph">
      <style:paragraph-properties fo:margin-left="-0.25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margin-left="-0.2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margin-lef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2.625in" svg:y="0.44028in" svg:width="1.125in" svg:height="0.5in" style:rel-width="scale" style:rel-height="scale"><draw:text-box><text:p text:style-name="P3"/></draw:text-box><svg:title/><svg:desc/></draw:frame></text:span><text:span text:style-name="T4">基隆市</text:span><text:span text:style-name="T5">社會救助通報表</text:span></text:p>
      <text:p text:style-name="P6"><text:span text:style-name="T7">一</text:span><text:span text:style-name="T8">、個案來源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通</text:p>
            <text:p text:style-name="P16">報</text:p>
            <text:p text:style-name="P17">單</text:p>
            <text:p text:style-name="P18">位</text:p>
            <text:p text:style-name="P19">資</text:p>
            <text:p text:style-name="P20">料</text:p>
          </table:table-cell>
          <table:table-cell table:style-name="TableCell21">
            <text:p text:style-name="P22">通報來源：□當事人求助 <text:s/>□當事人親屬 <text:s/>□社會工作人員 <text:s/>□里幹事 <text:s/>□教育/保育人員</text:p>
            <text:p text:style-name="P23"><text:s text:c="10"/>□醫事人員 <text:s text:c="3"/>□警察人員 <text:s text:c="3"/>□其他：╴╴╴╴╴╴╴╴</text:p>
            <text:p text:style-name="P24"><text:span text:style-name="T25">通報單位：</text:span><text:span text:style-name="T26"><text:s text:c="25"/></text:span><text:span text:style-name="T27"><text:s text:c="8"/>通報人姓名/職稱：</text:span><text:span text:style-name="T28"><text:s text:c="12"/></text:span><text:span text:style-name="T29"><text:s/></text:span></text:p>
            <text:p text:style-name="P30"><text:span text:style-name="T31">聯絡電話：</text:span><text:span text:style-name="T32"><text:s text:c="25"/></text:span><text:span text:style-name="T33"><text:s text:c="9"/>傳真電話：</text:span><text:span text:style-name="T34"><text:s text:c="19"/></text:span><text:span text:style-name="T35"><text:s/></text:span></text:p>
            <text:p text:style-name="P36"><text:span text:style-name="T37">通報時間：於 <text:s text:c="2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3"/></text:span><text:span text:style-name="T44">時通報</text:span><text:span text:style-name="T45"><text:s text:c="2"/></text:span><text:span text:style-name="T46">□基隆市政府</text:span><text:span text:style-name="T47">(</text:span><text:span text:style-name="T48">社會處</text:span><text:span text:style-name="T49">) <text:s/></text:span><text:span text:style-name="T50">□基隆市</text:span><text:span text:style-name="T51"><text:s text:c="10"/></text:span><text:span text:style-name="T52">區公所</text:span></text:p>
          </table:table-cell>
        </table:table-row>
      </table:table>
      <text:p text:style-name="P53">二、個案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基本</text:p>
            <text:p text:style-name="P60">資料</text:p>
          </table:table-cell>
          <table:table-cell table:style-name="TableCell61">
            <text:p text:style-name="P62">姓名：╴╴╴╴╴╴╴ 性別：□男 □女 出生：╴ 年╴ 月╴ 日 身分證號：╴╴╴╴╴╴╴<text:s/></text:p>
            <text:p text:style-name="P63">電話：（住家）╴╴╴╴╴╴╴╴╴ <text:s text:c="3"/>（手機）╴╴╴╴╴╴╴╴╴╴</text:p>
            <text:p text:style-name="P64">戶籍地址：╴╴╴╴區╴╴╴╴里╴╴╴╴╴路（街）╴╴段╴╴巷╴╴弄╴╴號╴╴樓 <text:s text:c="4"/></text:p>
            <text:p text:style-name="P65">居住地址：╴╴╴╴區╴╴╴╴里╴╴╴╴╴路（街）╴╴段╴╴巷╴╴弄╴╴號╴╴樓</text:p>
            <text:p text:style-name="P66"><text:span text:style-name="T67">□低收入戶 <text:s text:c="5"/>□中低收入戶<text:s/></text:span><text:span text:style-name="T68"><text:s text:c="4"/></text:span><text:span text:style-name="T69">□一般市民</text:span></text:p>
          </table:table-cell>
        </table:table-row>
        <table:table-row table:style-name="TableRow70">
          <table:table-cell table:style-name="TableCell71">
            <text:p text:style-name="P72">個</text:p>
            <text:p text:style-name="P73">案</text:p>
            <text:p text:style-name="P74">概</text:p>
            <text:p text:style-name="P75">述</text:p>
          </table:table-cell>
          <table:table-cell table:style-name="TableCell76">
            <text:p text:style-name="P77">1. 事故發生者：□負擔家庭主要生計責任者 <text:s text:c="4"/>□非負擔家庭主要生計責任者</text:p>
            <text:p text:style-name="P78">2. 事由：</text:p>
            <text:p text:style-name="P79"><text:s text:c="3"/>□ 1)死亡 <text:s text:c="20"/>□ 2)失蹤<text:s/></text:p>
            <text:p text:style-name="P80"><text:span text:style-name="T81">□ 3)罹患重傷病罹患傷病名</text:span><text:span text:style-name="T82"><text:s text:c="21"/></text:span><text:span text:style-name="T83">；自付醫療費用</text:span><text:span text:style-name="T84"><text:s text:c="16"/></text:span><text:span text:style-name="T85">元</text:span></text:p>
            <text:p text:style-name="P86"><text:s text:c="3"/>□ 4)失業 <text:s text:c="20"/>□ 5)其他原因無法工作<text:s/></text:p>
            <text:p text:style-name="P87"><text:span text:style-name="T88"><text:s text:c="3"/>□ 6)其他<text:s/></text:span><text:span text:style-name="T89">重大變</text:span><text:span text:style-name="T90">故，</text:span><text:span text:style-name="T91">致家庭生活陷於困境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需 <text:s/>求 <text:s/>簡 <text:s/>述</text:p>
          </table:table-cell>
          <table:table-cell table:style-name="TableCell96">
            <text:p text:style-name="P97">□生活扶助 <text:s text:c="16"/>□急難救助</text:p>
            <text:p text:style-name="P98">□醫療補助 <text:s text:c="16"/>□災害救助</text:p>
            <text:p text:style-name="P99"><text:span text:style-name="T100">□其他</text:span></text:p>
          </table:table-cell>
        </table:table-row>
      </table:table>
      <text:p text:style-name="P101">------------------------回--------覆---------單------------------------------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受通報單位</text:p>
          </table:table-cell>
          <table:covered-table-cell/>
          <table:table-cell table:style-name="TableCell111" table:number-columns-spanned="3">
            <text:p text:style-name="P112"><text:span text:style-name="T113">□基隆市政府(社會處) <text:s text:c="9"/>□基隆市</text:span><text:span text:style-name="T114"><text:s text:c="9"/></text:span><text:span text:style-name="T115">區公所 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處理情形：</text:p>
            <text:p text:style-name="P119"><text:span text:style-name="T120">□ 已提供諮詢或協助。處理情形：</text:span><text:span text:style-name="T121"><text:s text:c="49"/>　　 <text:s text:c="10"/></text:span></text:p>
            <text:p text:style-name="P122"><text:span text:style-name="T123">□ 轉介其他服務：</text:span><text:span text:style-name="T124">　　　　　　　　 <text:s text:c="2"/>　</text:span><text:span text:style-name="T125">，受理轉介單位：</text:span><text:span text:style-name="T126"><text:s text:c="19"/>　<text:s/></text:span></text:p>
            <text:p text:style-name="P127">□ 無需提供服務，原因：□ 未設籍本區 <text:s/>□已領有相關社會救助（補助）<text:s/></text:p>
            <text:p text:style-name="P128"><text:span text:style-name="T129"><text:s text:c="20"/>□其他</text:span><text:span text:style-name="T130"><text:s text:c="5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2">
            <text:p text:style-name="P135">(核章)</text:p>
          </table:table-cell>
          <table:covered-table-cell/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單位主管</text:p>
          </table:table-cell>
          <table:table-cell table:style-name="TableCell143" table:number-columns-spanned="2">
            <text:p text:style-name="P144">(核章)</text:p>
          </table:table-cell>
          <table:covered-table-cell/>
          <table:table-cell table:style-name="TableCell145">
            <text:p text:style-name="P146">傳真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受理通報時間</text:p>
          </table:table-cell>
          <table:table-cell table:style-name="TableCell152" table:number-columns-spanned="2">
            <text:p text:style-name="P153"><text:s text:c="2"/>年月日時分</text:p>
          </table:table-cell>
          <table:covered-table-cell/>
          <table:table-cell table:style-name="TableCell154">
            <text:p text:style-name="P155">回覆時間</text:p>
          </table:table-cell>
          <table:table-cell table:style-name="TableCell156">
            <text:p text:style-name="P157"><text:s text:c="3"/>年月日時分</text:p>
          </table:table-cell>
        </table:table-row>
      </table:table>
      <text:p text:style-name="P158">受理單位(社會處&amp;各區公所社政課)傳真號碼：</text:p>
      <text:p text:style-name="P159">中正區公所2463-3431 <text:s/>信義區公所2423-0684 <text:s text:c="2"/>仁愛區公所2433-2072<text:s/></text:p>
      <text:p text:style-name="P160">中山區公所2436-1852 安樂區公所2432-8859 <text:s/>暖暖區公所2457-5072 <text:s text:c="2"/></text:p>
      <text:p text:style-name="P161"><text:span text:style-name="T162">七堵區公所2456-3485<text:s/></text:span><text:span text:style-name="T163"><text:s/></text:span><text:span text:style-name="T164">基隆市政府社會處（社會工作及救助科）</text:span><text:span text:style-name="T165">2428-59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499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社會救助通報表</dc:title>
    <meta:initial-creator>N224986930</meta:initial-creator>
    <dc:creator>sam</dc:creator>
    <meta:creation-date>2018-08-27T23:30:00Z</meta:creation-date>
    <dc:date>2018-08-27T23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