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日期" style:master-page-name="MP0" style:family="paragraph">
      <style:paragraph-properties fo:break-before="page" style:snap-to-layout-grid="false" fo:text-align="center" fo:line-height="0.2777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1388in"/>
      <style:text-properties style:font-name="標楷體" style:font-name-asian="標楷體" style:font-name-complex="Arial" style:font-weight-complex="bold" fo:color="#000000" style:letter-kerning="false" fo:font-size="10pt" style:font-size-asian="10pt" style:font-size-complex="10pt"/>
    </style:style>
    <style:style style:name="P3" style:parent-style-name="內文" style:family="paragraph">
      <style:paragraph-properties fo:text-align="end" fo:line-height="0.1388in"/>
      <style:text-properties style:font-name="標楷體" style:font-name-asian="標楷體" style:font-name-complex="Arial" style:font-weight-complex="bold" fo:color="#000000" style:letter-kerning="false" fo:font-size="10pt" style:font-size-asian="10pt" style:font-size-complex="10pt"/>
    </style:style>
    <style:style style:name="P4" style:parent-style-name="內文" style:family="paragraph">
      <style:paragraph-properties fo:text-align="end" fo:line-height="0.1388in"/>
      <style:text-properties style:font-name="標楷體" style:font-name-asian="標楷體" style:font-name-complex="Arial" style:font-weight-complex="bold" fo:color="#000000" style:letter-kerning="false" fo:font-size="10pt" style:font-size-asian="10pt" style:font-size-complex="10pt"/>
    </style:style>
    <style:style style:name="P5" style:parent-style-name="內文" style:family="paragraph">
      <style:paragraph-properties fo:text-align="end" fo:line-height="0.1388in"/>
      <style:text-properties style:font-name="標楷體" style:font-name-asian="標楷體" style:font-name-complex="Arial" style:font-weight-complex="bold" fo:color="#000000" style:letter-kerning="false" fo:font-size="10pt" style:font-size-asian="10pt" style:font-size-complex="10pt"/>
    </style:style>
    <style:style style:name="P6" style:parent-style-name="內文" style:family="paragraph">
      <style:paragraph-properties fo:text-align="end" fo:line-height="0.1388in"/>
      <style:text-properties style:font-name="標楷體" style:font-name-asian="標楷體" style:font-name-complex="Arial" style:font-weight-complex="bold" fo:color="#000000" style:letter-kerning="false" fo:font-size="10pt" style:font-size-asian="10pt" style:font-size-complex="10pt"/>
    </style:style>
    <style:style style:name="P7" style:parent-style-name="內文" style:family="paragraph">
      <style:paragraph-properties fo:text-align="end" fo:line-height="0.1388in"/>
      <style:text-properties style:font-name="標楷體" style:font-name-asian="標楷體" style:font-name-complex="Arial" style:font-weight-complex="bold" style:letter-kerning="false" fo:font-size="10pt" style:font-size-asian="10pt" style:font-size-complex="10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0"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1"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2"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3"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4"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5"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6"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T17" style:parent-style-name="預設段落字型" style:family="text">
      <style:text-properties style:font-name="標楷體" style:font-name-asian="標楷體" style:font-name-complex="Arial" style:font-weight-complex="bold" style:letter-kerning="false" fo:font-size="10pt" style:font-size-asian="10pt" style:font-size-complex="10pt"/>
    </style:style>
    <style:style style:name="P18" style:parent-style-name="內文" style:family="paragraph">
      <style:paragraph-properties fo:line-height="0.2777in" fo:margin-left="0.393in" fo:text-indent="-0.393in">
        <style:tab-stops>
          <style:tab-stop style:type="left" style:position="-0.143in"/>
          <style:tab-stop style:type="left" style:position="-0.01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393in" fo:text-indent="-0.393in">
        <style:tab-stops>
          <style:tab-stop style:type="left" style:position="-0.143in"/>
          <style:tab-stop style:type="left" style:position="-0.01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margin-left="0.9583in" fo:text-indent="-0.5833in">
        <style:tab-stops/>
      </style:paragraph-properties>
      <style:text-properties style:font-name="標楷體" style:font-name-asian="標楷體" style:font-name-complex="Arial" style:letter-kerning="false" fo:font-size="14pt" style:font-size-asian="14pt" style:font-size-complex="14pt"/>
    </style:style>
    <style:style style:name="P43" style:parent-style-name="內文" style:family="paragraph">
      <style:paragraph-properties fo:line-height="0.2777in" fo:margin-left="0.9583in" fo:text-indent="-0.5833in">
        <style:tab-stops/>
      </style:paragraph-properties>
      <style:text-properties style:font-name="標楷體" style:font-name-asian="標楷體" style:font-name-complex="Arial" style:letter-kerning="false" fo:font-size="14pt" style:font-size-asian="14pt" style:font-size-complex="14pt"/>
    </style:style>
    <style:style style:name="P44" style:parent-style-name="內文" style:family="paragraph">
      <style:paragraph-properties fo:line-height="0.2777in" fo:margin-left="0.9583in" fo:text-indent="-0.5833in">
        <style:tab-stops/>
      </style:paragraph-properties>
      <style:text-properties style:font-name="標楷體" style:font-name-asian="標楷體" style:font-name-complex="Arial" style:letter-kerning="false" fo:font-size="14pt" style:font-size-asian="14pt" style:font-size-complex="14pt"/>
    </style:style>
    <style:style style:name="P45" style:parent-style-name="內文" style:family="paragraph">
      <style:paragraph-properties fo:line-height="0.2777in" fo:margin-left="0.9583in" fo:text-indent="-0.5833in">
        <style:tab-stops>
          <style:tab-stop style:type="left" style:position="-0.5833in"/>
        </style:tab-stops>
      </style:paragraph-properties>
      <style:text-properties style:font-name="標楷體" style:font-name-asian="標楷體" style:font-name-complex="Arial" style:letter-kerning="false" fo:font-size="14pt" style:font-size-asian="14pt" style:font-size-complex="14pt"/>
    </style:style>
    <style:style style:name="P46" style:parent-style-name="內文" style:family="paragraph">
      <style:paragraph-properties style:snap-to-layout-grid="false" fo:line-height="0.2777in" fo:margin-left="0.4375in" fo:text-indent="-0.43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style:letter-kerning="false" fo:font-size="14pt" style:font-size-asian="14pt" style:font-size-complex="14pt"/>
    </style:style>
    <style:style style:name="P51" style:parent-style-name="內文" style:family="paragraph">
      <style:paragraph-properties style:snap-to-layout-grid="false" fo:line-height="0.2777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7215in" fo:text-indent="-0.3263in">
        <style:tab-stops/>
      </style:paragraph-properties>
      <style:text-properties style:font-name="標楷體" style:font-name-asian="標楷體" style:font-name-complex="Arial" style:letter-kerning="false" fo:font-size="14pt" style:font-size-asian="14pt" style:font-size-complex="14pt"/>
    </style:style>
    <style:style style:name="P56" style:parent-style-name="內文" style:family="paragraph">
      <style:paragraph-properties fo:line-height="0.2777in" fo:margin-left="0.7215in" fo:text-indent="-0.3263in">
        <style:tab-stops/>
      </style:paragraph-properties>
      <style:text-properties style:font-name="標楷體" style:font-name-asian="標楷體" style:font-name-complex="Arial" style:letter-kerning="false" fo:font-size="14pt" style:font-size-asian="14pt" style:font-size-complex="14pt"/>
    </style:style>
    <style:style style:name="P57" style:parent-style-name="內文" style:family="paragraph">
      <style:paragraph-properties fo:line-height="0.2777in" fo:margin-left="0.7215in" fo:text-indent="-0.3263in">
        <style:tab-stops/>
      </style:paragraph-properties>
      <style:text-properties style:font-name="標楷體" style:font-name-asian="標楷體" style:font-name-complex="Arial" style:letter-kerning="false" fo:font-size="14pt" style:font-size-asian="14pt" style:font-size-complex="14pt"/>
    </style:style>
    <style:style style:name="P58" style:parent-style-name="內文" style:family="paragraph">
      <style:paragraph-properties style:snap-to-layout-grid="false" fo:line-height="0.2777in" fo:margin-left="0.7215in" fo:text-indent="-0.3263in">
        <style:tab-stops/>
      </style:paragraph-properties>
      <style:text-properties style:font-name="標楷體" style:font-name-asian="標楷體" style:font-name-complex="Arial" style:letter-kerning="false" fo:font-size="14pt" style:font-size-asian="14pt" style:font-size-complex="14pt"/>
    </style:style>
    <style:style style:name="P59" style:parent-style-name="內文" style:family="paragraph">
      <style:paragraph-properties fo:line-height="0.2777in">
        <style:tab-stops>
          <style:tab-stop style:type="left" style:position="0.34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P62" style:parent-style-name="內文" style:family="paragraph">
      <style:paragraph-properties fo:line-height="0.2777in" fo:margin-left="0.8833in" fo:text-indent="-0.4902in">
        <style:tab-stops/>
      </style:paragraph-properties>
      <style:text-properties style:font-name="標楷體" style:font-name-asian="標楷體" style:font-name-complex="Arial" style:letter-kerning="false" fo:font-size="14pt" style:font-size-asian="14pt" style:font-size-complex="14pt"/>
    </style:style>
    <style:style style:name="P63" style:parent-style-name="內文" style:family="paragraph">
      <style:paragraph-properties fo:line-height="0.2777in" fo:margin-left="0.8833in" fo:text-indent="-0.4902in">
        <style:tab-stops/>
      </style:paragraph-properties>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777in" fo:margin-left="0.8833in" fo:text-indent="-0.4902in">
        <style:tab-stops/>
      </style:paragraph-properties>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P76" style:parent-style-name="內文" style:family="paragraph">
      <style:paragraph-properties fo:line-height="0.2777in" fo:margin-left="0.8833in" fo:text-indent="-0.4902in">
        <style:tab-stops/>
      </style:paragraph-properties>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fo:margin-left="0.8833in" fo:text-indent="-0.4902in">
        <style:tab-stops/>
      </style:paragraph-properties>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fo:margin-left="0.4375in" fo:text-indent="-0.43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fo:margin-left="0.3736in" fo:text-indent="-0.373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P109" style:parent-style-name="內文" style:family="paragraph">
      <style:paragraph-properties style:snap-to-layout-grid="false" fo:line-height="0.2777in" fo:margin-left="0.4361in" fo:text-indent="-0.009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line-height="0.2777in" fo:margin-left="0.9201in" fo:text-indent="-0.573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line-height="0.2777in" fo:margin-left="0.9201in" fo:text-indent="-0.573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line-height="0.2777in" fo:margin-left="0.9201in" fo:text-indent="-0.573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777in" fo:margin-left="0.9201in" fo:text-indent="-0.573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fo:line-height="0.2777in" fo:margin-left="0.8833in" fo:text-indent="-0.4902in">
        <style:tab-stops>
          <style:tab-stop style:type="left" style:position="-0.0618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P125" style:parent-style-name="純文字" style:family="paragraph">
      <style:paragraph-properties style:punctuation-wrap="simple" fo:line-height="0.2777in" fo:margin-left="0.8833in" fo:text-indent="-0.4902in">
        <style:tab-stops>
          <style:tab-stop style:type="left" style:position="-0.0618in"/>
        </style:tab-stops>
      </style:paragraph-properties>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純文字" style:family="paragraph">
      <style:paragraph-properties style:punctuation-wrap="simple" fo:line-height="0.2777in" fo:margin-left="0.8833in" fo:text-indent="0.002in">
        <style:tab-stops>
          <style:tab-stop style:type="left" style:position="-0.061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line-height="0.2777in" fo:margin-left="0.8833in" fo:text-indent="-0.4902in">
        <style:tab-stops>
          <style:tab-stop style:type="left" style:position="-0.0618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fo:widows="2" fo:orphans="2" fo:line-height="0.2777in" fo:margin-left="0.8833in" fo:text-indent="-0.4902in">
        <style:tab-stops>
          <style:tab-stop style:type="left" style:position="-0.1333in"/>
          <style:tab-stop style:type="left" style:position="-0.0618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fo:line-height="0.2777in" fo:margin-left="0.8833in" fo:text-indent="-0.4902in">
        <style:tab-stops>
          <style:tab-stop style:type="left" style:position="-0.1333in"/>
          <style:tab-stop style:type="left" style:position="-0.0618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2777in" fo:margin-left="0.8833in" fo:text-indent="-0.49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777in" fo:margin-left="0.8833in" fo:text-indent="-0.490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777in" fo:margin-left="0.4361in" fo:text-indent="-0.04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4375in" fo:text-indent="-0.43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777in" fo:margin-left="0.4375in" fo:text-indent="-0.437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777in" fo:margin-left="0.4375in" fo:text-indent="-0.437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2777in" fo:margin-left="0.4375in" fo:text-indent="-0.437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政府以工代賑僱用要點</text:p>
      <text:p text:style-name="P2">87年 6 月30日第 827 次市務會議通過</text:p>
      <text:p text:style-name="P3">91年 12月 3日第1051次市務會議修正通過</text:p>
      <text:p text:style-name="P4">91年12月31日第1055次市務會議修正通過</text:p>
      <text:p text:style-name="P5">97年 4月15日第1299次市務會議修正通過</text:p>
      <text:p text:style-name="P6">97年4月18日基府社福貳字第0970124277號函修正</text:p>
      <text:p text:style-name="P7">103年1月8日基府社工壹字第1030200467號函修正</text:p>
      <text:p text:style-name="P8"><text:span text:style-name="T9">10</text:span><text:span text:style-name="T10">5</text:span><text:span text:style-name="T11">年</text:span><text:span text:style-name="T12">1</text:span><text:span text:style-name="T13">月</text:span><text:span text:style-name="T14">5</text:span><text:span text:style-name="T15">日基府社工壹字第10</text:span><text:span text:style-name="T16">50200442</text:span><text:span text:style-name="T17">號函修正</text:span></text:p>
      <text:p text:style-name="P18"><text:span text:style-name="T19">一、基隆市政府（以下簡稱本府）為使基隆市</text:span><text:span text:style-name="T20">(</text:span><text:span text:style-name="T21">以下簡稱本市</text:span><text:span text:style-name="T22">)</text:span><text:span text:style-name="T23">低收入戶</text:span><text:span text:style-name="T24">､中低收入戶</text:span><text:span text:style-name="T25">有工作能力者，藉由公部門提供工作機會，習得工作技能，促進就業能力</text:span><text:span text:style-name="T26">，提供以工代賑，協助本府及所屬各單位辦理社會福利及其他各項工作，特訂定本要點。</text:span><text:span text:style-name="T27">依本要點進用之以工代賑人員</text:span><text:span text:style-name="T28">係基於公法上之救助關係，</text:span><text:span text:style-name="T29">僱用期間不適用勞動基準法及就業保險法之規定。以工</text:span><text:span text:style-name="T30">代</text:span><text:span text:style-name="T31">賑人員</text:span><text:span text:style-name="T32">離職時，本府不</text:span><text:span text:style-name="T33">給</text:span><text:span text:style-name="T34">予資遣費。</text:span></text:p>
      <text:p text:style-name="P35"><text:span text:style-name="T36">二、依本要點進用之以工代賑人員</text:span><text:span text:style-name="T37">係基於公法上之救助關係，</text:span><text:span text:style-name="T38">僱用期間不適用勞動基準法及就業保險法之規定。以工代賑人員離職時，本府不給予資遣費。</text:span><text:span text:style-name="T39">工作項目</text:span><text:span text:style-name="T40">如下</text:span><text:span text:style-name="T41">：</text:span></text:p>
      <text:p text:style-name="P42">（一）環境清潔整理維護。</text:p>
      <text:p text:style-name="P43">（二）協助市政建設資料收集及處理。</text:p>
      <text:p text:style-name="P44">（三）社會福利服務。</text:p>
      <text:p text:style-name="P45">（四）其他臨時性工作。</text:p>
      <text:p text:style-name="P46"><text:span text:style-name="T47">三、</text:span><text:span text:style-name="T48">進用對象為設籍本市六十五歲以下十六歲（含）以上列冊本市低收入戶</text:span><text:span text:style-name="T49">､中低收入戶</text:span><text:span text:style-name="T50">，具工作能力者。</text:span></text:p>
      <text:p text:style-name="P51"><text:span text:style-name="T52">四、</text:span><text:span text:style-name="T53">工作項目如下</text:span><text:span text:style-name="T54">：</text:span></text:p>
      <text:p text:style-name="P55">（一）環境清潔整理維護。</text:p>
      <text:p text:style-name="P56">（二）協助市政建設資料收集及處理。</text:p>
      <text:p text:style-name="P57">（三）社會福利服務。</text:p>
      <text:p text:style-name="P58">（四）其他臨時性工作。</text:p>
      <text:p text:style-name="P59"><text:span text:style-name="T60">五、</text:span><text:span text:style-name="T61">進用方式及期限如下：</text:span></text:p>
      <text:p text:style-name="P62">（一）比照基隆市政府暨所屬機關學校臨時人員僱用管理要點進用，期間以一年為限，期滿是否續用由用人單位依其工作能力表現簽請核定後續用之。</text:p>
      <text:p text:style-name="P63"><text:span text:style-name="T64">（二）</text:span><text:span text:style-name="T65">以工代賑人員扶助僱用期間</text:span><text:span text:style-name="T66">(</text:span><text:span text:style-name="T67">合併年資</text:span><text:span text:style-name="T68">)</text:span><text:span text:style-name="T69">最長為三年，</text:span><text:span text:style-name="T70">經本府評估有必要者，得延長一年，</text:span><text:span text:style-name="T71">期滿不再續僱。</text:span></text:p>
      <text:p text:style-name="P72"><text:span text:style-name="T73">（三）各需用人單位應於每年八月三十日前將工作計畫及需求人數函報本府社會處</text:span><text:span text:style-name="T74">視</text:span><text:span text:style-name="T75">年度經費狀況簽請市長核定。</text:span></text:p>
      <text:p text:style-name="P76"><text:span text:style-name="T77">（四）</text:span><text:span text:style-name="T78">本府社會處每年辦理</text:span><text:span text:style-name="T79">低收入戶</text:span><text:span text:style-name="T80">､中低收入戶</text:span><text:span text:style-name="T81">賑助工作登記，申請者應檢附身分證、</text:span><text:span text:style-name="T82">戶籍相關資料</text:span><text:span text:style-name="T83">及</text:span><text:span text:style-name="T84">低收入戶</text:span><text:span text:style-name="T85">､中低收入戶</text:span><text:span text:style-name="T86">證明至本市各區公所辦理登記。</text:span></text:p>
      <text:soft-page-break/>
      <text:p text:style-name="P87"><text:span text:style-name="T88">（五）</text:span><text:span text:style-name="T89">符合申請資格者，由用人單位遴選後函報本府辦理進用事宜。</text:span></text:p>
      <text:p text:style-name="P90"><text:span text:style-name="T91">六、</text:span><text:span text:style-name="T92">給付標準：</text:span><text:span text:style-name="T93">以工代賑人員之工資採月薪制</text:span><text:span text:style-name="T94">，</text:span><text:span text:style-name="T95">比照現行基本工資標準支給</text:span><text:span text:style-name="T96">。</text:span><text:span text:style-name="T97">工作天數未足月者，除國定假日</text:span><text:span text:style-name="T98">(</text:span><text:span text:style-name="T99">含五月一日勞動節休假</text:span><text:span text:style-name="T100">)</text:span><text:span text:style-name="T101">及本要點第八點規定給薪假外，並依據</text:span><text:span text:style-name="T102">實際出勤資料核發薪資</text:span><text:span text:style-name="T103">。</text:span></text:p>
      <text:p text:style-name="P104"><text:span text:style-name="T105">七、</text:span><text:span text:style-name="T106">各</text:span><text:span text:style-name="T107">用人</text:span><text:span text:style-name="T108">單位應確實管理、督導以工代賑人員之工作情形。</text:span></text:p>
      <text:p text:style-name="P109"><text:span text:style-name="T110">以工代賑人員有下列情形之一者，用人單位得終止勞動契約：</text:span></text:p>
      <text:p text:style-name="P111">（一）不服用人單位管理監督情節重大者。</text:p>
      <text:p text:style-name="P112">（二）工作不力，經輔導仍未改善者。</text:p>
      <text:p text:style-name="P113"><text:span text:style-name="T114">（三）</text:span><text:span text:style-name="T115">不給付工資之請假每年合計超過三十日、</text:span><text:span text:style-name="T116">無正當理由連續曠工三日以上，或一個月內曠工達六日者。</text:span></text:p>
      <text:p text:style-name="P117"><text:span text:style-name="T118">（四）其他違反相關規定情節重大者。</text:span></text:p>
      <text:p text:style-name="P119">八、以工代賑人員有下列情事者，應分別給假並給付工資：</text:p>
      <text:p text:style-name="P120"><text:span text:style-name="T121">(</text:span><text:span text:style-name="T122">一）婚假：</text:span><text:span text:style-name="T123">因結婚者給予婚假七日，婚假須連續一次申請</text:span><text:span text:style-name="T124">。</text:span></text:p>
      <text:p text:style-name="P125"><text:span text:style-name="T126">(</text:span><text:span text:style-name="T127">二）產假</text:span><text:span text:style-name="T128">：因懷孕者，於分娩前後，給予產假四十二日。妊娠五個月以上流產者，給予流產假四十二日；妊娠三個月以上未滿五個月流產者，給予流產假二十一日；妊娠未滿三個月流產者，給予流產假十四日。</text:span></text:p>
      <text:p text:style-name="P129">請產假應提出證明文件，一次申請。</text:p>
      <text:p text:style-name="P130"><text:span text:style-name="T131">(</text:span><text:span text:style-name="T132">三）</text:span><text:span text:style-name="T133">喪假：</text:span><text:span text:style-name="T134">父母、</text:span><text:span text:style-name="T135">配偶</text:span><text:span text:style-name="T136">、</text:span><text:span text:style-name="T137">養父母、繼父母</text:span><text:span text:style-name="T138">及配偶之父母死亡者，給予喪假七日；兄弟姐妹、</text:span><text:span text:style-name="T139">祖父母、</text:span><text:span text:style-name="T140">曾祖父母</text:span><text:span text:style-name="T141">、子女、配偶之祖父母、配偶之養父母或繼父母喪亡者，給予喪假三日，並得依習俗百日內分次申請。</text:span><text:span text:style-name="T142"><text:s/></text:span></text:p>
      <text:p text:style-name="P143"><text:span text:style-name="T144">(</text:span><text:span text:style-name="T145">四</text:span><text:span text:style-name="T146">)</text:span><text:span text:style-name="T147">病假：ㄧ年合計准給七日；到職未滿一年者，按在職月數比例計算。請假連續二日以上者須附繳醫療證明。</text:span></text:p>
      <text:p text:style-name="P148"><text:span text:style-name="T149">(</text:span><text:span text:style-name="T150">五</text:span><text:span text:style-name="T151">)</text:span><text:span text:style-name="T152">公假：參加本府舉辦之活動或</text:span><text:span text:style-name="T153">兵役召集、政府規定給假之公職人員選舉投票日及其他法令規定應給公假者，依實際需要天數給予公假</text:span><text:span text:style-name="T154">。</text:span></text:p>
      <text:p text:style-name="P155"><text:span text:style-name="T156">(</text:span><text:span text:style-name="T157">六</text:span><text:span text:style-name="T158">)</text:span><text:span text:style-name="T159">生理假：</text:span><text:span text:style-name="T160">女性受僱者因生理日致工作有困難者，每月得請生理假一日，全年請假日數未逾三日，不併入病假計算，其餘日數併入病假計算。</text:span></text:p>
      <text:p text:style-name="P161">前項併入及不併入病假之生理假薪資，減半發給。</text:p>
      <text:p text:style-name="P162"><text:span text:style-name="T163">以工代賑人員請假除病假外，應事先請假，除病假無法預知者外，應事先經工作單位主管核准，辦妥請假手續。</text:span></text:p>
      <text:p text:style-name="P164"><text:span text:style-name="T165">九、</text:span><text:span text:style-name="T166">本要點函頒實施前</text:span><text:span text:style-name="T167">進用之以工代賑</text:span><text:span text:style-name="T168">人員，不適用第五點第</text:span><text:span text:style-name="T169">(</text:span><text:span text:style-name="T170">二</text:span><text:span text:style-name="T171">)</text:span><text:soft-page-break/><text:span text:style-name="T172">款規定，不具低收入戶資格後仍予二年謀職期，二年謀職期後不予續僱。</text:span></text:p>
      <text:p text:style-name="P173"><text:span text:style-name="T174">十、</text:span><text:span text:style-name="T175">本要點所需經費，由本府編列年度預算項下支應。</text:span></text:p>
      <text:p text:style-name="P176"><text:span text:style-name="T177">十一、本要點如有未盡事宜</text:span><text:span text:style-name="T178">，悉依有關法令規定辦理。</text:span></text:p>
      <text:p text:style-name="P179"><text:span text:style-name="T180">十二、本要點</text:span><text:span text:style-name="T181">經市務會議討論通過後函頒實施</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493in" fo:margin-left="1.25in" fo:margin-bottom="0.7493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政府以工代賑僱用要點</dc:title>
    <meta:initial-creator>N224986930</meta:initial-creator>
    <dc:creator>sam</dc:creator>
    <meta:creation-date>2018-08-27T23:27:00Z</meta:creation-date>
    <dc:date>2018-08-27T23:27:00Z</dc:date>
    <meta:print-date>2015-10-05T03:54:00Z</meta:print-date>
    <meta:template xlink:href="Normal.dotm" xlink:type="simple"/>
    <meta:editing-cycles>2</meta:editing-cycles>
    <meta:editing-duration>PT0S</meta:editing-duration>
    <meta:document-statistic meta:page-count="3" meta:paragraph-count="3" meta:word-count="268" meta:character-count="1798" meta:row-count="12" meta:non-whitespace-character-count="1533"/>
  </office:meta>
</office:document-meta>
</file>