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0.7444in" style:use-optimal-column-width="false"/>
    </style:style>
    <style:style style:name="TableColumn5" style:family="table-column">
      <style:table-column-properties style:column-width="0.8687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3909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1.6138in" style:use-optimal-column-width="false"/>
    </style:style>
    <style:style style:name="Table3" style:family="table">
      <style:table-properties style:width="6.75in" fo:margin-left="-0.1055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8645in" style:use-optimal-row-height="false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olumn76" style:family="table-column">
      <style:table-column-properties style:column-width="1.125in" style:use-optimal-column-width="false"/>
    </style:style>
    <style:style style:name="TableColumn77" style:family="table-column">
      <style:table-column-properties style:column-width="1.125in" style:use-optimal-column-width="false"/>
    </style:style>
    <style:style style:name="TableColumn78" style:family="table-column">
      <style:table-column-properties style:column-width="1.125in" style:use-optimal-column-width="false"/>
    </style:style>
    <style:style style:name="TableColumn79" style:family="table-column">
      <style:table-column-properties style:column-width="1.125in" style:use-optimal-column-width="false"/>
    </style:style>
    <style:style style:name="TableColumn80" style:family="table-column">
      <style:table-column-properties style:column-width="1.125in" style:use-optimal-column-width="false"/>
    </style:style>
    <style:style style:name="TableColumn81" style:family="table-column">
      <style:table-column-properties style:column-width="1.125in" style:use-optimal-column-width="false"/>
    </style:style>
    <style:style style:name="Table75" style:family="table">
      <style:table-properties style:width="6.75in" fo:margin-left="-0.1055in" table:align="lef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8854in" style:use-optimal-row-height="false"/>
    </style:style>
    <style:style style:name="TableCell96" style:family="table-cell">
      <style:table-cell-properties fo:border-top="0.0069in solid #000000" fo:border-left="0.0138in solid #000000" fo:border-bottom="0.0069in dashed #000000" fo:border-right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dashe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1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4861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line-height="0.3611in"/>
      <style:text-properties style:font-name="標楷體" style:font-name-asian="標楷體"/>
    </style:style>
    <style:style style:name="P128" style:parent-style-name="內文" style:family="paragraph">
      <style:paragraph-properties fo:line-height="0.3611in"/>
      <style:text-properties style:font-name="標楷體" style:font-name-asian="標楷體"/>
    </style:style>
    <style:style style:name="P129" style:parent-style-name="內文" style:family="paragraph">
      <style:paragraph-properties fo:line-height="0.3611in" fo:margin-left="0.8569in" fo:text-indent="-0.8569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3611in" fo:margin-left="0.998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3611in"/>
      <style:text-properties style:font-name="標楷體" style:font-name-asian="標楷體"/>
    </style:style>
    <style:style style:name="P132" style:parent-style-name="內文" style:family="paragraph">
      <style:paragraph-properties fo:line-height="0.3611in"/>
      <style:text-properties style:font-name="標楷體" style:font-name-asian="標楷體"/>
    </style:style>
    <style:style style:name="P133" style:parent-style-name="內文" style:family="paragraph">
      <style:paragraph-properties fo:line-height="0.3611in"/>
      <style:text-properties style:font-name="標楷體" style:font-name-asian="標楷體"/>
    </style:style>
    <style:style style:name="P134" style:parent-style-name="內文" style:family="paragraph">
      <style:paragraph-properties fo:line-height="0.3611in" fo:margin-left="0.8569in" fo:text-indent="-0.8569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611in" fo:margin-left="0.998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3055in" fo:margin-left="0.9986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 fo:line-height="0.305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　　　　區公所黏貼憑證用紙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憑證編號</text:p>
          </table:table-cell>
          <table:table-cell table:style-name="TableCell19">
            <text:p text:style-name="P20">預算科目</text:p>
          </table:table-cell>
          <table:table-cell table:style-name="TableCell21" table:number-columns-spanned="9">
            <text:p text:style-name="P22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用<text:s/>途<text:s/>說<text:s/>明</text:p>
          </table:table-cell>
        </table:table-row>
        <table:table-row table:style-name="TableRow25"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億</text:p>
          </table:table-cell>
          <table:table-cell table:style-name="TableCell32">
            <text:p text:style-name="P33">千</text:p>
          </table:table-cell>
          <table:table-cell table:style-name="TableCell34">
            <text:p text:style-name="P35">百</text:p>
          </table:table-cell>
          <table:table-cell table:style-name="TableCell36">
            <text:p text:style-name="P37">十</text:p>
          </table:table-cell>
          <table:table-cell table:style-name="TableCell38">
            <text:p text:style-name="P39">萬</text:p>
          </table:table-cell>
          <table:table-cell table:style-name="TableCell40">
            <text:p text:style-name="P41">千</text:p>
          </table:table-cell>
          <table:table-cell table:style-name="TableCell42">
            <text:p text:style-name="P43">百</text:p>
          </table:table-cell>
          <table:table-cell table:style-name="TableCell44">
            <text:p text:style-name="P45">十</text:p>
          </table:table-cell>
          <table:table-cell table:style-name="TableCell46">
            <text:p text:style-name="P47">元</text:p>
          </table:table-cell>
          <table:table-cell table:style-name="TableCell48" table:number-rows-spanned="2">
            <text:p text:style-name="P49">　　　</text:p>
            <text:p text:style-name="P50"><text:s text:c="6"/>　　　　申請</text:p>
            <text:p text:style-name="P51">身心障礙者輔具費用補助款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承<text:s/>辦<text:s/>人</text:p>
          </table:table-cell>
          <table:table-cell table:style-name="TableCell85">
            <text:p text:style-name="P86">証<text:s text:c="2"/>明</text:p>
          </table:table-cell>
          <table:table-cell table:style-name="TableCell87">
            <text:p text:style-name="P88">課<text:s text:c="2"/>長</text:p>
          </table:table-cell>
          <table:table-cell table:style-name="TableCell89">
            <text:p text:style-name="P90">會<text:s text:c="2"/>計</text:p>
          </table:table-cell>
          <table:table-cell table:style-name="TableCell91">
            <text:p text:style-name="P92">秘<text:s text:c="2"/>書</text:p>
          </table:table-cell>
          <table:table-cell table:style-name="TableCell93">
            <text:p text:style-name="P94">區<text:s text:c="2"/>長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領　　　據</text:p>
      <text:p text:style-name="P110">茲收到基隆市　　　　　區公所核發　　　<text:s text:c="3"/><text:s text:c="4"/><text:s/>　　　　（輔具名稱）</text:p>
      <text:p text:style-name="P111"><text:span text:style-name="T112">補助款新台幣</text:span><text:span text:style-name="T113"><text:s text:c="3"/></text:span><text:span text:style-name="T114"><text:s/></text:span><text:span text:style-name="T115">　</text:span><text:span text:style-name="T116">拾</text:span><text:span text:style-name="T117"><text:s/></text:span><text:span text:style-name="T118">　</text:span><text:span text:style-name="T119"><text:s/>　萬　　　仟　　　佰　　</text:span><text:span text:style-name="T120">　拾</text:span><text:span text:style-name="T121"><text:s text:c="5"/></text:span><text:span text:style-name="T122">元整</text:span><text:span text:style-name="T123">，無訛</text:span></text:p>
      <text:p text:style-name="P124">此　據</text:p>
      <text:p text:style-name="P125">　</text:p>
      <text:p text:style-name="P126"/>
      <text:p text:style-name="P127">　　具領人（身心障礙者）：　 　　　　　　　　　（簽章）</text:p>
      <text:p text:style-name="P128">　　身<text:s text:c="2"/>分<text:s text:c="2"/>證<text:s text:c="2"/>字<text:s text:c="2"/>號<text:s/>：</text:p>
      <text:p text:style-name="P129">　　戶<text:s text:c="3"/>籍<text:s text:c="3"/>地<text:s text:c="3"/>址<text:s text:c="2"/>：基隆市　　<text:s text:c="4"/>區　　　　 里　　　鄰　　<text:s/><text:s/>　　　路/街</text:p>
      <text:p text:style-name="P130">　　　　　　　　　　段 　 <text:s/>　　巷/弄　 　　　號　 　　樓之</text:p>
      <text:p text:style-name="P131"/>
      <text:p text:style-name="P132">　　代　　　理　　　人<text:s/>：　<text:s/>　　　　　　　　　（簽章）</text:p>
      <text:p text:style-name="P133">　　身 <text:s/>分 <text:s/>證 <text:s/>字 <text:s/>號 ：</text:p>
      <text:p text:style-name="P134">　　戶<text:s text:c="3"/>籍<text:s text:c="3"/>地<text:s text:c="3"/>址<text:s text:c="2"/>：基隆市　　　　區　　　　里　　　鄰　　　　　<text:s/>　路/街</text:p>
      <text:p text:style-name="P135"><text:span text:style-name="T136">　　　　　　　　　　</text:span><text:span text:style-name="T137">段　 <text:s text:c="6"/>巷/弄　　 　　號　 　　樓之</text:span></text:p>
      <text:p text:style-name="P138"/>
      <text:p text:style-name="P139"><text:span text:style-name="T140">中　華　民　國</text:span><text:span text:style-name="T141">　　　</text:span><text:span text:style-name="T142">　　　年　　　</text:span><text:span text:style-name="T143">　　　</text:span><text:span text:style-name="T144">　月　</text:span><text:span text:style-name="T145">　</text:span><text:span text:style-name="T146">　</text:span><text:span text:style-name="T147">　　</text:span><text:span text:style-name="T14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in" fo:margin-bottom="0.4993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　　　　　　　區公所黏貼憑證用紙</dc:title>
    <meta:initial-creator>C221318986</meta:initial-creator>
    <dc:creator>sam</dc:creator>
    <meta:creation-date>2018-08-27T22:54:00Z</meta:creation-date>
    <dc:date>2018-08-27T22:54:00Z</dc:date>
    <meta:print-date>2013-09-09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