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8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Standard" style:list-style-name="WWNum1">
      <style:paragraph-properties fo:margin-left="0.85cm" fo:margin-right="0cm" fo:line-height="0.882cm" fo:text-indent="-0.85cm" style:auto-text-indent="false" style:snap-to-layout-grid="false"/>
    </style:style>
    <style:style style:name="P7" style:family="paragraph" style:parent-style-name="Standard">
      <style:paragraph-properties fo:margin-left="0.85cm" fo:margin-right="0cm" fo:text-indent="1.129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494cm"/>
    </style:style>
    <style:style style:name="P9" style:family="paragraph" style:parent-style-name="Standard">
      <style:paragraph-properties fo:margin-top="0.318cm" fo:margin-bottom="0cm" loext:contextual-spacing="false" fo:line-height="0.423cm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8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letter-spacing="0.176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fo:letter-spacing="1.958cm" style:letter-kerning="false" style:font-name-asian="標楷體1" style:font-size-asian="16pt" style:font-size-complex="18pt"/>
    </style:style>
    <style:style style:name="T8" style:family="text">
      <style:text-properties style:font-name="標楷體" fo:font-size="16pt" style:letter-kerning="false" style:font-name-asian="標楷體1" style:font-size-asian="16pt" style:font-size-complex="18pt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Sect1" style:family="section">
      <style:section-properties style:editable="false">
        <style:columns fo:column-count="3" fo:column-gap="0.751cm"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基隆市中山區身心障礙者輔助器具補助</text:span></text:p>
      <text:p text:style-name="P1"><text:span text:style-name="T1">限居家使用 切結書</text:span></text:p>
      <text:p text:style-name="P4"><text:span text:style-name="T2">身心障礙者</text:span><text:span text:style-name="T4">　　　　　　 <text:s text:c="2"/>　　</text:span><text:span text:style-name="T2">委託</text:span><text:span text:style-name="T4">　　　　　　</text:span><text:span text:style-name="T9">　 <text:s text:c="19"/></text:span><text:span text:style-name="T2">申請以下勾選項目之費用補助</text:span></text:p>
      <text:section text:style-name="Sect1" text:name="TextSection">
        <text:list xml:id="list1008088140" text:style-name="WWNum1">
          <text:list-item>
            <text:p text:style-name="P6"><text:span text:style-name="T5">氣墊床A款</text:span></text:p>
          </text:list-item>
          <text:list-item>
            <text:p text:style-name="P6"><text:span text:style-name="T5">氣墊床B款</text:span></text:p>
          </text:list-item>
          <text:list-item>
            <text:p text:style-name="P6"><text:span text:style-name="T5">居家用照顧床</text:span></text:p>
          </text:list-item>
          <text:list-item>
            <text:p text:style-name="P6"><text:span text:style-name="T5">居家用照顧床附加功能A款</text:span></text:p>
          </text:list-item>
          <text:list-item>
            <text:p text:style-name="P6"><text:span text:style-name="T5">居家用照顧床附加功能B款</text:span></text:p>
          </text:list-item>
          <text:list-item>
            <text:p text:style-name="P6"><text:span text:style-name="T5">人力移位吊帶</text:span></text:p>
          </text:list-item>
          <text:list-item>
            <text:p text:style-name="P6"><text:span text:style-name="T5">移位滑墊A款</text:span></text:p>
          </text:list-item>
          <text:list-item>
            <text:p text:style-name="P6"><text:span text:style-name="T5">移位滑墊B款</text:span></text:p>
          </text:list-item>
          <text:list-item>
            <text:p text:style-name="P6"><text:span text:style-name="T5">站立架</text:span></text:p>
          </text:list-item>
          <text:list-item>
            <text:p text:style-name="P6"><text:span text:style-name="T5">升降桌</text:span></text:p>
          </text:list-item>
          <text:list-item>
            <text:p text:style-name="P6"><text:span text:style-name="T5">居家無障礙設施</text:span></text:p>
          </text:list-item>
          <text:list-item>
            <text:p text:style-name="P6"><text:span text:style-name="T5">衣著用輔具</text:span></text:p>
          </text:list-item>
          <text:list-item>
            <text:p text:style-name="P6"><text:span text:style-name="T5">飲食用輔具</text:span></text:p>
          </text:list-item>
          <text:list-item>
            <text:p text:style-name="P6"><text:span text:style-name="T5">居家用生活輔具</text:span></text:p>
          </text:list-item>
          <text:list-item>
            <text:p text:style-name="P6"><text:span text:style-name="T5">血氧偵測儀</text:span></text:p>
          </text:list-item>
          <text:list-item>
            <text:p text:style-name="P6"><text:span text:style-name="T5">氧氣製造機</text:span></text:p>
          </text:list-item>
          <text:list-item>
            <text:p text:style-name="P6"><text:span text:style-name="T5">電動拍痰機</text:span></text:p>
          </text:list-item>
          <text:list-item>
            <text:p text:style-name="P6"><text:span text:style-name="T5">抽痰機</text:span></text:p>
          </text:list-item>
          <text:list-item>
            <text:p text:style-name="P6"><text:span text:style-name="T5">化痰機(噴霧器)</text:span></text:p>
          </text:list-item>
          <text:list-item>
            <text:p text:style-name="P6"><text:span text:style-name="T5">單相陽壓呼吸輔助器(C-PAP)</text:span></text:p>
          </text:list-item>
          <text:list-item>
            <text:p text:style-name="P6"><text:span text:style-name="T5">雙相陽壓呼吸輔助器(Bi-PAP)</text:span></text:p>
          </text:list-item>
          <text:list-item>
            <text:p text:style-name="P6"><text:span text:style-name="T5">UPS不斷電系統</text:span></text:p>
          </text:list-item>
        </text:list>
      </text:section>
      <text:section text:style-name="Sect2" text:name="區段1">
        <text:p text:style-name="P7"><text:span text:style-name="T2">因所申請之輔具項目僅限於居家使用，如有於居家以外地點使用之情事發生，願繳回已領之款項並移送司法機關辦理，特立此切結書為憑。</text:span></text:p>
        <text:p text:style-name="P3"><text:span text:style-name="T2">此致</text:span></text:p>
        <text:p text:style-name="P8"><text:span text:style-name="T6">基隆市中山區公所</text:span></text:p>
        <text:p text:style-name="P9"><text:span text:style-name="T3">委託人(身心障礙者)：___________________</text:span></text:p>
        <text:p text:style-name="P9"><text:span text:style-name="T3">身分證字號：</text:span></text:p>
        <text:p text:style-name="P9"><text:span text:style-name="T3">戶籍地址：</text:span></text:p>
        <text:p text:style-name="P9"><text:span text:style-name="T3">聯絡電話：</text:span></text:p>
        <text:p text:style-name="P2"/>
        <text:p text:style-name="P9"><text:span text:style-name="T3">受託代辦人：_____________</text:span></text:p>
        <text:p text:style-name="P9"><text:span text:style-name="T3">身份證字號：</text:span></text:p>
        <text:p text:style-name="P9"><text:span text:style-name="T3">與委託人關係：</text:span></text:p>
        <text:p text:style-name="P9"><text:span text:style-name="T3">戶籍地址：</text:span></text:p>
        <text:p text:style-name="P9"><text:span text:style-name="T3">聯絡電話：</text:span></text:p>
        <text:p text:style-name="P2"/>
        <text:p text:style-name="P3"><text:span text:style-name="T3">中華民國 <text:s text:c="10"/></text:span><text:span text:style-name="T7">年月</text:span><text:span text:style-name="T8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£" text:bullet-char="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7-28T06:43:00</meta:print-date>
    <meta:creation-date>2019-10-07T09:28:00</meta:creation-date>
    <dc:date>2019-10-07T09:28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8" meta:word-count="343" meta:character-count="438" meta:non-whitespace-character-count="388"/>
    <meta:user-defined meta:name="AppVersion">12.0000</meta:user-defined>
    <meta:user-defined meta:name="Company">SkyUN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