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細明體" svg:font-family="細明體, MingLiU" style:font-family-generic="modern"/>
    <style:font-face style:name="sөũ" svg:font-family="sөũ, 'Times New Roman'" style:font-family-generic="roman"/>
    <style:font-face style:name="華康正顏楷體W5" svg:font-family="華康正顏楷體W5,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3" style:family="paragraph" style:parent-style-name="Standard">
      <style:paragraph-properties style:line-height-at-least="0cm" fo:orphans="2" fo:widows="2"/>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style:line-height-at-least="0cm" fo:orphans="2" fo:widows="2">
        <style:tab-stops>
          <style:tab-stop style:position="2.752cm"/>
        </style:tab-stops>
      </style:paragraph-properties>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style:line-height-at-least="0cm" fo:text-align="justify" fo:text-align-last="justify" style:justify-single-word="false" fo:orphans="2" fo:widows="2"/>
      <style:text-properties style:font-name="標楷體" fo:font-size="14pt" style:letter-kerning="true" style:font-name-asian="標楷體" style:font-size-asian="14pt" style:font-name-complex="標楷體" style:font-size-complex="14pt"/>
    </style:style>
    <style:style style:name="P6" style:family="paragraph" style:parent-style-name="Standard" style:list-style-name="WW8Num5">
      <style:paragraph-properties style:line-height-at-least="0cm" fo:text-align="justify" fo:text-align-last="justify" style:justify-single-word="false" fo:orphans="2" fo:widows="2"/>
      <style:text-properties style:font-name="標楷體" fo:font-size="14pt" style:letter-kerning="true" style:font-name-asian="標楷體" style:font-size-asian="14pt" style:font-name-complex="標楷體" style:font-size-complex="14pt"/>
    </style:style>
    <style:style style:name="P7" style:family="paragraph" style:parent-style-name="Standard" style:list-style-name="WW8Num5">
      <style:paragraph-properties style:line-height-at-least="0cm" fo:orphans="2" fo:widows="2"/>
    </style:style>
    <style:style style:name="P8" style:family="paragraph" style:parent-style-name="Standard">
      <style:text-properties fo:color="#000000" style:font-name="標楷體" fo:font-size="14pt" style:letter-kerning="false" style:font-name-asian="標楷體" style:font-size-asian="14pt" style:font-name-complex="細明體"/>
    </style:style>
    <style:style style:name="P9" style:family="paragraph" style:parent-style-name="Standard" style:list-style-name="WW8Num5">
      <style:paragraph-properties style:line-height-at-least="0cm" fo:text-align="justify" style:justify-single-word="false" fo:orphans="2" fo:widows="2"/>
      <style:text-properties fo:color="#000000" style:font-name="標楷體" fo:font-size="14pt" style:letter-kerning="false" style:font-name-asian="標楷體" style:font-size-asian="14pt" style:font-name-complex="細明體"/>
    </style:style>
    <style:style style:name="P10" style:family="paragraph" style:parent-style-name="Standard">
      <style:paragraph-properties style:line-height-at-least="0cm" fo:orphans="2" fo:widows="2"/>
      <style:text-properties fo:color="#000000" style:font-name="標楷體" fo:font-size="14pt" style:letter-kerning="false" style:font-name-asian="標楷體" style:font-size-asian="14pt" style:font-name-complex="細明體"/>
    </style:style>
    <style:style style:name="P11" style:family="paragraph" style:parent-style-name="Standard" style:list-style-name="WW8Num5">
      <style:paragraph-properties style:line-height-at-least="0cm" fo:orphans="2" fo:widows="2"/>
      <style:text-properties fo:color="#000000" style:font-name="標楷體" fo:font-size="14pt" style:letter-kerning="false" style:font-name-asian="標楷體" style:font-size-asian="14pt" style:font-name-complex="細明體"/>
    </style:style>
    <style:style style:name="P12" style:family="paragraph" style:parent-style-name="Standard" style:list-style-name="WW8Num4">
      <style:paragraph-properties style:line-height-at-least="0cm" fo:orphans="2" fo:widows="2"/>
      <style:text-properties fo:color="#000000" style:font-name="標楷體" fo:font-size="14pt" style:letter-kerning="false" style:font-name-asian="標楷體" style:font-size-asian="14pt" style:font-name-complex="細明體"/>
    </style:style>
    <style:style style:name="P13" style:family="paragraph" style:parent-style-name="Standard">
      <style:paragraph-properties style:line-height-at-least="0cm" fo:orphans="2" fo:widows="2"/>
      <style:text-properties fo:color="#000000" style:font-name="標楷體" fo:font-size="14pt" style:letter-kerning="false" style:font-name-asian="標楷體" style:font-size-asian="14pt" style:font-name-complex="細明體" style:font-size-complex="14pt"/>
    </style:style>
    <style:style style:name="P14" style:family="paragraph" style:parent-style-name="Standard" style:master-page-name="Standard">
      <style:paragraph-properties fo:margin-left="-0.953cm" fo:margin-right="0cm" fo:text-align="center" style:justify-single-word="false" fo:text-indent="0.847cm" style:auto-text-indent="false" style:page-number="auto"/>
    </style:style>
    <style:style style:name="P15" style:family="paragraph" style:parent-style-name="Standard">
      <style:paragraph-properties fo:margin-left="0cm" fo:margin-right="-0.804cm" fo:line-height="0.917cm" fo:text-indent="0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2.223cm" fo:margin-right="0cm" style:line-height-at-least="0cm" fo:orphans="2" fo:widows="2" fo:text-indent="-2.223cm" style:auto-text-indent="false"/>
    </style:style>
    <style:style style:name="P17" style:family="paragraph" style:parent-style-name="Standard">
      <style:paragraph-properties fo:margin-left="2.223cm" fo:margin-right="0cm" style:line-height-at-least="0cm" fo:text-align="justify" style:justify-single-word="false" fo:orphans="2" fo:widows="2" fo:text-indent="-2.223cm" style:auto-text-indent="false"/>
      <style:text-properties style:font-name="標楷體" fo:font-size="14pt" style:letter-kerning="true" style:font-name-asian="標楷體" style:font-size-asian="14pt" style:font-name-complex="標楷體" style:font-size-complex="14pt"/>
    </style:style>
    <style:style style:name="P18" style:family="paragraph" style:parent-style-name="Standard" style:list-style-name="WW8Num5">
      <style:paragraph-properties fo:margin-left="2.221cm" fo:margin-right="0cm" style:line-height-at-least="0cm" fo:orphans="2" fo:widows="2" fo:text-indent="-2.221cm" style:auto-text-indent="false"/>
      <style:text-properties style:font-name="標楷體" fo:font-size="14pt" style:letter-kerning="true" style:font-name-asian="標楷體" style:font-size-asian="14pt" style:font-name-complex="標楷體" style:font-size-complex="14pt"/>
    </style:style>
    <style:style style:name="P19" style:family="paragraph" style:parent-style-name="Standard">
      <style:paragraph-properties fo:margin-left="2.223cm" fo:margin-right="0cm" style:line-height-at-least="0cm" fo:orphans="2" fo:widows="2" fo:text-indent="0cm" style:auto-text-indent="false"/>
    </style:style>
    <style:style style:name="P20" style:family="paragraph" style:parent-style-name="Standard">
      <style:paragraph-properties fo:margin-left="2.223cm" fo:margin-right="0cm" style:line-height-at-least="0cm" fo:text-align="justify" style:justify-single-word="false" fo:orphans="2" fo:widows="2" fo:text-indent="0cm" style:auto-text-indent="false"/>
    </style:style>
    <style:style style:name="P21" style:family="paragraph" style:parent-style-name="Standard">
      <style:paragraph-properties fo:margin-left="2.223cm" fo:margin-right="0cm" style:line-height-at-least="0cm" fo:text-align="justify" style:justify-single-word="false" fo:orphans="2" fo:widows="2" fo:text-indent="0cm" style:auto-text-indent="fals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margin-left="2.223cm" fo:margin-right="0cm" style:line-height-at-least="0cm" fo:orphans="2" fo:widows="2" fo:text-indent="0cm" style:auto-text-indent="false"/>
      <style:text-properties fo:color="#000000" style:font-name="標楷體" fo:font-size="14pt" style:letter-kerning="false" style:font-name-asian="標楷體" style:font-size-asian="14pt" style:font-name-complex="細明體"/>
    </style:style>
    <style:style style:name="P23" style:family="paragraph" style:parent-style-name="Standard">
      <style:paragraph-properties fo:margin-left="2.223cm" fo:margin-right="0cm" style:line-height-at-least="0cm" fo:orphans="2" fo:widows="2" fo:text-indent="0cm" style:auto-text-indent="false">
        <style:tab-stops>
          <style:tab-stop style:position="1.693cm"/>
        </style:tab-stops>
      </style:paragraph-properties>
      <style:text-properties fo:color="#000000" style:font-name="標楷體" fo:font-size="14pt" style:letter-kerning="false" style:font-name-asian="標楷體" style:font-size-asian="14pt" style:font-name-complex="細明體"/>
    </style:style>
    <style:style style:name="P24" style:family="paragraph" style:parent-style-name="Standard">
      <style:paragraph-properties fo:margin-left="2.251cm" fo:margin-right="0cm" style:line-height-at-least="0cm" fo:orphans="2" fo:widows="2" fo:text-indent="0cm" style:auto-text-indent="false"/>
      <style:text-properties fo:color="#000000" style:font-name="標楷體" fo:font-size="14pt" style:letter-kerning="false" style:font-name-asian="標楷體" style:font-size-asian="14pt" style:font-name-complex="細明體"/>
    </style:style>
    <style:style style:name="P25" style:family="paragraph" style:parent-style-name="Standard">
      <style:paragraph-properties fo:margin-left="2.251cm" fo:margin-right="0cm" style:line-height-at-least="0cm" fo:orphans="2" fo:widows="2" fo:text-indent="0cm" style:auto-text-indent="false"/>
      <style:text-properties fo:color="#000000" style:font-name="標楷體" fo:font-size="14pt" style:letter-kerning="false" style:font-name-asian="標楷體" style:font-size-asian="14pt"/>
    </style:style>
    <style:style style:name="P26" style:family="paragraph" style:parent-style-name="Standard" style:list-style-name="WW8Num1">
      <style:paragraph-properties fo:margin-left="3.431cm" fo:margin-right="0cm" style:line-height-at-least="0cm" fo:orphans="2" fo:widows="2" fo:text-indent="-1.18cm" style:auto-text-indent="false"/>
    </style:style>
    <style:style style:name="P27" style:family="paragraph" style:parent-style-name="Standard" style:list-style-name="WW8Num1">
      <style:paragraph-properties fo:margin-left="3.431cm" fo:margin-right="0cm" style:line-height-at-least="0cm" fo:text-align="justify" style:justify-single-word="false" fo:orphans="2" fo:widows="2" fo:text-indent="-1.18cm" style:auto-text-indent="false"/>
    </style:style>
    <style:style style:name="P28" style:family="paragraph" style:parent-style-name="Standard" style:list-style-name="WW8Num1">
      <style:paragraph-properties fo:margin-left="3.431cm" fo:margin-right="0cm" style:line-height-at-least="0cm" fo:text-align="justify" style:justify-single-word="false" fo:orphans="2" fo:widows="2" fo:text-indent="-1.18cm" style:auto-text-indent="false"/>
      <style:text-properties fo:color="#000000" style:font-name="標楷體" fo:font-size="14pt" style:letter-kerning="false" style:font-name-asian="標楷體" style:font-size-asian="14pt" style:font-name-complex="細明體"/>
    </style:style>
    <style:style style:name="P29" style:family="paragraph" style:parent-style-name="Standard">
      <style:paragraph-properties fo:margin-left="3.493cm" fo:margin-right="0cm" style:line-height-at-least="0cm" fo:orphans="2" fo:widows="2" fo:text-indent="-3.493cm" style:auto-text-indent="false"/>
      <style:text-properties fo:color="#000000" style:font-name="標楷體" fo:font-size="14pt" style:letter-kerning="false" style:font-name-asian="標楷體" style:font-size-asian="14pt" style:font-name-complex="細明體"/>
    </style:style>
    <style:style style:name="P30" style:family="paragraph" style:parent-style-name="Standard">
      <style:paragraph-properties fo:margin-left="0cm" fo:margin-right="0cm" style:line-height-at-least="0cm" fo:orphans="2" fo:widows="2" fo:text-indent="2.223cm" style:auto-text-indent="false"/>
      <style:text-properties fo:color="#000000" style:font-name="標楷體" fo:font-size="14pt" style:letter-kerning="false" style:font-name-asian="標楷體" style:font-size-asian="14pt" style:font-name-complex="細明體"/>
    </style:style>
    <style:style style:name="P31" style:family="paragraph" style:parent-style-name="Standard" style:list-style-name="WW8Num3">
      <style:paragraph-properties fo:margin-left="3.401cm" fo:margin-right="0cm" style:line-height-at-least="0cm" fo:orphans="2" fo:widows="2" fo:text-indent="-1.18cm" style:auto-text-indent="false"/>
    </style:style>
    <style:style style:name="P32" style:family="paragraph" style:parent-style-name="Standard" style:list-style-name="WW8Num4">
      <style:paragraph-properties fo:margin-left="3.401cm" fo:margin-right="0cm" style:line-height-at-least="0cm" fo:text-align="justify" style:justify-single-word="false" fo:orphans="2" fo:widows="2" fo:text-indent="-1.18cm" style:auto-text-indent="false"/>
    </style:style>
    <style:style style:name="P33" style:family="paragraph" style:parent-style-name="Standard" style:list-style-name="WW8Num3">
      <style:paragraph-properties fo:margin-left="3.401cm" fo:margin-right="0cm" style:line-height-at-least="0cm" fo:text-align="justify" style:justify-single-word="false" fo:orphans="2" fo:widows="2" fo:text-indent="-1.18cm" style:auto-text-indent="false"/>
    </style:style>
    <style:style style:name="P34" style:family="paragraph" style:parent-style-name="Standard" style:list-style-name="WW8Num4">
      <style:paragraph-properties fo:margin-left="3.401cm" fo:margin-right="0cm" style:line-height-at-least="0cm" fo:orphans="2" fo:widows="2" fo:text-indent="-1.18cm" style:auto-text-indent="false"/>
      <style:text-properties fo:color="#000000" style:font-name="標楷體" fo:font-size="14pt" style:letter-kerning="false" style:font-name-asian="標楷體" style:font-size-asian="14pt" style:font-name-complex="細明體"/>
    </style:style>
    <style:style style:name="P35" style:family="paragraph" style:parent-style-name="Standard" style:list-style-name="WW8Num3">
      <style:paragraph-properties fo:margin-left="3.401cm" fo:margin-right="0cm" style:line-height-at-least="0cm" fo:orphans="2" fo:widows="2" fo:text-indent="-1.18cm" style:auto-text-indent="false"/>
      <style:text-properties fo:color="#000000" style:font-name="標楷體" fo:font-size="14pt" style:letter-kerning="false" style:font-name-asian="標楷體" style:font-size-asian="14pt" style:font-name-complex="細明體"/>
    </style:style>
    <style:style style:name="P36" style:family="paragraph" style:parent-style-name="Standard" style:list-style-name="WW8Num2">
      <style:paragraph-properties fo:margin-left="3.401cm" fo:margin-right="0cm" style:line-height-at-least="0cm" fo:orphans="2" fo:widows="2" fo:text-indent="-1.18cm" style:auto-text-indent="false"/>
      <style:text-properties fo:color="#000000" style:font-name="標楷體" fo:font-size="14pt" style:letter-kerning="false" style:font-name-asian="標楷體" style:font-size-asian="14pt" style:font-name-complex="細明體"/>
    </style:style>
    <style:style style:name="P37" style:family="paragraph" style:parent-style-name="Standard" style:list-style-name="WW8Num3">
      <style:paragraph-properties fo:margin-left="3.401cm" fo:margin-right="0cm" style:line-height-at-least="0cm" fo:text-align="justify" style:justify-single-word="false" fo:orphans="2" fo:widows="2" fo:text-indent="-1.18cm" style:auto-text-indent="false"/>
      <style:text-properties fo:color="#000000" style:font-name="標楷體" fo:font-size="14pt" style:letter-kerning="false" style:font-name-asian="標楷體" style:font-size-asian="14pt" style:font-name-complex="細明體"/>
    </style:style>
    <style:style style:name="P38" style:family="paragraph" style:parent-style-name="Standard" style:list-style-name="WW8Num4">
      <style:paragraph-properties fo:margin-left="3.493cm" fo:margin-right="0cm" style:line-height-at-least="0cm" fo:orphans="2" fo:widows="2" fo:text-indent="-1.27cm" style:auto-text-indent="false"/>
      <style:text-properties fo:color="#000000" style:font-name="標楷體" fo:font-size="14pt" style:letter-kerning="false" style:font-name-asian="標楷體" style:font-size-asian="14pt" style:font-name-complex="細明體" style:font-size-complex="14pt"/>
    </style:style>
    <style:style style:name="P39" style:family="paragraph" style:parent-style-name="Standard">
      <style:paragraph-properties fo:margin-left="2.221cm" fo:margin-right="0cm" style:line-height-at-least="0cm" fo:orphans="2" fo:widows="2" fo:text-indent="0cm" style:auto-text-indent="false"/>
      <style:text-properties fo:color="#000000" style:font-name="標楷體" fo:font-size="14pt" style:letter-kerning="false" style:font-name-asian="標楷體" style:font-size-asian="14pt" style:font-name-complex="細明體" style:font-size-complex="14pt"/>
    </style:style>
    <style:style style:name="P40" style:family="paragraph" style:parent-style-name="Standard" style:list-style-name="WW8Num2">
      <style:paragraph-properties fo:margin-left="1.693cm" fo:margin-right="0cm" style:line-height-at-least="0cm" fo:orphans="2" fo:widows="2" fo:text-indent="0.529cm" style:auto-text-indent="false"/>
      <style:text-properties fo:color="#000000" style:font-name="標楷體" fo:font-size="14pt" style:letter-kerning="false" style:font-name-asian="標楷體" style:font-size-asian="14pt" style:font-name-complex="細明體"/>
    </style:style>
    <style:style style:name="P41" style:family="paragraph" style:parent-style-name="Standard">
      <style:paragraph-properties fo:margin-left="0.501cm" fo:margin-right="0cm" style:line-height-at-least="0cm" fo:orphans="2" fo:widows="2" fo:text-indent="0cm" style:auto-text-indent="false">
        <style:tab-stops>
          <style:tab-stop style:position="1.693cm"/>
        </style:tab-stops>
      </style:paragraph-properties>
      <style:text-properties fo:color="#000000" style:font-name="標楷體" fo:font-size="14pt" style:letter-kerning="false" style:font-name-asian="標楷體" style:font-size-asian="14pt"/>
    </style:style>
    <style:style style:name="P42" style:family="paragraph" style:parent-style-name="Standard">
      <style:paragraph-properties fo:margin-left="0.501cm" fo:margin-right="0cm" style:line-height-at-least="0cm" fo:orphans="2" fo:widows="2" fo:text-indent="0cm" style:auto-text-indent="false">
        <style:tab-stops>
          <style:tab-stop style:position="1.693cm"/>
        </style:tab-stops>
      </style:paragraph-properties>
      <style:text-properties fo:color="#000000" style:font-name="標楷體" fo:font-size="14pt" style:letter-kerning="false" style:font-name-asian="標楷體" style:font-size-asian="14pt" style:font-name-complex="細明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complex="標楷體"/>
    </style:style>
    <style:style style:name="T8" style:family="text">
      <style:text-properties fo:font-size="14pt" style:font-name-asian="Times New Roman" style:font-size-asian="14pt" style:font-size-complex="14pt"/>
    </style:style>
    <style:style style:name="T9" style:family="text">
      <style:text-properties style:font-size-complex="14pt"/>
    </style:style>
    <style:style style:name="T10" style:family="text">
      <style:text-properties fo:font-size="10pt" style:font-size-asian="10pt" style:font-size-complex="10pt"/>
    </style:style>
    <style:style style:name="T11" style:family="text">
      <style:text-properties fo:font-size="10pt" style:font-size-asian="10pt" style:font-size-complex="10pt"/>
    </style:style>
    <style:style style:name="T12" style:family="text">
      <style:text-properties style:font-name-complex="細明體"/>
    </style:style>
    <style:style style:name="T13" style:family="text">
      <style:text-properties fo:color="#000000" style:font-name="標楷體" fo:font-size="14pt" style:letter-kerning="false" style:font-name-asian="標楷體" style:font-size-asian="14pt" style:font-name-complex="細明體"/>
    </style:style>
    <style:style style:name="T14" style:family="text">
      <style:text-properties fo:color="#000000" style:font-name="標楷體" fo:font-size="14pt" style:letter-kerning="false" style:font-name-asian="標楷體" style:font-size-asian="14pt" style:font-name-complex="細明體"/>
    </style:style>
    <style:style style:name="T15" style:family="text">
      <style:text-properties fo:color="#000000" style:font-name="標楷體" fo:font-size="14pt" style:letter-kerning="false" style:font-name-asian="標楷體" style:font-size-asian="14pt" style:font-name-complex="細明體" style:font-size-complex="14pt"/>
    </style:style>
    <style:style style:name="T16" style:family="text">
      <style:text-properties fo:color="#000000" style:font-name="標楷體" fo:font-size="14pt" style:letter-kerning="false" style:font-name-asian="標楷體" style:font-size-asian="14pt" style:font-name-complex="標楷體"/>
    </style:style>
    <style:style style:name="T17" style:family="text">
      <style:text-properties fo:color="#ff0000" style:font-name="標楷體" fo:font-size="14pt" style:letter-kerning="false" style:font-name-asian="標楷體" style:font-size-asian="14pt"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基隆市身心障礙者生活補助審核作業辦法</text:span></text:p>
      <text:p text:style-name="P1"><text:span text:style-name="T8"><text:s text:c="18"/></text:span><text:span text:style-name="T2">中華民國99年8月31日基府社長壹字第</text:span><text:span text:style-name="dialog_5f_text1"><text:span text:style-name="T2">099017130</text:span></text:span><text:span text:style-name="dialog_5f_text1"><text:span text:style-name="T10">8</text:span></text:span><text:span text:style-name="dialog_5f_text1"><text:span text:style-name="T10">B</text:span></text:span><text:span text:style-name="T2">號令發布</text:span></text:p>
      <text:p text:style-name="P1"><text:span text:style-name="T2">中華民國100年7月7日基府社長貳字第</text:span><text:span text:style-name="dialog_5f_text1"><text:span text:style-name="T2">1000167086B</text:span></text:span><text:span text:style-name="T2">號令發布修正</text:span></text:p>
      <text:p text:style-name="P1"><text:span text:style-name="T2">中華民國100年12月15日基府社長貳字第</text:span><text:span text:style-name="dialog_5f_text1"><text:span text:style-name="T2">1000189556B</text:span></text:span><text:span text:style-name="T2">號令發布修正</text:span></text:p>
      <text:p text:style-name="P2">中華民國103年12月2日基府社長貳字第1030248684B號令發布修正</text:p>
      <text:p text:style-name="P1"><text:span text:style-name="T2">中華民國106年3月6日基府社障貳字第1060208941B號令發布修正</text:span></text:p>
      <text:p text:style-name="P15"/>
      <text:list xml:id="list2177333648" text:style-name="WW8Num5">
        <text:list-item>
          <text:p text:style-name="P7"><text:span text:style-name="T5">本辦法依據</text:span><text:span text:style-name="T4">身心障礙者權益保障法第七十一條規定訂定之</text:span><text:span text:style-name="T5">。</text:span></text:p>
        </text:list-item>
      </text:list>
      <text:p text:style-name="P3"/>
      <text:list xml:id="list142739831530867" text:continue-numbering="true" text:style-name="WW8Num5">
        <text:list-item>
          <text:p text:style-name="P18">本辦法主管機關為基隆市政府(以下簡稱本府)，主管單位為本府社會處。</text:p>
        </text:list-item>
      </text:list>
      <text:p text:style-name="P3"/>
      <text:list xml:id="list142740700988262" text:continue-numbering="true" text:style-name="WW8Num5">
        <text:list-item>
          <text:p text:style-name="P18">符合下列各款規定者，得依本辦法申請核發身心障礙者生活補助(以下簡稱本補助)：</text:p>
          <text:list>
            <text:list-item>
              <text:p text:style-name="P6">設籍且實際居住於本市並領有身心障礙手冊或身心障礙證</text:p>
            </text:list-item>
          </text:list>
        </text:list-item>
      </text:list>
      <text:p text:style-name="P3"><text:s text:c="14"/>明。</text:p>
      <text:p text:style-name="P4"><text:s text:c="9"/>二、家庭總收入平均未達當年度每人每月最低生活費二點五倍。</text:p>
      <text:p text:style-name="P5"><text:s text:c="9"/>三、家庭總收入應計算人口之所有土地及房屋價值合計未超過</text:p>
      <text:p text:style-name="P3"><text:s text:c="13"/>新臺幣六百五十萬元。</text:p>
      <text:p text:style-name="P5"><text:s text:c="9"/>四、家庭總收入應計算人口之所有存款本金及有價證券價值合</text:p>
      <text:p text:style-name="P5"><text:s text:c="13"/>計未超過一人時為新臺幣二百萬元，每增加一人，增加新</text:p>
      <text:p text:style-name="P3"><text:s text:c="13"/>臺幣二十五萬元。</text:p>
      <text:p text:style-name="P3"><text:s text:c="9"/>五、未接受政府補助收容安置。</text:p>
      <text:p text:style-name="P3"><text:s text:c="9"/>六、最近一年居住國內超過一百八十三日。</text:p>
      <text:p text:style-name="P5"><text:s text:c="9"/>前項第三款規定土地之價值，以公告土地現值計算；房屋之</text:p>
      <text:p text:style-name="P5"><text:s text:c="9"/>價值，以評定標準價格計算。但自中華民國一百零一年起，已</text:p>
      <text:p text:style-name="P5"><text:s text:c="9"/>領取前項生活補助費，其家庭應計算人口所有土地及房屋未增</text:p>
      <text:p text:style-name="P17"><text:s text:c="9"/>加，且每戶不動產價值增加幅度未超過當地區土地公告現值調增幅度者，不受家庭總收入應計算人口之所有土地及房屋價值合計未超過新臺幣六百五十萬元之條文規定限制。</text:p>
      <text:p text:style-name="P20"><text:span text:style-name="T5">同時符合申請第一項生活補助費及政府所提供其他生活補助、職業訓練津貼、中低收入老人生活津貼、身心障礙年金或其他生活津貼要件者，僅能擇一領取。但低收入戶生活扶助及榮民就養金，不在此限。重複領取之本補助，依其溢領月數按月追繳。</text:span></text:p>
      <text:p text:style-name="P21">依前項所領政府核發之各種補助及津貼，每月合計不得超過行政院核定之基本工資。</text:p>
      <text:list xml:id="list142740132258658" text:continue-numbering="true" text:style-name="WW8Num5">
        <text:list-item>
          <text:p text:style-name="P9">本補助標準，依中央主管機關之公告。</text:p>
        </text:list-item>
      </text:list>
      <text:p text:style-name="P10"/>
      <text:list xml:id="list142739627795771" text:continue-numbering="true" text:style-name="WW8Num5">
        <text:list-item>
          <text:p text:style-name="P11">本補助申請方式如下：</text:p>
        </text:list-item>
      </text:list>
      <text:list xml:id="list2280347448" text:style-name="WW8Num1">
        <text:list-item>
          <text:list>
            <text:list-item>
              <text:p text:style-name="P28">符合第三條規定請領補助資格者，應填具申請書，並檢附申請人身心障礙手冊或身心障礙證明正、反面影本、受補助人郵局存簿封面影本、除戶謄本、申請人新式戶口名簿(含<text:soft-page-break/>詳細記事資料)與其他證明文件，向戶籍所在地之區公所辦理申請。</text:p>
            </text:list-item>
            <text:list-item>
              <text:p text:style-name="P26"><text:span text:style-name="T13">申請人(含法定代理人、監護人、受委託人)應於申請暨委託書</text:span><text:span text:style-name="T15">中親自簽名或蓋章，以確認資料屬實。</text:span></text:p>
            </text:list-item>
            <text:list-item>
              <text:p text:style-name="P27"><text:span text:style-name="T15">年度復查時應計算家庭人口之各類所得、財產資料，由區公所採媒體磁片，函請國稅局及稅捐稽徵單位調查提供最近一年相關證明。但所提供之資料無法辨認或不完備時，得請申請人提供。如有需提供其他戶籍資料，由區公所逕向戶政單位洽詢。</text:span></text:p>
            </text:list-item>
          </text:list>
        </text:list-item>
      </text:list>
      <text:p text:style-name="P16"><text:span text:style-name="T16"><text:s text:c="9"/></text:span><text:span text:style-name="T13">區公所受理前項申請後，應依本辦法規定儘速辦理調查及查調資料，並應於申請人備齊申請文件之日起一個月內完成審核。</text:span></text:p>
      <text:p text:style-name="P19"><text:span text:style-name="T13">前項審核結果區公所應以書面通知申請人，並載明補助起始日期及補助金額；不予補助者，除應載明理由外，並應記載對審核結果有異議時，應於文到三十日內向區公所提出申復，並以一次為限。</text:span></text:p>
      <text:p text:style-name="P29"/>
      <text:list xml:id="list142740115603896" text:continue-list="list142739627795771" text:style-name="WW8Num5">
        <text:list-item>
          <text:p text:style-name="P11">申請人檢附文件不全者，區公所應以書面通知限期補正，並以補正完成之日為申請日。 <text:s text:c="37"/>每月十五日(含)前備齊證件提出申請，經審核通過者，自當月份起核發本補助；每月十六日(含)後備齊證件提出申請，經審核通過者，自次月份起核發。</text:p>
        </text:list-item>
      </text:list>
      <text:p text:style-name="P30">前項補助款，由區公所按月逕撥入身心障礙者帳戶。</text:p>
      <text:p text:style-name="P10"/>
      <text:list xml:id="list142739588662282" text:continue-numbering="true" text:style-name="WW8Num5">
        <text:list-item>
          <text:p text:style-name="P11">第三條規定所稱家庭總收入之應計算人口，範圍如下：</text:p>
        </text:list-item>
      </text:list>
      <text:list xml:id="list3991984088" text:style-name="WW8Num4">
        <text:list-item>
          <text:p text:style-name="P34">申請人本人及其配偶。</text:p>
        </text:list-item>
        <text:list-item>
          <text:p text:style-name="P34">申請人一親等直系血親卑親屬及其同戶籍配偶、所扶養之子女。</text:p>
        </text:list-item>
        <text:list-item>
          <text:p text:style-name="P32"><text:span text:style-name="T13">申請人一親等直系血親尊親屬。申請人已婚且與配偶之父母同一戶籍者，得列計配偶之父母，申請人之父母不予列計，但申請人與父母及配偶之父母皆為同一戶籍者，均予列計。</text:span></text:p>
        </text:list-item>
        <text:list-item>
          <text:p text:style-name="P34">申請人同一戶籍之無工作能力其他直系血親及兄弟姐妹。</text:p>
        </text:list-item>
        <text:list-item>
          <text:p text:style-name="P34">申請人為非婚生者，未經生父認領，列計其生母；經生父認領者，列計其生父母。</text:p>
        </text:list-item>
        <text:list-item>
          <text:p text:style-name="P38">申請人配偶之未成年子女與申請人同一戶籍者列計，未同一戶籍者不予列計。</text:p>
        </text:list-item>
        <text:list-item>
          <text:p text:style-name="P12">認列綜合所得稅扶養親屬免稅額之納稅義務人。</text:p>
        </text:list-item>
      </text:list>
      <text:p text:style-name="P24">前項規定應計算人口，除第七款規定外，有下列情形之一者，由申請人備齊相關證明或填具切結書後，不予列計。但經區公所查知切結內容與事實不符者，撤銷其請領資格，並追回已(溢)領補助金額：</text:p>
      <text:p text:style-name="P24">一、未共同生活且無扶養能力之已結婚直系血親卑親屬。</text:p>
      <text:p text:style-name="P24">二、申請人已離異，其未取得監護權之子女(成年後亦同)。</text:p>
      <text:p text:style-name="P24">三、申請人父母已離異，未取得監護權之ㄧ方。</text:p>
      <text:p text:style-name="P24"><text:soft-page-break/>四、未設有戶籍之非本國籍配偶或大陸地區配偶。</text:p>
      <text:p text:style-name="P24">五、應徵集召集入營服兵役或替代役現役。</text:p>
      <text:p text:style-name="P24">六、在學領有公費。</text:p>
      <text:p text:style-name="P24">七、入獄服刑、因案羈押或依法拘禁。</text:p>
      <text:p text:style-name="P24">八、失蹤，經向警察機關報案協尋未獲，達六個月以上。</text:p>
      <text:p text:style-name="P24">九、其他特殊事故無法檢附相關證明或經區公所訪視評估認</text:p>
      <text:p text:style-name="P25"><text:span text:style-name="T7"><text:s text:c="4"/></text:span><text:span text:style-name="T12">定應不列入計算為宜。</text:span></text:p>
      <text:p text:style-name="P10"/>
      <text:list xml:id="list142740819179002" text:continue-list="list142739588662282" text:style-name="WW8Num5">
        <text:list-item>
          <text:p text:style-name="P11">第三條規定所稱家庭總收入，指應計算人口之工作收入、退休金(俸)、退(離)職金、存款利息、不動產收益及其他收入之總額。</text:p>
        </text:list-item>
      </text:list>
      <text:p text:style-name="P22">前項所稱工作收入之計算如下：</text:p>
      <text:list xml:id="list2785804132" text:style-name="WW8Num3">
        <text:list-item>
          <text:p text:style-name="P33"><text:span text:style-name="T13">應計算人口之工作收入，超過行政院核定之基本工資時，應以實際收入計算；未超過基本工資且無加入勞工保險者則以基本工資核計。</text:span></text:p>
        </text:list-item>
        <text:list-item>
          <text:p text:style-name="P31"><text:span text:style-name="T13">應計算人口之工作收入，未超過基本工資及查無所得資料，而有加入勞工保險者，以投保金額核計。</text:span><text:span text:style-name="T17">但</text:span><text:span text:style-name="T13">投保單位超過兩個以上者，以投保金額較高者計。無所得資料亦無加入勞工保險者，則以基本工資計之。</text:span></text:p>
        </text:list-item>
        <text:list-item>
          <text:p text:style-name="P37">國民中、小學教師及職業軍人應檢附薪資(餉)證明單，其全年薪資以十三點五個月計算，換算每月薪資所得。未檢附薪資(餉)證明單者，依全國軍公教員工待遇支給要點規定計算。</text:p>
        </text:list-item>
        <text:list-item>
          <text:p text:style-name="P35">應計算人口領有身心障礙手冊，查無所得資料且無加入勞工保險者，中度以上及精障、智障者，不分等級皆列為無工作能力；非屬精障、智障之輕度等級，而無工作能力者，檢附公立醫院醫生所開具之診斷證明書，亦得計為無工作能力者。</text:p>
        </text:list-item>
        <text:list-item>
          <text:p text:style-name="P31"><text:span text:style-name="T13">申請人有工作收入在前，領有身心障礙手冊在後，並符合前款無工作能力之認定，且現無工作者，經查有申報所得資料，得檢附最後一份工作之離職證明或其他足以證明之相關文件，以基本工資核算。但領有退休金(俸)、退(離)職金等仍應併入</text:span><text:span text:style-name="T15">工作收入</text:span><text:span text:style-name="T13">計算。</text:span></text:p>
        </text:list-item>
      </text:list>
      <text:p text:style-name="P39">第二項工作收入之計算，以基本工資或投保金額核計者，十六歲以上未滿二十歲或六十歲以上未滿六十五歲者，依其核算收入百分之七十計算；身心障礙者，依其核算收入百分之五十五計算。</text:p>
      <text:p text:style-name="P13"/>
      <text:list xml:id="list142740450198638" text:continue-list="list142740819179002" text:style-name="WW8Num5">
        <text:list-item>
          <text:p text:style-name="P11">應計算人口「無工作能力者」之認定標準，依社會救助法及其施行細則規定辦理。</text:p>
        </text:list-item>
      </text:list>
      <text:p text:style-name="P10"/>
      <text:list xml:id="list142740231131065" text:continue-numbering="true" text:style-name="WW8Num5">
        <text:list-item>
          <text:p text:style-name="P7"><text:span text:style-name="T13">已取得補助資格者（以下簡稱受補助人），區公所應於每年十月開始辦理復查作業，並於每年十二月三十一日以前完成復查，不得以受補助人未申請為由，停止其補助。</text:span></text:p>
        </text:list-item>
      </text:list>
      <text:p text:style-name="P10"/>
      <text:list xml:id="list142739534937510" text:continue-numbering="true" text:style-name="WW8Num5">
        <text:list-item>
          <text:p text:style-name="P11"><text:soft-page-break/>受補助人身心障礙手冊地址，未與戶籍設籍地相符，或未依規定於應重新鑑定日期前，完成重新鑑定流程者，身心障礙手冊或身心障礙證明失其效力，應停止發給本補助，完成重新鑑定後，依變更後之等級審核完成，始恢復補助。</text:p>
        </text:list-item>
      </text:list>
      <text:p text:style-name="P10"/>
      <text:list xml:id="list142739135373375" text:continue-numbering="true" text:style-name="WW8Num5">
        <text:list-item>
          <text:p text:style-name="P11">受補助人有下列情形之一者，區公所應停止發給本補助或撤銷其請領資格，並追回已(溢)領補助金額：</text:p>
        </text:list-item>
      </text:list>
      <text:list xml:id="list4196796361" text:style-name="WW8Num2">
        <text:list-item>
          <text:p text:style-name="P36">死亡。</text:p>
        </text:list-item>
        <text:list-item>
          <text:p text:style-name="P36">提供不實之資料。</text:p>
        </text:list-item>
        <text:list-item>
          <text:p text:style-name="P36">隱匿或拒絕提供主管機關所要求之資料。</text:p>
        </text:list-item>
        <text:list-item>
          <text:p text:style-name="P36">以詐欺或其他不正當方法取得本補助。</text:p>
        </text:list-item>
        <text:list-item>
          <text:p text:style-name="P36">重複溢領第三條第三項之補助款。</text:p>
        </text:list-item>
        <text:list-item>
          <text:p text:style-name="P36">已獲安置於社會福利機構、精神復健機構或護理之家、榮譽國民之家。</text:p>
        </text:list-item>
        <text:list-item>
          <text:p text:style-name="P36">家庭經濟狀況已改善或障礙等級變更。</text:p>
        </text:list-item>
        <text:list-item>
          <text:p text:style-name="P36">本補助未真正用於照顧受補助人。</text:p>
        </text:list-item>
        <text:list-item>
          <text:p text:style-name="P36">入獄服刑、因案羈押或依法拘禁。</text:p>
        </text:list-item>
        <text:list-item>
          <text:p text:style-name="P40">最近一年居住國內未超過一百八十三日。</text:p>
        </text:list-item>
      </text:list>
      <text:p text:style-name="P41"><text:span text:style-name="T7"><text:s text:c="7"/></text:span><text:span text:style-name="T12">十一、應徵集召集入營服兵役或替代役現役。</text:span></text:p>
      <text:p text:style-name="P41"><text:span text:style-name="T7"><text:s text:c="7"/></text:span><text:span text:style-name="T12">十二、失蹤，經向警察機關報案協尋未獲，達六個月以上。 <text:s text:c="12"/></text:span></text:p>
      <text:p text:style-name="P23">前項第五款至第十二款規定停發情事消失後，得依第三條及第五條規定，向戶籍所在地區公所重新申請核發本補助。</text:p>
      <text:p text:style-name="P42"/>
      <text:list xml:id="list142739218569116" text:continue-list="list142739135373375" text:style-name="WW8Num5">
        <text:list-item>
          <text:p text:style-name="P9">受補助人發生喪失請領資格情事者，本人或法定繼承人、監護人應自事實發生之日起十五日內，通知戶籍所在地之區公所。喪失請領資格情事於當月十五日(含)前發生者，本補助自當月起停發；當月十六日(含)後發生者，自次月起停發。但受補助人死亡者，自事實發生之次月起，停發本補助。</text:p>
        </text:list-item>
      </text:list>
      <text:p text:style-name="P10"/>
      <text:list xml:id="list142740245784779" text:continue-numbering="true" text:style-name="WW8Num5">
        <text:list-item>
          <text:p text:style-name="P11">不符合請領資格，而領取本補助者，由區公所以行政處分限期命其返還。</text:p>
        </text:list-item>
      </text:list>
      <text:p text:style-name="P10"/>
      <text:list xml:id="list142740170702236" text:continue-numbering="true" text:style-name="WW8Num5">
        <text:list-item>
          <text:p text:style-name="P11">本辦法未盡事宜者，依社會救助法及其他相關規定辦理。</text:p>
        </text:list-item>
      </text:list>
      <text:p text:style-name="P10"/>
      <text:list xml:id="list142740801461164" text:continue-numbering="true" text:style-name="WW8Num5">
        <text:list-item>
          <text:p text:style-name="P11">本辦法自發布日施行。</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細明體" svg:font-family="細明體, MingLiU" style:font-family-generic="modern"/>
    <style:font-face style:name="sөũ" svg:font-family="sөũ, 'Times New Roman'" style:font-family-generic="roman"/>
    <style:font-face style:name="華康正顏楷體W5" svg:font-family="華康正顏楷體W5, 新細明體"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fo:font-size="14pt" style:font-size-asian="14pt" style:font-name-complex="華康正顏楷體W5" style:font-family-complex="華康正顏楷體W5, 新細明體" style:font-family-generic-complex="roman"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fo:language="en" fo:country="US" style:letter-kerning="false" style:font-name-asian="標楷體" style:font-family-asian="標楷體" style:font-family-generic-asian="script" style:font-size-asian="14pt" style:font-name-complex="細明體" style:font-family-complex="細明體, MingLiU" style:font-family-generic-complex="moder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language="en" fo:country="US" style:letter-kerning="false" style:font-name-asian="標楷體" style:font-family-asian="標楷體" style:font-family-generic-asian="script" style:font-size-asian="14pt" style:font-name-complex="細明體" style:font-family-complex="細明體, MingLiU" style:font-family-generic-complex="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1" text:start-value="4">
        <style:list-level-properties text:list-level-position-and-space-mode="label-alignment">
          <style:list-level-label-alignment text:label-followed-by="listtab" fo:text-indent="0.004cm" fo:margin-left="0.004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0.847cm" fo:margin-left="2.251cm"/>
        </style:list-level-properties>
      </text:list-level-style-number>
      <text:list-level-style-number text:level="3" text:style-name="WW8Num1z2" style:num-prefix="第" style:num-suffix="條" style:num-format="一, 二, 三, ...">
        <style:list-level-properties text:list-level-position-and-space-mode="label-alignment">
          <style:list-level-label-alignment text:label-followed-by="listtab" text:list-tab-stop-position="3.916cm" fo:text-indent="-2.223cm" fo:margin-left="3.9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1.192cm" fo:margin-left="1.693cm"/>
        </style:list-level-properties>
      </text:list-level-style-number>
      <text:list-level-style-number text:level="2" text:style-name="WW8Num2z1" style:num-prefix="第" style:num-suffix="條" style:num-format="一, 二, 三, ..." text:start-value="10">
        <style:list-level-properties text:list-level-position-and-space-mode="label-alignment">
          <style:list-level-label-alignment text:label-followed-by="listtab" text:list-tab-stop-position="3.069cm" fo:text-indent="-2.223cm" fo:margin-left="3.0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23cm" fo:text-indent="-1.101cm" fo:margin-left="3.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margin-left="2.25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4.307cm" fo:margin-left="2.108cm"/>
        </style:list-level-properties>
      </text:list-level-style-number>
      <text:list-level-style-number text:level="3" text:style-name="WW8Num5z0" style:num-prefix="第" style:num-suffix="條、" style:num-format="一, 二, 三, ..." text:start-value="4">
        <style:list-level-properties text:list-level-position-and-space-mode="label-alignment">
          <style:list-level-label-alignment text:label-followed-by="listtab" text:list-tab-stop-position="3.678cm" fo:text-indent="-1.984cm" fo:margin-left="3.67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市身心障礙者生活補助審核作業辦法(修正草案)</dc:title>
    <meta:initial-creator>C121357043</meta:initial-creator>
    <meta:creation-date>2019-08-30T15:06:00</meta:creation-date>
    <dc:creator>劉禹辰</dc:creator>
    <dc:date>2019-08-30T15:06:00</dc:date>
    <meta:print-date>2017-02-28T07:04:00</meta:print-date>
    <meta:editing-cycles>2</meta:editing-cycles>
    <meta:document-statistic meta:table-count="0" meta:image-count="0" meta:object-count="0" meta:page-count="4" meta:paragraph-count="82" meta:word-count="3247" meta:character-count="3540" meta:non-whitespace-character-count="3310"/>
    <meta:generator>NDC_ODF_Application_Tools/2.0.4$Windows_X86_64 LibreOffice_project/ace8b54cb4771cd6636f2ccb1aac7c9dad875112</meta:generator>
  </office:meta>
</office:document-meta>
</file>