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9">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25%" style:page-number="auto"/>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center" fo:line-height="125%"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11" style:parent-style-name="內文" style:list-style-name="LFO3" style:family="paragraph">
      <style:paragraph-properties style:snap-to-layout-grid="false" fo:margin-top="0.1666in" fo:line-height="125%"/>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25%"/>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666in" fo:line-height="115%" fo:margin-left="0.5833in" fo:text-indent="-0.5833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0.3472in"/>
      <style:text-properties style:font-name-asian="標楷體" fo:font-size="14pt" style:font-size-asian="14pt" style:font-size-complex="14pt"/>
    </style:style>
    <style:style style:name="P38" style:parent-style-name="內文" style:family="paragraph">
      <style:paragraph-properties style:snap-to-layout-grid="false" fo:line-height="0.3472in"/>
      <style:text-properties style:font-name-asian="標楷體" fo:font-size="14pt" style:font-size-asian="14pt" style:font-size-complex="14pt"/>
    </style:style>
    <style:style style:name="P39" style:parent-style-name="內文" style:list-style-name="LFO15" style:family="paragraph">
      <style:paragraph-properties style:snap-to-layout-grid="false" fo:text-align="justify" fo:line-height="0.3472in" fo:margin-left="0.4923in" fo:text-indent="-0.3937in">
        <style:tab-stops/>
      </style:paragraph-properties>
      <style:text-properties style:font-name-asian="標楷體" fo:font-size="14pt" style:font-size-asian="14pt" style:font-size-complex="14pt"/>
    </style:style>
    <style:style style:name="P40" style:parent-style-name="內文" style:list-style-name="LFO15" style:family="paragraph">
      <style:paragraph-properties style:snap-to-layout-grid="false" fo:text-align="justify" fo:line-height="0.3472in" fo:margin-left="0.4923in" fo:text-indent="-0.3937in">
        <style:tab-stops/>
      </style:paragraph-properties>
      <style:text-properties style:font-name-asian="標楷體" fo:font-size="14pt" style:font-size-asian="14pt" style:font-size-complex="14pt"/>
    </style:style>
    <style:style style:name="P41" style:parent-style-name="內文" style:family="paragraph">
      <style:paragraph-properties fo:margin-top="0.1666in" fo:line-height="0.3055in" fo:margin-left="0.5833in" fo:text-indent="-0.5833in">
        <style:tab-stops/>
      </style:paragraph-properties>
      <style:text-properties style:font-name-asian="標楷體" fo:font-size="14pt" style:font-size-asian="14pt" style:font-size-complex="14pt"/>
    </style:style>
    <style:style style:name="P42" style:parent-style-name="內文" style:list-style-name="LFO16" style:family="paragraph">
      <style:paragraph-properties fo:line-height="0.375in" fo:margin-left="0.5986in">
        <style:tab-stops/>
      </style:paragraph-properties>
      <style:text-properties style:font-name-asian="標楷體" fo:font-size="14pt" style:font-size-asian="14pt" style:font-size-complex="14pt"/>
    </style:style>
    <style:style style:name="P43" style:parent-style-name="內文" style:list-style-name="LFO16"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75in" fo:margin-left="0.5784in">
        <style:tab-stops/>
      </style:paragraph-properties>
      <style:text-properties style:font-name-asian="標楷體" fo:font-size="14pt" style:font-size-asian="14pt" style:font-size-complex="14pt"/>
    </style:style>
    <style:style style:name="P55" style:parent-style-name="內文" style:family="paragraph">
      <style:paragraph-properties fo:margin-top="0.1666in" fo:line-height="0.3472in" fo:margin-left="0.5888in" fo:text-indent="-0.5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top="0.1666in" fo:line-height="125%"/>
      <style:text-properties style:font-name-asian="標楷體" fo:font-size="14pt" style:font-size-asian="14pt" style:font-size-complex="14pt"/>
    </style:style>
    <style:style style:name="P5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125%"/>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基隆市政府兒童及少年性剝削防制督導會報</text:p>
      <text:p text:style-name="P10">第8屆第4次會議紀錄</text:p>
      <text:list text:style-name="LFO3" text:continue-numbering="true">
        <text:list-item>
          <text:p text:style-name="P11">時間：106年12月21日(星期四)上午9時30分</text:p>
        </text:list-item>
      </text:list>
      <text:p text:style-name="P12">貳、地點：本府4樓簡報室</text:p>
      <text:p text:style-name="P13">參、主席：林主任委員永發<text:s/><text:s text:c="2"/><text:s text:c="17"/>　記錄：李若宇</text:p>
      <text:p text:style-name="P14">肆、出列席人員：詳如簽到表</text:p>
      <text:p text:style-name="P15">伍、主席致詞：略</text:p>
      <text:p text:style-name="P16">陸、上次會議決議事項辦理情形：解除列管</text:p>
      <text:p text:style-name="P17"><text:s text:c="4"/>主席裁示：有關會議資料內上次會議決議事項辦理情形應增列一欄管考情</text:p>
      <text:p text:style-name="P18"><text:s text:c="14"/>形。</text:p>
      <text:p text:style-name="P19">柒、工作報告：</text:p>
      <text:p text:style-name="P20"><text:s text:c="2"/>一、工作報告綜合討論：</text:p>
      <text:p text:style-name="P21"><text:s text:c="3"/>【林主任委員永發】：<text:s/></text:p>
      <text:p text:style-name="P22"><text:s text:c="6"/>有關警察局數據，今年較去年增加為多，除今年青春專案將第40條納<text:s/></text:p>
      <text:p text:style-name="P23"><text:s text:c="6"/>入績效外，數據為一重要指標，去年數據較少並未表示無此類事件發生，</text:p>
      <text:p text:style-name="P24"><text:s text:c="6"/>持續宣導仍是相當重要。</text:p>
      <text:p text:style-name="P25"><text:s text:c="3"/>【王委員順民】：</text:p>
      <text:p text:style-name="P26"><text:s text:c="5"/>目前工作報告是各單一局處，缺少整合性的概念，是否從分階分段等能看</text:p>
      <text:p text:style-name="P27"><text:s text:c="5"/>到整個全貌，如上游、中游、下游概念，分別為前端宣導、事件發生後由</text:p>
      <text:p text:style-name="P28"><text:s text:c="5"/>警政端負責、最後社政、衛政提供服務，此部分需多加思考怎麼呈現。將</text:p>
      <text:p text:style-name="P29"><text:s text:c="5"/>預防性的概念擺入可減少後續的社會成本。</text:p>
      <text:p text:style-name="P30"><text:s/>二、主席裁示：</text:p>
      <text:p text:style-name="P31"><text:s text:c="5"/>下次會議請將各局處工作報告進行彙整。</text:p>
      <text:p text:style-name="P32"><text:span text:style-name="T33">捌</text:span><text:span text:style-name="T34">、</text:span><text:span text:style-name="T35">討論提案</text:span><text:bookmark-start text:name="_Toc348949456"/></text:p>
      <text:p text:style-name="P36"><text:bookmark-end text:name="_Toc348949456"/>案由：兒童及少年性剝削防制條例（下稱兒少性剝削條例）於今（106）年1月<text:soft-page-break/>1日正式施行，並於該條例第2條第1項第3款新增拍攝兒少私密照之性剝削型態。新法施行近滿一年，本府性剝削服務案件以第3款居多，擬請教育處督請本市學校於明(107)年度辦理相關課程時將兒少性剝削條例納入，並特別著重於第3款之相關議題宣導，提請討論。</text:p>
      <text:p text:style-name="P37"><text:s text:c="52"/>提案單位：社會處</text:p>
      <text:p text:style-name="P38">說明：</text:p>
      <text:list text:style-name="LFO15" text:continue-numbering="true">
        <text:list-item>
          <text:p text:style-name="P39">兒少性剝削條例第2條第1項第3款規定：「拍攝、製造兒童或少年為性交或猥褻行為之圖片、照片、影片、影帶、光碟、電子訊號或其他物品。」，前開規定為今(106)年度新增之性剝削型態。</text:p>
        </text:list-item>
        <text:list-item>
          <text:p text:style-name="P40">本府於本(106)年度起開案服務之性剝削類型以第3款占8成以上，而原因多為被誘拐或被騙、好奇且過半數以上的案件透過網站、通訊軟體進行，足見兒少對於拍攝私密照之風險及散布、持有法律問題和網路安全認識仍待加強。</text:p>
        </text:list-item>
      </text:list>
      <text:p text:style-name="P41">擬辦：</text:p>
      <text:list text:style-name="LFO16" text:continue-numbering="true">
        <text:list-item>
          <text:p text:style-name="P42">本處明(107)年度之兒少性剝削宣導規劃將以第3款兒少私密照為重點宣導事項，爰請教育處督請所屬學校，從教育端落實相關概念，以保兒少權益。</text:p>
        </text:list-item>
        <text:list-item>
          <text:p text:style-name="P43">提供衛生福利部宣導文案(附件一)供參，另TAGV反性別暴力資源網(http://tagv.mohw.gov.tw/)有相關資源可茲運用，亦請教育處協助轉知本市學校務必將此議題納入課程，並加強辦理。</text:p>
        </text:list-item>
      </text:list>
      <text:p text:style-name="P44">【王委員順民】：</text:p>
      <text:p text:style-name="P45">基本核心概念為預防性的保護，警察局的統計數據也是一個警訊，針對兒少有關拍攝私密照的部分，除教育處外，如交旅處等單位在公共空間進行有效宣導，藉由各公開半公開場所將此資訊傳播出去，兒少常因不知而觸法，進而造成後續影響。</text:p>
      <text:p text:style-name="P46">【校外會】</text:p>
      <text:p text:style-name="P47">對於學生宣導除了教育處相關講座，可於網路、通訊軟體或電視上讓學生常接觸的地方，明確了解。學生常因不知，而非故意違反，各局處辦活動<text:soft-page-break/>時可以結合兒少性剝削，除課堂上的講授，其他活動也讓學生知道此概念。</text:p>
      <text:p text:style-name="P48">【林主任委員永發】</text:p>
      <text:p text:style-name="P49">1.本案雖請教育處進行校園宣導，各局處對於宣導做法可能不太一樣，不</text:p>
      <text:p text:style-name="P50"><text:s text:c="2"/>過宣導概念應一致，宣導內容由社會處確認。</text:p>
      <text:p text:style-name="P51">2.各局處辦理活動時若可相互結合，除資源上的共享，效果也會比較好，</text:p>
      <text:p text:style-name="P52"><text:s text:c="2"/>各局處於辦理活動時可以多加注意有無合作機會。</text:p>
      <text:p text:style-name="P53">【警察局】</text:p>
      <text:p text:style-name="P54">日前新聞媒體刊登南部縣市有人運用社交軟體搭訕女童再逼迫其拍攝裸照，受害上百人的事件，網路無遠弗屆，各縣市此情形皆可能發生，本市也有透過網路發生兒少性剝削案件，各網絡對於預防是類案件的發生，除教育端外，也都很重要。</text:p>
      <text:p text:style-name="P55">決議：</text:p>
      <text:p text:style-name="P56">照案通過，並請依各委員所提建議納入辦理。</text:p>
      <text:p text:style-name="P57"/>
      <text:p text:style-name="P58">玖、臨時動議：無</text:p>
      <text:p text:style-name="P59"/>
      <text:p text:style-name="P60"><text:span text:style-name="T61">拾、</text:span><text:span text:style-name="T62">散會</text:span><text:span text:style-name="T63"><text:s/>(</text:span><text:span text:style-name="T64">上</text:span><text:span text:style-name="T65">午</text:span><text:span text:style-name="T66">10</text:span><text:span text:style-name="T67">時</text:span><text:span text:style-name="T68">2</text:span><text:span text:style-name="T69">0</text:span><text:span text:style-name="T7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style:line-break="normal" style:snap-to-layout-grid="false"/>
      <style:text-properties style:font-name-asian="標楷體" fo:font-size="18pt" style:font-size-asian="18pt" style:font-size-complex="10pt" fo:hyphenate="false"/>
    </style:style>
    <style:style style:name="本文" style:display-name="本文" style:family="paragraph" style:parent-style-name="內文">
      <style:paragraph-properties fo:text-align="justify" fo:margin-top="0.125in" fo:margin-bottom="0.375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td021" style:display-name="td021" style:family="text">
      <style:text-properties style:font-name="Verdana" fo:color="#333333" fo:letter-spacing="0.3895in" fo:font-size="17pt" style:font-size-asian="17pt" style:font-size-complex="1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樣式1" style:display-name="樣式1" style:family="paragraph" style:parent-style-name="內文" style:list-style-name="LFO2">
      <style:paragraph-properties style:snap-to-layout-grid="false" fo:text-align="justify" fo:margin-top="0.25in" fo:line-height="150%">
        <style:tab-stops>
          <style:tab-stop style:type="left" style:position="-0.2576in"/>
          <style:tab-stop style:type="left" style:position="0in"/>
        </style:tab-stops>
      </style:paragraph-properties>
      <style:text-properties style:font-name="標楷體" style:font-name-asian="標楷體" fo:font-weight="bold" style:font-weight-asian="bold" style:font-weight-complex="bold" fo:font-size="16pt" style:font-size-asian="16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7208in" text:list-level-position-and-space-mode="label-alignment">
          <style:list-level-label-alignment text:label-followed-by="nothing" fo:margin-left="0.7208in" fo:text-indent="-0.7208in"/>
        </style:list-level-properties>
      </text:list-level-style-number>
      <text:list-level-style-number text:level="2" style:num-suffix="、" style:num-format="一, 十, 一百(繁), ...">
        <style:list-level-properties text:space-before="0.2166in" text:min-label-width="0.5041in" text:list-level-position-and-space-mode="label-alignment">
          <style:list-level-label-alignment text:label-followed-by="nothing" fo:margin-left="0.7208in" fo:text-indent="-0.5041in"/>
        </style:list-level-properties>
      </text:list-level-style-number>
      <text:list-level-style-number text:level="3" style:num-prefix="（" style:num-suffix="）" style:num-format="一, 十, 一百(繁), ...">
        <style:list-level-properties text:space-before="0.4722in" text:min-label-width="0.7486in" text:list-level-position-and-space-mode="label-alignment">
          <style:list-level-label-alignment text:label-followed-by="nothing" fo:margin-left="1.2208in" fo:text-indent="-0.7486in"/>
        </style:list-level-properties>
      </text:list-level-style-number>
      <text:list-level-style-number text:level="4" style:num-suffix="、" style:num-format="１, ２, ３, ...">
        <style:list-level-properties text:space-before="0.7208in" text:min-label-width="0.5in" text:list-level-position-and-space-mode="label-alignment">
          <style:list-level-label-alignment text:label-followed-by="nothing" fo:margin-left="1.2208in" fo:text-indent="-0.5in"/>
        </style:list-level-properties>
      </text:list-level-style-number>
      <text:list-level-style-number text:level="5" style:num-suffix="）" style:num-format="１, ２, ３, ..." text:display-levels="5">
        <style:list-level-properties text:space-before="0.9722in" text:min-label-width="0.7486in" text:list-level-position-and-space-mode="label-alignment">
          <style:list-level-label-alignment text:label-followed-by="nothing" fo:margin-left="1.7208in" fo:text-indent="-0.7486in"/>
        </style:list-level-properties>
      </text:list-level-style-number>
      <text:list-level-style-number text:level="6"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style:style style:name="WW_CharLFO2LVL8" style:family="text">
      <style:text-properties style:font-name="標楷體"/>
    </style: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LVL8" style:num-suffix="." style:num-format="1">
        <style:list-level-properties text:space-before="0.5909in" text:min-label-width="0.2361in" text:list-level-position-and-space-mode="label-alignment">
          <style:list-level-label-alignment text:label-followed-by="space" fo:margin-left="0.827in" fo:text-indent="-0.2361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9">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fo:language="zh" fo:country="TW"/>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office:automatic-styles>
  <office:master-styles>
    <style:master-page style:name="MP0" style:page-layout-name="PL0"/>
    <style:master-page style:next-style-name="MP0" style:name="MPF0" style:page-layout-name="PL0">
      <style:footer>
        <text:p text:style-name="P2"><text:span text:style-name="T3"><text:s/></text:span><text:span text:style-name="T4">第</text:span><text:span text:style-name="T5">1</text:span><text:span text:style-name="T6">頁</text:span><text:span text:style-name="T7">，共</text:span><text:span text:style-name="T8"><text:page-count>3</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基隆市政府</meta:initial-creator>
    <dc:creator>李若宇</dc:creator>
    <meta:creation-date>2018-01-29T03:53:00Z</meta:creation-date>
    <dc:date>2018-01-29T03:53:00Z</dc:date>
    <meta:print-date>2017-07-10T00:42:00Z</meta:print-date>
    <meta:template xlink:href="Normal.dotm" xlink:type="simple"/>
    <meta:editing-cycles>2</meta:editing-cycles>
    <meta:editing-duration>PT60S</meta:editing-duration>
    <meta:document-statistic meta:page-count="3" meta:paragraph-count="3" meta:word-count="243" meta:character-count="1629" meta:row-count="11" meta:non-whitespace-character-count="1389"/>
  </office:meta>
</office:document-meta>
</file>