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9">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25%" style:page-number="auto"/>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center" fo:line-height="125%"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1" style:parent-style-name="內文" style:list-style-name="LFO3" style:family="paragraph">
      <style:paragraph-properties style:snap-to-layout-grid="false" fo:margin-top="0.1666in" fo:line-height="125%"/>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25%" fo:text-indent="0.5833in"/>
      <style:text-properties style:font-name="標楷體" style:font-name-asian="標楷體" fo:font-size="14pt" style:font-size-asian="14pt" style:font-size-complex="14pt"/>
    </style:style>
    <style:style style:name="P20" style:parent-style-name="內文" style:list-style-name="LFO7" style:family="paragraph">
      <style:paragraph-properties style:snap-to-layout-grid="false" fo:line-height="125%" fo:margin-left="1.2798in" fo:text-indent="-0.2951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style:snap-to-layout-grid="false" fo:line-height="125%" fo:margin-left="1.2798in" fo:text-indent="-0.295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25%"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fo:margin-left="1.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25%" fo:text-indent="0.5833in"/>
      <style:text-properties style:font-name="標楷體" style:font-name-asian="標楷體" fo:font-size="14pt" style:font-size-asian="14pt" style:font-size-complex="14pt"/>
    </style:style>
    <style:style style:name="P25" style:parent-style-name="內文" style:list-style-name="LFO6" style:family="paragraph">
      <style:paragraph-properties style:snap-to-layout-grid="false" fo:text-align="justify" fo:line-height="125%" fo:margin-left="1.2798in" fo:text-indent="-0.2951in">
        <style:tab-stops/>
      </style:paragraph-properties>
      <style:text-properties style:font-name="標楷體" style:font-name-asian="標楷體" fo:font-size="14pt" style:font-size-asian="14pt" style:font-size-complex="14pt"/>
    </style:style>
    <style:style style:name="P26" style:parent-style-name="內文" style:list-style-name="LFO6" style:family="paragraph">
      <style:paragraph-properties style:snap-to-layout-grid="false" fo:text-align="justify" fo:line-height="125%" fo:margin-left="1.2798in" fo:text-indent="-0.295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125%" fo:text-indent="1.3611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25%" fo:text-indent="1.3611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25%" fo:text-indent="1.3611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25%" fo:text-indent="1.3611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25%" fo:text-indent="0.5833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25%" fo:margin-left="1.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25%" fo:margin-left="0.693in" fo:text-indent="-0.1027in">
        <style:tab-stops/>
      </style:paragraph-properties>
      <style:text-properties style:font-name="標楷體" style:font-name-asian="標楷體" fo:font-size="14pt" style:font-size-asian="14pt" style:font-size-complex="14pt"/>
    </style:style>
    <style:style style:name="P35" style:parent-style-name="內文" style:list-style-name="LFO8" style:family="paragraph">
      <style:paragraph-properties style:snap-to-layout-grid="false" fo:text-align="justify" fo:line-height="125%"/>
      <style:text-properties style:font-name="標楷體" style:font-name-asian="標楷體" fo:font-size="14pt" style:font-size-asian="14pt" style:font-size-complex="14pt"/>
    </style:style>
    <style:style style:name="P36" style:parent-style-name="內文" style:list-style-name="LFO8" style:family="paragraph">
      <style:paragraph-properties style:snap-to-layout-grid="false" fo:text-align="justify" fo:line-height="125%"/>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666in" fo:margin-bottom="0.1666in" fo:line-height="125%" fo:margin-left="0.5916in" fo:text-indent="-0.7798in">
        <style:tab-stops>
          <style:tab-stop style:type="left" style:position="-0.0006in"/>
          <style:tab-stop style:type="left" style:position="0.4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125%"/>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666in" fo:line-height="125%" fo:margin-left="0.5833in" fo:text-indent="-0.58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472in"/>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4" style:family="paragraph">
      <style:paragraph-properties fo:margin-top="0.1666in" fo:line-height="0.3055in"/>
      <style:text-properties style:font-name-asian="標楷體" fo:font-size="14pt" style:font-size-asian="14pt" style:font-size-complex="14pt"/>
    </style:style>
    <style:style style:name="P54" style:parent-style-name="內文" style:list-style-name="LFO4" style:family="paragraph">
      <style:paragraph-properties fo:margin-top="0.1666in" fo:line-height="0.3055in"/>
      <style:text-properties style:font-name-asian="標楷體" fo:font-size="14pt" style:font-size-asian="14pt" style:font-size-complex="14pt"/>
    </style:style>
    <style:style style:name="P55" style:parent-style-name="內文" style:family="paragraph">
      <style:paragraph-properties fo:margin-top="0.1666in" fo:line-height="0.3055in" fo:margin-left="0.5833in" fo:text-indent="-0.5833in">
        <style:tab-stops/>
      </style:paragraph-properties>
      <style:text-properties style:font-name-asian="標楷體" fo:font-size="14pt" style:font-size-asian="14pt" style:font-size-complex="14pt"/>
    </style:style>
    <style:style style:name="P56" style:parent-style-name="內文" style:list-style-name="LFO12" style:family="paragraph">
      <style:paragraph-properties style:snap-to-layout-grid="false" fo:text-align="justify" fo:line-height="125%"/>
      <style:text-properties style:font-name-asian="標楷體" fo:font-size="14pt" style:font-size-asian="14pt" style:font-size-complex="14pt"/>
    </style:style>
    <style:style style:name="P57" style:parent-style-name="內文" style:list-style-name="LFO12" style:family="paragraph">
      <style:paragraph-properties style:snap-to-layout-grid="false" fo:text-align="justify" fo:line-height="125%"/>
      <style:text-properties style:font-name-asian="標楷體" fo:font-size="14pt" style:font-size-asian="14pt" style:font-size-complex="14pt"/>
    </style:style>
    <style:style style:name="P58" style:parent-style-name="內文" style:family="paragraph">
      <style:paragraph-properties style:snap-to-layout-grid="false" fo:text-align="justify" fo:margin-top="0.1666in" fo:line-height="125%" fo:text-indent="0.3888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9" style:family="paragraph">
      <style:paragraph-properties style:snap-to-layout-grid="false" fo:text-align="justify" fo:line-height="125%" fo:text-indent="-0.2979in"/>
      <style:text-properties style:font-name="標楷體" style:font-name-asian="標楷體" fo:font-size="14pt" style:font-size-asian="14pt" style:font-size-complex="14pt"/>
    </style:style>
    <style:style style:name="P61" style:parent-style-name="內文" style:list-style-name="LFO9" style:family="paragraph">
      <style:paragraph-properties style:snap-to-layout-grid="false" fo:text-align="justify" fo:line-height="125%" fo:text-indent="-0.2979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63" style:parent-style-name="內文" style:list-style-name="LFO10" style:family="paragraph">
      <style:paragraph-properties style:snap-to-layout-grid="false" fo:text-align="justify" fo:line-height="125%" fo:text-indent="-0.3006in"/>
      <style:text-properties style:font-name="標楷體" style:font-name-asian="標楷體" fo:font-size="14pt" style:font-size-asian="14pt" style:font-size-complex="14pt"/>
    </style:style>
    <style:style style:name="P64" style:parent-style-name="內文" style:list-style-name="LFO10" style:family="paragraph">
      <style:paragraph-properties style:snap-to-layout-grid="false" fo:text-align="justify" fo:line-height="125%" fo:text-indent="-0.3006in"/>
      <style:text-properties style:font-name="標楷體" style:font-name-asian="標楷體" fo:font-size="14pt" style:font-size-asian="14pt" style:font-size-complex="14pt"/>
    </style:style>
    <style:style style:name="P65" style:parent-style-name="內文" style:list-style-name="LFO10" style:family="paragraph">
      <style:paragraph-properties style:snap-to-layout-grid="false" fo:text-align="justify" fo:line-height="125%" fo:text-indent="-0.3006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125%" fo:text-indent="0.7777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125%" fo:text-indent="0.7777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70" style:parent-style-name="內文" style:list-style-name="LFO13" style:family="paragraph">
      <style:paragraph-properties style:snap-to-layout-grid="false" fo:text-align="justify" fo:line-height="125%" fo:text-indent="-0.3006in"/>
      <style:text-properties style:font-name="標楷體" style:font-name-asian="標楷體" fo:font-size="14pt" style:font-size-asian="14pt" style:font-size-complex="14pt"/>
    </style:style>
    <style:style style:name="P71" style:parent-style-name="內文" style:list-style-name="LFO13" style:family="paragraph">
      <style:paragraph-properties style:snap-to-layout-grid="false" fo:text-align="justify" fo:line-height="125%" fo:text-indent="-0.300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73" style:parent-style-name="內文" style:list-style-name="LFO11" style:family="paragraph">
      <style:paragraph-properties style:snap-to-layout-grid="false" fo:text-align="justify" fo:line-height="125%" fo:margin-left="0.8861in" fo:text-indent="-0.2951in">
        <style:tab-stops/>
      </style:paragraph-properties>
      <style:text-properties style:font-name="標楷體" style:font-name-asian="標楷體" fo:font-size="14pt" style:font-size-asian="14pt" style:font-size-complex="14pt"/>
    </style:style>
    <style:style style:name="P74" style:parent-style-name="內文" style:list-style-name="LFO11" style:family="paragraph">
      <style:paragraph-properties style:snap-to-layout-grid="false" fo:text-align="justify" fo:line-height="125%" fo:margin-left="0.8861in" fo:text-indent="-0.2951in">
        <style:tab-stops/>
      </style:paragraph-properties>
      <style:text-properties style:font-name="標楷體" style:font-name-asian="標楷體" fo:font-size="14pt" style:font-size-asian="14pt" style:font-size-complex="14pt"/>
    </style:style>
    <style:style style:name="P75" style:parent-style-name="內文" style:list-style-name="LFO11" style:family="paragraph">
      <style:paragraph-properties style:snap-to-layout-grid="false" fo:text-align="justify" fo:line-height="125%" fo:margin-left="0.8861in" fo:text-indent="-0.295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666in" fo:line-height="125%"/>
      <style:text-properties style:font-name-asian="標楷體" fo:font-size="14pt" style:font-size-asian="14pt" style:font-size-complex="14pt"/>
    </style:style>
    <style:style style:name="P77" style:parent-style-name="內文" style:family="paragraph">
      <style:paragraph-properties style:snap-to-layout-grid="false" fo:text-align="justify" fo:margin-top="0.1666in" fo:line-height="125%"/>
      <style:text-properties style:font-name-asian="標楷體" fo:font-size="14pt" style:font-size-asian="14pt" style:font-size-complex="14pt"/>
    </style:style>
    <style:style style:name="P7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25%"/>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基隆市政府兒童及少年性剝削防制督導會報</text:p>
      <text:p text:style-name="P10">第8屆第3次會議紀錄</text:p>
      <text:list text:style-name="LFO3" text:continue-numbering="true">
        <text:list-item>
          <text:p text:style-name="P11">時間：106年6月16日(星期五)上午9時</text:p>
        </text:list-item>
      </text:list>
      <text:p text:style-name="P12">貳、地點：本府4樓簡報室</text:p>
      <text:p text:style-name="P13">參、主席：林主任委員永發<text:s/><text:s text:c="2"/><text:s text:c="17"/>　記錄：葉怡妙</text:p>
      <text:p text:style-name="P14">肆、出列席人員：詳如簽到表</text:p>
      <text:p text:style-name="P15">伍、主席致詞：略</text:p>
      <text:p text:style-name="P16">陸、上次會議決議事項辦理情形：准予備查</text:p>
      <text:p text:style-name="P17">柒、工作報告：</text:p>
      <text:p text:style-name="P18"><text:s text:c="2"/>一、工作報告綜合討論：</text:p>
      <text:p text:style-name="P19">【白智芳（代理康委員淑華）】：</text:p>
      <text:list text:style-name="LFO7" text:continue-numbering="true">
        <text:list-item>
          <text:p text:style-name="P20">本會長期關注兒少性剝削議題，關於未成年兒少拍攝裸照或散布裸照之議題，教育單位或社政單位是否已研擬策進作為？</text:p>
        </text:list-item>
        <text:list-item>
          <text:p text:style-name="P21">本（106）年5月於花蓮市某校內之未成年人散布另名未成年人裸照，致該被害人之裸照於校內流傳。提出前揭事件並非為關注單一個案，而係提醒教育主管機關於宣導時，加強相關議題嚴重性、後續效應之講解；主管機關倘有教育師資需求，亦得與婦幼隊聯繫。</text:p>
        </text:list-item>
      </text:list>
      <text:p text:style-name="P22"><text:s text:c="6"/>【警察局】：</text:p>
      <text:p text:style-name="P23">補充警察局之工作報告，本（106）年截至4月為2件4人，工作報告第9頁案件編號6（移送文號：基警婦字第10600623718號）（移送文號：基警婦字第1060064460號）係未成年男友教唆未成年女友自拍裸照，嗣後男方於校園群組中散布裸照；案例7亦為網友，互以老公老婆互稱，男方於網路及校園群組中散布女方之裸照。</text:p>
      <text:p text:style-name="P24">【教育處】：</text:p>
      <text:list text:style-name="LFO6" text:continue-numbering="true">
        <text:list-item>
          <text:p text:style-name="P25">倘當事人就讀私立學校，本處將再行文請該校帶入並加強宣導兒少性剝削防制之觀念。</text:p>
        </text:list-item>
        <text:list-item>
          <text:p text:style-name="P26">拍攝裸照係涉及身體界線模糊之問題，兒少經常不清楚此舉可能違法，且日後所產生之效應係難以控制，故本處業已函請各級學<text:soft-page-break/>校宣導身體界線議題，相關宣導得參見本處之工作報告。</text:p>
        </text:list-item>
      </text:list>
      <text:p text:style-name="P27"><text:s text:c="6"/>【社會處】：</text:p>
      <text:p text:style-name="P28">過往性剝削防制宣導著重於坐檯陪酒或從事性交易行為，因新</text:p>
      <text:p text:style-name="P29">法明文納入拍攝、散布裸照，故本處與教育處於校園宣導時，</text:p>
      <text:p text:style-name="P30">業已列入滾動式修正，使未成年人審慎思考、面對自拍裸照或</text:p>
      <text:p text:style-name="P31">散布裸照等議題。</text:p>
      <text:p text:style-name="P32">【李副主任委員銅城】：</text:p>
      <text:p text:style-name="P33">性剝削因科技進步而發展出新樣態，且造成的負面影響更為深遠。因此不僅於嗣後補救，更應於教育層面加強著力，俾利防範於未然。</text:p>
      <text:p text:style-name="P34">【林主任委員永發】：</text:p>
      <text:list text:style-name="LFO8" text:continue-numbering="true">
        <text:list-item>
          <text:p text:style-name="P35">性剝削隨時代更迭，而演繹諸多新型態，為提昇未成年人之慎思性，應強化一級預防，由教育處進行性剝削新型態防制之宣導。</text:p>
        </text:list-item>
        <text:list-item>
          <text:p text:style-name="P36">教育處之性剝削防制宣導得請警察局婦幼隊提供協助。</text:p>
        </text:list-item>
      </text:list>
      <text:p text:style-name="P37"><text:s text:c="4"/>二、主席裁示：依委員建議辦理。</text:p>
      <text:p text:style-name="P38"><text:span text:style-name="T39">捌</text:span><text:span text:style-name="T40">、</text:span><text:span text:style-name="T41">討論提案</text:span><text:bookmark-start text:name="_Toc348949456"/></text:p>
      <text:p text:style-name="P42"><text:span text:style-name="T43">案由：</text:span><text:span text:style-name="T44">兒童及少年性剝削防制條例（下稱兒少性剝削條例）於本（</text:span><text:span text:style-name="T45">106</text:span><text:span text:style-name="T46">）年正式施行，為落實新法擴大保護兒少免於遭受任何形式之性剝削之立法目的，請產業發展處協助八大行業、</text:span><text:span text:style-name="T47">KTV</text:span><text:span text:style-name="T48">、網咖及夜店之查察，提請討論</text:span><text:span text:style-name="T49">。</text:span></text:p>
      <text:p text:style-name="P50"><text:s text:c="52"/>提案單位：社會處</text:p>
      <text:p text:style-name="P51"><text:bookmark-end text:name="_Toc348949456"/><text:span text:style-name="T52">說明：</text:span></text:p>
      <text:list text:style-name="LFO4" text:continue-numbering="true">
        <text:list-item>
          <text:p text:style-name="P53">兒少性剝削條例為擴大防制兒少免於遭受任何型態之性剝削，於該條例第2條第1項新增利用兒少坐檯陪酒或涉及色情之伴遊、伴唱等性剝削樣態。</text:p>
        </text:list-item>
        <text:list-item>
          <text:p text:style-name="P54">復因八大行業、KTV、網咖及夜店為兒少坐檯陪酒或涉及色情之伴遊、伴唱、伴舞之熱點，故應有加強前開處所查察之必要。</text:p>
        </text:list-item>
      </text:list>
      <text:p text:style-name="P55">擬辦：</text:p>
      <text:list text:style-name="LFO12" text:continue-numbering="true">
        <text:list-item>
          <text:p text:style-name="P56">為強化保護兒少免於遭受性剝削，請產業發展處於青春專案期間（106<text:soft-page-break/>年6月1日至106年7月31日）協助八大行業、KTV、網咖及夜店之查察。</text:p>
        </text:list-item>
        <text:list-item>
          <text:p text:style-name="P57">本處另將提供兒少性剝削宣導海報，於查察相關店家時，協助宣導拒<text:s text:c="3"/>絕兒少性剝削之觀念。</text:p>
        </text:list-item>
      </text:list>
      <text:p text:style-name="P58"><text:span text:style-name="T59">【產業發展處】：</text:span></text:p>
      <text:list text:style-name="LFO9" text:continue-numbering="true">
        <text:list-item>
          <text:p text:style-name="P60">關於此提案，本處原則上全力配合辦理。惟本處之職權係為公共安全，倘涉及陪酒等情事，仍需由警政介入處置較為妥適。</text:p>
        </text:list-item>
        <text:list-item>
          <text:p text:style-name="P61">現行登記項目未有卡拉OK，均登記為餐飲店，故登記為餐飲實則經營卡拉OK，並未涉及不法。</text:p>
        </text:list-item>
      </text:list>
      <text:p text:style-name="P62">【警察局】：</text:p>
      <text:list text:style-name="LFO10" text:continue-numbering="true">
        <text:list-item>
          <text:p text:style-name="P63">平日業已定期執行聯合稽查，登記營業項目與實際營業內容是否一致，或涉及兒少性剝削情事，權責機關即應依規裁處勒令停業或其他行政罰，以遏止業者違法經營。</text:p>
        </text:list-item>
        <text:list-item>
          <text:p text:style-name="P64">除八大行業外，本處近期亦針對汽車旅館、旅宿業進行查察，特別於青春專案期間，超過六名未成年人同時入住旅館而未通報，倘嗣後查獲有毒品派對情事，即移請主管機關裁處勒令停業等行政罰。</text:p>
        </text:list-item>
        <text:list-item>
          <text:p text:style-name="P65">此外，是類案件之查緝，均係經長期佈線、蒐證、跟監待時機成熟始進行查察，絕非大張旗鼓查察即得破獲不法。</text:p>
        </text:list-item>
      </text:list>
      <text:p text:style-name="P66">【交通旅遊處】：</text:p>
      <text:p text:style-name="P67">本處業已向旅宿業者發文宣導針對六名以上之未成年人一次性入住旅</text:p>
      <text:p text:style-name="P68">館即應通報之措施。</text:p>
      <text:p text:style-name="P69">【李副主任委員銅城】：</text:p>
      <text:list text:style-name="LFO13" text:continue-numbering="true">
        <text:list-item>
          <text:p text:style-name="P70">聯合稽查應注意稽查事前的保密性，查獲違法情事需依法裁罰。</text:p>
        </text:list-item>
        <text:list-item>
          <text:p text:style-name="P71">商業登記地點與實際營業地點及項目不符，仍需由經濟部研議檢討現行法令。</text:p>
        </text:list-item>
      </text:list>
      <text:p text:style-name="P72">【林主任委員永發】：</text:p>
      <text:list text:style-name="LFO11" text:continue-numbering="true">
        <text:list-item>
          <text:p text:style-name="P73">聯合查察應依規辦理，並於查獲不法情事時即需依法裁罰。</text:p>
        </text:list-item>
        <text:list-item>
          <text:p text:style-name="P74">主管機關除加強對旅宿業者宣導未成年人大量且一次性入住即應通報之新措施外，亦需採取更為具體之措施，如：未依規通報者予以裁罰。</text:p>
        </text:list-item>
        <text:list-item>
          <text:p text:style-name="P75">店家登記營業與實際營業項目不符，如登記為餐飲實則經營卡啦OK，雖未違法，惟倘經營內容涉及兒少性剝削情事，主管機關仍應與有關<text:soft-page-break/>單位研擬對策。</text:p>
        </text:list-item>
      </text:list>
      <text:p text:style-name="P76">決議：</text:p>
      <text:p text:style-name="P77">請產業發展處（工商管理科）於青春專案聯合稽查期間，協助警政單位查察相關店家之商業登記，及宣導兒少性剝削防制，並針對前揭事項研擬配套措施。</text:p>
      <text:p text:style-name="P78"/>
      <text:p text:style-name="P79">玖、臨時動議：無</text:p>
      <text:p text:style-name="P80"/>
      <text:p text:style-name="P81"><text:span text:style-name="T82">拾、</text:span><text:span text:style-name="T83">散會</text:span><text:span text:style-name="T84"><text:s/>(</text:span><text:span text:style-name="T85">上</text:span><text:span text:style-name="T86">午</text:span><text:span text:style-name="T87">10</text:span><text:span text:style-name="T88">時</text:span><text:span text:style-name="T89">10</text:span><text:span text:style-name="T9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style:line-break="normal" style:snap-to-layout-grid="false"/>
      <style:text-properties style:font-name-asian="標楷體" fo:font-size="18pt" style:font-size-asian="18pt" style:font-size-complex="10pt" fo:hyphenate="false"/>
    </style:style>
    <style:style style:name="本文" style:display-name="本文" style:family="paragraph" style:parent-style-name="內文">
      <style:paragraph-properties fo:text-align="justify" fo:margin-top="0.125in" fo:margin-bottom="0.375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d021" style:display-name="td021" style:family="text">
      <style:text-properties style:font-name="Verdana" fo:color="#333333" fo:letter-spacing="0.3895in" fo:font-size="17pt" style:font-size-asian="17pt" style:font-size-complex="17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樣式1" style:display-name="樣式1" style:family="paragraph" style:parent-style-name="內文" style:list-style-name="LFO2">
      <style:paragraph-properties style:snap-to-layout-grid="false" fo:text-align="justify" fo:margin-top="0.25in" fo:line-height="150%">
        <style:tab-stops>
          <style:tab-stop style:type="left" style:position="-0.2576in"/>
          <style:tab-stop style:type="left" style:position="0in"/>
        </style:tab-stops>
      </style:paragraph-properties>
      <style:text-properties style:font-name="標楷體" style:font-name-asian="標楷體" fo:font-weight="bold" style:font-weight-asian="bold" style:font-weight-complex="bold" fo:font-size="16pt" style:font-size-asian="16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7208in" text:list-level-position-and-space-mode="label-alignment">
          <style:list-level-label-alignment text:label-followed-by="nothing" fo:margin-left="0.7208in" fo:text-indent="-0.7208in"/>
        </style:list-level-properties>
      </text:list-level-style-number>
      <text:list-level-style-number text:level="2" style:num-suffix="、" style:num-format="一, 十, 一百(繁), ...">
        <style:list-level-properties text:space-before="0.2166in" text:min-label-width="0.5041in" text:list-level-position-and-space-mode="label-alignment">
          <style:list-level-label-alignment text:label-followed-by="nothing" fo:margin-left="0.7208in" fo:text-indent="-0.5041in"/>
        </style:list-level-properties>
      </text:list-level-style-number>
      <text:list-level-style-number text:level="3" style:num-prefix="（" style:num-suffix="）" style:num-format="一, 十, 一百(繁), ...">
        <style:list-level-properties text:space-before="0.4722in" text:min-label-width="0.7486in" text:list-level-position-and-space-mode="label-alignment">
          <style:list-level-label-alignment text:label-followed-by="nothing" fo:margin-left="1.2208in" fo:text-indent="-0.7486in"/>
        </style:list-level-properties>
      </text:list-level-style-number>
      <text:list-level-style-number text:level="4" style:num-suffix="、" style:num-format="１, ２, ３, ...">
        <style:list-level-properties text:space-before="0.7208in" text:min-label-width="0.5in" text:list-level-position-and-space-mode="label-alignment">
          <style:list-level-label-alignment text:label-followed-by="nothing" fo:margin-left="1.2208in" fo:text-indent="-0.5in"/>
        </style:list-level-properties>
      </text:list-level-style-number>
      <text:list-level-style-number text:level="5" style:num-suffix="）" style:num-format="１, ２, ３, ..." text:display-levels="5">
        <style:list-level-properties text:space-before="0.9722in" text:min-label-width="0.7486in" text:list-level-position-and-space-mode="label-alignment">
          <style:list-level-label-alignment text:label-followed-by="nothing" fo:margin-left="1.7208in" fo:text-indent="-0.7486in"/>
        </style:list-level-properties>
      </text:list-level-style-number>
      <text:list-level-style-number text:level="6"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7"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8"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level-style-number text:level="9" style:num-format="">
        <style:list-level-properties text:space-before="1.2597in" text:min-label-width="1.1812in" text:list-level-position-and-space-mode="label-alignment">
          <style:list-level-label-alignment text:label-followed-by="listtab" fo:margin-left="2.4409in" fo:text-indent="-1.1812in"/>
        </style:list-level-properties>
      </text:list-level-style-number>
    </text:list-style>
    <style:style style:name="WW_CharLFO2LVL8" style:family="text">
      <style:text-properties style:font-name="標楷體"/>
    </style: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LVL8" style:num-suffix="." style:num-format="1">
        <style:list-level-properties text:space-before="0.5909in" text:min-label-width="0.2361in" text:list-level-position-and-space-mode="label-alignment">
          <style:list-level-label-alignment text:label-followed-by="space" fo:margin-left="0.827in" fo:text-indent="-0.2361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9">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fo:language="zh" fo:country="TW"/>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office:automatic-styles>
  <office:master-styles>
    <style:master-page style:name="MP0" style:page-layout-name="PL0"/>
    <style:master-page style:next-style-name="MP0" style:name="MPF0" style:page-layout-name="PL0">
      <style:footer>
        <text:p text:style-name="P2"><text:span text:style-name="T3"><text:s/></text:span><text:span text:style-name="T4">第</text:span><text:span text:style-name="T5">1</text:span><text:span text:style-name="T6">頁</text:span><text:span text:style-name="T7">，共</text:span><text:span text:style-name="T8"><text:page-count>4</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subject/>
    <meta:initial-creator>基隆市政府</meta:initial-creator>
    <dc:creator>李若宇</dc:creator>
    <meta:creation-date>2018-01-29T03:49:00Z</meta:creation-date>
    <dc:date>2018-01-29T03:49:00Z</dc:date>
    <meta:print-date>2017-07-10T00:42:00Z</meta:print-date>
    <meta:template xlink:href="Normal.dotm" xlink:type="simple"/>
    <meta:editing-cycles>2</meta:editing-cycles>
    <meta:editing-duration>PT0S</meta:editing-duration>
    <meta:document-statistic meta:page-count="4" meta:paragraph-count="4" meta:word-count="310" meta:character-count="2079" meta:row-count="14" meta:non-whitespace-character-count="1773"/>
  </office:meta>
</office:document-meta>
</file>