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4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7" style:num-suffix="." style:num-format="1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25in" text:min-label-width="0.3333in" text:list-level-position-and-space-mode="label-alignment">
          <style:list-level-label-alignment text:label-followed-by="listtab" fo:margin-left="4.3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763in" text:min-label-width="0.5in" text:list-level-position-and-space-mode="label-alignment">
          <style:list-level-label-alignment text:label-followed-by="listtab" fo:margin-left="1.0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25%" style:page-number="auto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125%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list-style-name="LFO31" style:family="paragraph">
      <style:paragraph-properties style:snap-to-layout-grid="false" fo:margin-top="0.1666in" fo:line-height="125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2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666in" fo:line-height="125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25%" fo:text-indent="0.58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25%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125%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25%" fo:margin-left="0.5152in" fo:text-inden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25%" fo:margin-left="0.7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666in" fo:line-height="125%" fo:text-indent="0.1944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25%" fo:margin-left="0.693in" fo:text-indent="-0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25%" fo:margin-left="0.7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25%" fo:margin-left="0.693in" fo:text-indent="-0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25%" fo:margin-left="0.7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666in" fo:margin-bottom="0.1666in" fo:line-height="125%" fo:margin-left="0.5916in" fo:text-indent="-0.7798in">
        <style:tab-stops>
          <style:tab-stop style:type="left" style:position="-0.0006in"/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25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666in" fo:line-height="125%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text-indent="0.1944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5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666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list-style-name="LFO34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2" style:parent-style-name="內文" style:list-style-name="LFO34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1666in" fo:line-height="125%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41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65" style:parent-style-name="內文" style:list-style-name="LFO41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1666in" fo:line-height="125%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25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基隆市政府兒童及少年性剝削防制督導會報</text:p>
      <text:p text:style-name="P10">第8屆第2次會議紀錄</text:p>
      <text:list text:style-name="LFO31" text:continue-numbering="true">
        <text:list-item>
          <text:p text:style-name="P11">時間：105年12月14日(星期三)上午9時</text:p>
        </text:list-item>
      </text:list>
      <text:p text:style-name="P12">貳、地點：本府4樓簡報室</text:p>
      <text:p text:style-name="P13">參、主席：林主任委員永發<text:s/><text:s text:c="2"/><text:s text:c="17"/>　記錄：葉怡妙</text:p>
      <text:p text:style-name="P14">肆、出列席人員：詳如簽到表</text:p>
      <text:p text:style-name="P15">伍、主席致詞：略</text:p>
      <text:p text:style-name="P16">陸、上次會議決議事項辦理情形：准予備查</text:p>
      <text:p text:style-name="P17">柒、工作報告：</text:p>
      <text:p text:style-name="P18"><text:s text:c="2"/>一、社會處工作報告：</text:p>
      <text:p text:style-name="P19"><text:s text:c="5"/><text:s/>【林主任委員永發】：追蹤訪視輔導報告應於文字說明中增加舊案個案</text:p>
      <text:p text:style-name="P20">量，並於追蹤輔導表格另外加表頭，俾利閱讀理解。</text:p>
      <text:p text:style-name="P21"><text:s text:c="2"/>二、警察局工作報告：<text:s text:c="5"/></text:p>
      <text:p text:style-name="P22">【張凱強（代理康委員淑華）】：</text:p>
      <text:p text:style-name="P23">1、105年7月至11月9件違反兒童及少年性交易防制條例案件，其中4件犯嫌為未成年人，比例接近一半，但警察局工作報告資料無法知悉同期案量增減，宜於工作報告內增加未成年犯嫌同期件數之統計數據。</text:p>
      <text:p text:style-name="P24">2、上述4件違反兒少性交易案件一半是未成年人媒介未成年人為性交易，情況非常嚴重。過去教育宣導多半是針對兒少安全、自保觀念，未來警政單位宜與教育單位合作，強化兒少性剝削防制法治觀念宣導。</text:p>
      <text:p text:style-name="P25">【鄭委員培麗】：警察局查獲未成年違反兒少性交易防制條例案件時，宜</text:p>
      <text:p text:style-name="P26">注意是否涉及營利性質或集團性問題，例如：老鴇誘騙兒少為性交易，警察局婦幼隊查獲相關案件後應適時向上追查。</text:p>
      <text:p text:style-name="P27">三、工作報告綜合討論：</text:p>
      <text:p text:style-name="P28">【蔡委員春美】：目前性剝削防制宣導以學校講座為主，致中輟生無法接</text:p>
      <text:p text:style-name="P29">收到相關法治觀念，業務單位應考量何種方式能使中輟生得以獲得兒少性剝削防制觀念。</text:p>
      <text:soft-page-break/>
      <text:p text:style-name="P30">【林主任委員永發】：針對中輟生性剝削防制宣導方式，本市各區設有強</text:p>
      <text:p text:style-name="P31">迫入學委員會議可供討論，相關作法於下次會議中請各業務單位提出報告。</text:p>
      <text:p text:style-name="P32"><text:s text:c="4"/>四、主席裁示：依各委員建議辦理。</text:p>
      <text:p text:style-name="P33"><text:span text:style-name="T34">捌</text:span><text:span text:style-name="T35">、</text:span><text:span text:style-name="T36">討論提案</text:span><text:bookmark-start text:name="_Toc348949456"/></text:p>
      <text:p text:style-name="P37"><text:span text:style-name="T38">案由：有關性交易個案安置於外縣市之機構，因安置裁定有開庭需求者，可否請法院協助安排遠距視訊開庭，提請討論。</text:span></text:p>
      <text:p text:style-name="P39"><text:s text:c="52"/>提案單位：社會處</text:p>
      <text:p text:style-name="P40"><text:bookmark-end text:name="_Toc348949456"/><text:span text:style-name="T41">說明：</text:span></text:p>
      <text:p text:style-name="P42"><text:span text:style-name="T43">ㄧ、</text:span><text:span text:style-name="T44">依家事事件法第</text:span><text:span text:style-name="T45">12</text:span><text:span text:style-name="T46">條第</text:span><text:span text:style-name="T47">1</text:span><text:span text:style-name="T48">項明定：「</text:span><text:span text:style-name="T49">當事人、證人或鑑定人之所在處所</text:span></text:p>
      <text:p text:style-name="P50"><text:span text:style-name="T51">與法院間有聲音及影像相互傳送之科技</text:span><text:span text:style-name="T52">設備而得直接審理者，法院認為</text:span><text:span text:style-name="T53">必要</text:span><text:span text:style-name="T54">時，得依聲請以該設備為之。</text:span><text:span text:style-name="T55">」，可知法院若認有必要，得</text:span><text:span text:style-name="T56">依主管機關</text:span><text:span text:style-name="T57">聲請安排當事人為遠距視訊開庭</text:span><text:span text:style-name="T58">，合先敘明。</text:span></text:p>
      <text:p text:style-name="P59"><text:s text:c="2"/>二、鑑於本市部份兒少性交易個案之安置機構位於外縣市，故於一裁、二裁開庭時，個案勢必需向機構、學校請假，致學習進度及日常作息遭干擾，復於機構與本市往返路程間舟車勞頓，故倘依前揭規定改以遠距視訊開庭，應能節省個案之勞力、時間及費用，並對個案之學業及作息干擾降至最低。</text:p>
      <text:p text:style-name="P60">擬辦：</text:p>
      <text:list text:style-name="LFO34" text:continue-numbering="true">
        <text:list-item>
          <text:p text:style-name="P61">擬於安置於外縣市個案之一裁及二裁聲請狀上，同時載明聲請法院協助安排於適當處所進行遠距視訊開庭。</text:p>
        </text:list-item>
        <text:list-item>
          <text:p text:style-name="P62">若無法安排遠距視訊開庭，擬請法院協助安排其他合適之開庭時間。</text:p>
        </text:list-item>
      </text:list>
      <text:p text:style-name="P63">【鄭委員培麗】：</text:p>
      <text:list text:style-name="LFO41" text:continue-numbering="true">
        <text:list-item>
          <text:p text:style-name="P64">受保護安置於外縣市之兒少個案，經主管機關評估有遠距視訊開庭之需求者，即得於安置聲請狀中一併以粗體字敘明理由聲請遠距視訊開庭，並請主管機關儘速聲請，俾利法院安排後續相關事宜。</text:p>
        </text:list-item>
        <text:list-item>
          <text:p text:style-name="P65">前揭聲請遠距視訊開庭經法院裁定准許後，社工仍需至受安置兒少所在地之法院陪同開庭或陳述意見。</text:p>
        </text:list-item>
      </text:list>
      <text:p text:style-name="P66">決議：依鄭委員培麗之建議辦理。</text:p>
      <text:p text:style-name="P67"/>
      <text:p text:style-name="P68">玖、臨時動議：無</text:p>
      <text:p text:style-name="P69"/>
      <text:p text:style-name="P70"><text:span text:style-name="T71">拾、</text:span><text:span text:style-name="T72">散會</text:span><text:span text:style-name="T73"><text:s/>(</text:span><text:span text:style-name="T74">上</text:span><text:span text:style-name="T75">午</text:span><text:span text:style-name="T76">10</text:span><text:span text:style-name="T77">時</text:span><text:span text:style-name="T78">10</text:span><text:span text:style-name="T79">分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 style:list-style-name="LFO1">
      <style:paragraph-properties style:line-break="normal" style:snap-to-layout-grid="false"/>
      <style:text-properties style:font-name-asian="標楷體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fo:margin-bottom="0.375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td021" style:display-name="td021" style:family="text">
      <style:text-properties style:font-name="Verdana" fo:color="#333333" fo:letter-spacing="0.3895in" fo:font-size="17pt" style:font-size-asian="17pt" style:font-size-complex="17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內文" style:list-style-name="LFO2">
      <style:paragraph-properties style:snap-to-layout-grid="false" fo:text-align="justify" fo:margin-top="0.25in" fo:line-height="150%">
        <style:tab-stops>
          <style:tab-stop style:type="left" style:position="-0.257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format="">
        <style:list-level-properties text:space-before="0in" text:min-label-width="0.7208in" text:list-level-position-and-space-mode="label-alignment">
          <style:list-level-label-alignment text:label-followed-by="nothing" fo:margin-left="0.7208in" fo:text-indent="-0.7208in"/>
        </style:list-level-properties>
      </text:list-level-style-number>
      <text:list-level-style-number text:level="2" style:num-suffix="、" style:num-format="一, 十, 一百(繁), ...">
        <style:list-level-properties text:space-before="0.2166in" text:min-label-width="0.5041in" text:list-level-position-and-space-mode="label-alignment">
          <style:list-level-label-alignment text:label-followed-by="nothing" fo:margin-left="0.7208in" fo:text-indent="-0.50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722in" text:min-label-width="0.7486in" text:list-level-position-and-space-mode="label-alignment">
          <style:list-level-label-alignment text:label-followed-by="nothing" fo:margin-left="1.2208in" fo:text-indent="-0.7486in"/>
        </style:list-level-properties>
      </text:list-level-style-number>
      <text:list-level-style-number text:level="4" style:num-suffix="、" style:num-format="１, ２, ３, ...">
        <style:list-level-properties text:space-before="0.7208in" text:min-label-width="0.5in" text:list-level-position-and-space-mode="label-alignment">
          <style:list-level-label-alignment text:label-followed-by="nothing" fo:margin-left="1.2208in" fo:text-indent="-0.5in"/>
        </style:list-level-properties>
      </text:list-level-style-number>
      <text:list-level-style-number text:level="5" style:num-suffix="）" style:num-format="１, ２, ３, ..." text:display-levels="5">
        <style:list-level-properties text:space-before="0.9722in" text:min-label-width="0.7486in" text:list-level-position-and-space-mode="label-alignment">
          <style:list-level-label-alignment text:label-followed-by="nothing" fo:margin-left="1.7208in" fo:text-indent="-0.7486in"/>
        </style:list-level-properties>
      </text:list-level-style-number>
      <text:list-level-style-number text:level="6" style:num-format="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7" style:num-format="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8" style:num-format="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  <text:list-level-style-number text:level="9" style:num-format="">
        <style:list-level-properties text:space-before="1.2597in" text:min-label-width="1.1812in" text:list-level-position-and-space-mode="label-alignment">
          <style:list-level-label-alignment text:label-followed-by="listtab" fo:margin-left="2.4409in" fo:text-indent="-1.1812in"/>
        </style:list-level-properties>
      </text:list-level-style-number>
    </text:list-style>
    <style:style style:name="WW_CharLFO2LVL8" style:family="text">
      <style:text-properties style:font-name="標楷體"/>
    </style:style>
    <text:list-style style:name="LFO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0.5909in" text:min-label-width="0.2361in" text:list-level-position-and-space-mode="label-alignment">
          <style:list-level-label-alignment text:label-followed-by="space" fo:margin-left="0.827in" fo:text-indent="-0.2361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9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4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7" style:num-suffix="." style:num-format="1">
        <style:list-level-properties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91in" text:min-label-width="0.3333in" text:list-level-position-and-space-mode="label-alignment">
          <style:list-level-label-alignment text:label-followed-by="listtab" fo:margin-left="4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25in" text:min-label-width="0.3333in" text:list-level-position-and-space-mode="label-alignment">
          <style:list-level-label-alignment text:label-followed-by="listtab" fo:margin-left="4.3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4" style:num-suffix="." style:num-format="1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7" style:num-suffix="." style:num-format="1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4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763in" text:min-label-width="0.5in" text:list-level-position-and-space-mode="label-alignment">
          <style:list-level-label-alignment text:label-followed-by="listtab" fo:margin-left="1.0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4" style:num-suffix="." style:num-format="1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7" style:num-suffix="." style:num-format="1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weight-complex="bol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第</text:span><text:span text:style-name="T5">1</text:span><text:span text:style-name="T6">頁</text:span><text:span text:style-name="T7">，共</text:span><text:span text:style-name="T8"><text:page-count>3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錄</dc:title>
    <dc:subject/>
    <meta:initial-creator>基隆市政府</meta:initial-creator>
    <dc:creator>葉怡妙</dc:creator>
    <meta:creation-date>2017-03-31T01:18:00Z</meta:creation-date>
    <dc:date>2017-03-31T01:18:00Z</dc:date>
    <meta:print-date>2016-12-19T09:2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3" meta:character-count="1361" meta:row-count="9" meta:non-whitespace-character-count="1160"/>
  </office:meta>
</office:document-meta>
</file>