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4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7" style:num-suffix="." style:num-format="1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25%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31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0.4937in"/>
          <style:tab-stop style:type="left" style:position="0.5923in"/>
          <style:tab-stop style:type="left" style:position="0.6909in"/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0.5923in"/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-0.0013in" fo:text-indent="-0.1888in">
        <style:tab-stops>
          <style:tab-stop style:type="left" style:position="0.5923in"/>
          <style:tab-stop style:type="left" style:position="1.0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margin-left="0.5916in" fo:text-indent="-0.7798in">
        <style:tab-stops>
          <style:tab-stop style:type="left" style:position="-0.0006in"/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margin-left="0.5916in" fo:text-indent="-0.7798in">
        <style:tab-stops>
          <style:tab-stop style:type="left" style:position="-0.0006in"/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25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33" style:parent-style-name="內文" style:list-style-name="LFO33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33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25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基隆市政府兒童及少年性剝削防制督導會報</text:p>
      <text:p text:style-name="P2">第8屆第1<text:s/>次會議紀錄</text:p>
      <text:list text:style-name="LFO31" text:continue-numbering="true">
        <text:list-item>
          <text:p text:style-name="P3">時間：105年7月22日(星期五)上午9時</text:p>
        </text:list-item>
      </text:list>
      <text:p text:style-name="P4">貳、地點：本府4樓簡報室</text:p>
      <text:p text:style-name="P5">參、主席：林主任委員永發<text:s/><text:s text:c="2"/><text:s text:c="17"/>　記錄：許椀喻</text:p>
      <text:p text:style-name="P6">肆、出列席人員：詳如簽到表</text:p>
      <text:p text:style-name="P7">伍、主席致詞：略</text:p>
      <text:p text:style-name="P8">陸、上次會議決議事項辦理情形：准予備查</text:p>
      <text:p text:style-name="P9">柒、工作報告：</text:p>
      <text:p text:style-name="P10"><text:s text:c="4"/>委員建議：</text:p>
      <text:p text:style-name="P11"><text:s text:c="5"/>【康委員淑華】：多場次宣導可針對效益進行評估，且教育處工作報告內<text:s text:c="2"/><text:s/></text:p>
      <text:p text:style-name="P12"><text:s text:c="6"/>學校相關宣導活動之網絡安全宣導較少，教育處應針對年齡層及需求進</text:p>
      <text:p text:style-name="P13"><text:s text:c="6"/>行調整。</text:p>
      <text:p text:style-name="P14"><text:s text:c="5"/>【顏委員玉如】：將工作報告分為三個面向：</text:p>
      <text:p text:style-name="P15"><text:s text:c="6"/>一、查緝部分：從網路型態來說，全國性確實有不分地域之查緝工作，</text:p>
      <text:p text:style-name="P16"><text:s text:c="12"/>但目前焦點放在18歲以下之兒少，而這些兒少有使用網絡之特殊狀<text:s/></text:p>
      <text:p text:style-name="P17"><text:s text:c="12"/>況，或是在地、區域性之使用情況，建議應了解本市兒少較常使用</text:p>
      <text:p text:style-name="P18"><text:s text:c="12"/>社群網站等，倘兒少於網路使用上認為該訊息不妥，可如何進行通</text:p>
      <text:p text:style-name="P19"><text:s text:c="12"/>報。</text:p>
      <text:p text:style-name="P20"><text:s text:c="8"/>二、保護部分：在性剝削加害人之未成年個案，教育單位如何介入與輔<text:s text:c="2"/></text:p>
      <text:p text:style-name="P21"><text:s text:c="12"/>導，使兒少在校園不會受到歧視，在工作報告較無呈現，而從警察</text:p>
      <text:p text:style-name="P22"><text:s text:c="12"/>局查獲到教育處及社會處輔導，應建立完善之保護機制。</text:p>
      <text:p text:style-name="P23"><text:s text:c="8"/>三、宣導部分：教育處工作報告將宣導部分融入性侵害、性別平等、健<text:s/></text:p>
      <text:p text:style-name="P24"><text:s text:c="12"/>康教育等廣泛多元的主題宣導，但另一方面必須承認繽紛多元的宣</text:p>
      <text:p text:style-name="P25"><text:s text:c="12"/>導議題較難以聚焦，目標群體與主題均不明確，應分重分層次分目</text:p>
      <text:p text:style-name="P26"><text:s text:c="12"/>標群體，讓這個議題更細緻去執行，深入適性且在地化應該加以涵<text:s text:c="3"/></text:p>
      <text:p text:style-name="P27"><text:s text:c="12"/>蓋。</text:p>
      <text:p text:style-name="P28">　　　　【鍾委員曉亞】：針對警察局教育訓練部分，兒童及少年性剝削防制條例　　<text:s text:c="2"/></text:p>
      <text:p text:style-name="P29"><text:s text:c="8"/>第五條各地方法院地檢署及警察機關，應指定經專業訓練之專業人員辦</text:p>
      <text:p text:style-name="P30"><text:s text:c="8"/>理本條例，此專業訓練配合該條例第十三條係指針對心智障礙，無法正<text:s/></text:p>
      <text:p text:style-name="P31"><text:s text:c="8"/>常陳述的兒少，倘兒少於法庭內與偵查陳述不一致，於受過訓練之警察<text:s text:c="4"/></text:p>
      <text:soft-page-break/>
      <text:p text:style-name="P32"><text:s text:c="8"/>或檢察官之陳述是有效力的，而法務部要求檢察官必須受相關專業訓<text:s/></text:p>
      <text:p text:style-name="P33"><text:s text:c="8"/>練，而警察機關針對該條例是否業已受相關的訓練，並請警察局於本(105)<text:s text:c="3"/>年底提供警察機關業已接受訓練之名單送地檢署，以利偵查時互助合作。</text:p>
      <text:p text:style-name="P34"><text:s text:c="4"/>主席裁示：依各委員建議辦理。</text:p>
      <text:p text:style-name="P35"><text:span text:style-name="T36">捌</text:span><text:span text:style-name="T37">、</text:span><text:span text:style-name="T38">討論提案</text:span><text:span text:style-name="T39"><text:s text:c="29"/></text:span></text:p>
      <text:p text:style-name="P40">案由：為防制兒童及少年遭受任何形式之性剝削，請產業發展處協助針對小吃<text:s/></text:p>
      <text:p text:style-name="P41"><text:s text:c="6"/>店、卡拉ok店查察時，協助宣導兒少性剝削之精神，提請討論。<text:bookmark-start text:name="_Toc348949456"/></text:p>
      <text:p text:style-name="P42"><text:s text:c="52"/>提案單位：社會處</text:p>
      <text:p text:style-name="P43"><text:span text:style-name="T44">說明：</text:span><text:bookmark-end text:name="_Toc348949456"/></text:p>
      <text:p text:style-name="P45"><text:s text:c="2"/>ㄧ、為因應兒少從事坐檯陪酒工作乙事，於本督導會報第7屆第5次會議決<text:s/></text:p>
      <text:p text:style-name="P46"><text:s text:c="6"/>議，將產業發展處納入本會報之成員，並經105年4月26日第1669次</text:p>
      <text:p text:style-name="P47"><text:s text:c="6"/>市務會議討論通過，合先敘明。</text:p>
      <text:p text:style-name="P48"><text:s text:c="2"/>二、又兒童及少年性剝削類型，除有對價之猥褻及性交行為外，從事坐檯陪</text:p>
      <text:p text:style-name="P49"><text:s/>酒或涉及色情之伴遊、伴唱及伴舞均係性剝削之一環，且卡拉ok店、小<text:s/></text:p>
      <text:p text:style-name="P50"><text:s/>吃店場所亦為性剝削發生之熱點之一。</text:p>
      <text:p text:style-name="P51">辦法：</text:p>
      <text:list text:style-name="LFO34" text:continue-numbering="true">
        <text:list-item>
          <text:p text:style-name="P52">為強化各單位認識性剝削防制，本處訂於本(105)年8月4日下午2時辦理兒童及少年性剝削之專業講習，請產業發展處配合派員參訓，俾利後續辦理稽查能適時對業者加強宣導。</text:p>
        </text:list-item>
        <text:list-item>
          <text:p text:style-name="P53">本處另將提供產業發展處宣導海報，於查察相關店家時，協助宣導拒絕以兒少為性剝削之對象，以保護兒少身心健全發展。</text:p>
        </text:list-item>
      </text:list>
      <text:p text:style-name="P54"/>
      <text:p text:style-name="P55"><text:span text:style-name="T56">【</text:span><text:span text:style-name="T57">李</text:span><text:span text:style-name="T58">副主任委員</text:span><text:span text:style-name="T59">銅城</text:span><text:span text:style-name="T60">】：</text:span><text:span text:style-name="T61">宣導海報</text:span><text:span text:style-name="T62">內容為何</text:span><text:span text:style-name="T63">，卡拉</text:span><text:span text:style-name="T64">OK</text:span><text:span text:style-name="T65">及小吃店本</text:span><text:span text:style-name="T66">就不允許</text:span><text:span text:style-name="T67">伴遊</text:span><text:span text:style-name="T68">、</text:span><text:span text:style-name="T69">伴</text:span><text:span text:style-name="T70">唱、伴舞</text:span><text:span text:style-name="T71">的行為，</text:span><text:span text:style-name="T72">倘僅針對兒少</text:span><text:span text:style-name="T73">宣導，會遭誤解</text:span><text:span text:style-name="T74">成年人可以</text:span><text:span text:style-name="T75">為之。建議要綜整所有人不能為之之行為，倘對象係</text:span><text:span text:style-name="T76">兒少則</text:span><text:span text:style-name="T77">會</text:span><text:span text:style-name="T78">加重罰則之情況為宜。</text:span></text:p>
      <text:p text:style-name="P79"><text:span text:style-name="T80">【</text:span><text:span text:style-name="T81">業務單位回應</text:span><text:span text:style-name="T82">】：</text:span><text:span text:style-name="T83">宣導海報內容係</text:span><text:span text:style-name="T84">依據兒童及少年性剝削防制條例第二條之性</text:span><text:span text:style-name="T85">　</text:span><text:span text:style-name="T86">剝削類型進行規劃，</text:span><text:span text:style-name="T87">因</text:span><text:span text:style-name="T88">小吃店與卡拉OK店是業務單位較</text:span><text:span text:style-name="T89">難以查緝，小吃店在過往查獲性交易案件較多坐檯陪酒類型，擬請產發處能於職業登記時，</text:span><text:span text:style-name="T90">協助進行相關宣導。</text:span></text:p>
      <text:p text:style-name="P91">【產業發展處】：上述店家之營利登記類別為餐飲業，中央列管行業別做為稽查對象，不包括餐飲業，但如有民眾檢舉，本處才會進行稽查。</text:p>
      <text:p text:style-name="P92"><text:span text:style-name="T93">【</text:span><text:span text:style-name="T94">業務單位回應</text:span><text:span text:style-name="T95">】：</text:span><text:span text:style-name="T96">商業登記有模糊地帶，</text:span><text:span text:style-name="T97">曾經</text:span><text:span text:style-name="T98">有一案發生</text:span><text:span text:style-name="T99">地點在</text:span><text:span text:style-name="T100">網咖，但</text:span><text:span text:style-name="T101">該店</text:span><text:soft-page-break/><text:span text:style-name="T102">卻登記</text:span><text:span text:style-name="T103">在餐</text:span><text:span text:style-name="T104">飲</text:span><text:span text:style-name="T105">業，</text:span><text:span text:style-name="T106">營利登記與</text:span><text:span text:style-name="T107">實際</text:span><text:span text:style-name="T108">情況</text:span><text:span text:style-name="T109">不符合，</text:span><text:span text:style-name="T110">本處進行</text:span><text:span text:style-name="T111">裁罰時卻因為類別登記餐飲業而訴願遭到駁回</text:span><text:span text:style-name="T112">。</text:span></text:p>
      <text:p text:style-name="P113">【林委員福來】：爾後如有發生此況，在橫向連結部分可移請本處進行稽查，本處會依法查證，如發現不符合該行業別，會要求期限改善。若稽查卡拉OK及小吃店會配合相關性剝削防制宣導。</text:p>
      <text:p text:style-name="P114"><text:span text:style-name="T115">【</text:span><text:span text:style-name="T116">業務單位回應</text:span><text:span text:style-name="T117">】：</text:span><text:span text:style-name="T118">關於海報設計</text:span><text:span text:style-name="T119">，</text:span><text:span text:style-name="T120">將以</text:span><text:span text:style-name="T121">人口販運為架構，</text:span><text:span text:style-name="T122">並與產業發展處</text:span><text:span text:style-name="T123">研商，</text:span><text:span text:style-name="T124"><text:s/></text:span><text:span text:style-name="T125">了解</text:span><text:span text:style-name="T126">商業別內不</text:span><text:span text:style-name="T127">能為之行為</text:span><text:span text:style-name="T128">，未來朝這</text:span><text:span text:style-name="T129">個</text:span><text:span text:style-name="T130">方面進行。</text:span></text:p>
      <text:p text:style-name="P131"/>
      <text:p text:style-name="P132">決議：</text:p>
      <text:list text:style-name="LFO33" text:continue-numbering="true">
        <text:list-item>
          <text:p text:style-name="P133">不以單一事件之作法，應以全面性宣導為主，故海報內容進行調整，不僅</text:p>
        </text:list-item>
      </text:list>
      <text:p text:style-name="P134">單單針對兒少部分。</text:p>
      <text:list text:style-name="LFO33" text:continue-numbering="true">
        <text:list-item>
          <text:p text:style-name="P135">如有發現不法或行為可疑，應於聯合查察納入該店家，請產業發展處介入<text:s/></text:p>
        </text:list-item>
      </text:list>
      <text:p text:style-name="P136">輔導與稽查，對店家亦有警惕作用。<text:tab/></text:p>
      <text:p text:style-name="P137"/>
      <text:p text:style-name="P138">玖、臨時動議：無</text:p>
      <text:p text:style-name="P139"/>
      <text:p text:style-name="P140"><text:span text:style-name="T141">拾、</text:span><text:span text:style-name="T142">散會</text:span><text:span text:style-name="T143"><text:s/>(</text:span><text:span text:style-name="T144">上</text:span><text:span text:style-name="T145">午</text:span><text:span text:style-name="T146">10</text:span><text:span text:style-name="T147">時</text:span><text:span text:style-name="T148">10</text:span><text:span text:style-name="T149">分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list-style-name="LFO1">
      <style:paragraph-properties style:line-break="normal" style:snap-to-layout-grid="false"/>
      <style:text-properties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fo:margin-bottom="0.37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d021" style:display-name="td021" style:family="text">
      <style:text-properties style:font-name="Verdana" fo:color="#333333" fo:letter-spacing="0.3895in" fo:font-size="17pt" style:font-size-asian="17pt" style:font-size-complex="17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style:snap-to-layout-grid="false" fo:text-align="justify" fo:margin-top="0.25in" fo:line-height="150%">
        <style:tab-stops>
          <style:tab-stop style:type="left" style:position="-0.257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7208in" text:list-level-position-and-space-mode="label-alignment">
          <style:list-level-label-alignment text:label-followed-by="nothing" fo:margin-left="0.7208in" fo:text-indent="-0.7208in"/>
        </style:list-level-properties>
      </text:list-level-style-number>
      <text:list-level-style-number text:level="2" style:num-suffix="、" style:num-format="一, 十, 一百(繁), ...">
        <style:list-level-properties text:space-before="0.2166in" text:min-label-width="0.5041in" text:list-level-position-and-space-mode="label-alignment">
          <style:list-level-label-alignment text:label-followed-by="nothing" fo:margin-left="0.7208in" fo:text-indent="-0.50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 text:list-level-position-and-space-mode="label-alignment">
          <style:list-level-label-alignment text:label-followed-by="nothing" fo:margin-left="1.2208in" fo:text-indent="-0.7486in"/>
        </style:list-level-properties>
      </text:list-level-style-number>
      <text:list-level-style-number text:level="4" style:num-suffix="、" style:num-format="１, ２, ３, ...">
        <style:list-level-properties text:space-before="0.7208in" text:min-label-width="0.5in" text:list-level-position-and-space-mode="label-alignment">
          <style:list-level-label-alignment text:label-followed-by="nothing" fo:margin-left="1.2208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0.9722in" text:min-label-width="0.7486in" text:list-level-position-and-space-mode="label-alignment">
          <style:list-level-label-alignment text:label-followed-by="nothing" fo:margin-left="1.7208in" fo:text-indent="-0.7486in"/>
        </style:list-level-properties>
      </text:list-level-style-number>
      <text:list-level-style-number text:level="6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style:style style:name="WW_CharLFO2LVL8" style:family="text">
      <style:text-properties style:font-name="標楷體"/>
    </style:style>
    <text:list-style style:name="LFO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0.5909in" text:min-label-width="0.2361in" text:list-level-position-and-space-mode="label-alignment">
          <style:list-level-label-alignment text:label-followed-by="space" fo:margin-left="0.827in" fo:text-indent="-0.2361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4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7" style:num-suffix="." style:num-format="1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錄</dc:title>
    <dc:subject/>
    <meta:initial-creator>基隆市政府</meta:initial-creator>
    <dc:creator>葉怡妙</dc:creator>
    <meta:creation-date>2017-03-31T01:18:00Z</meta:creation-date>
    <dc:date>2017-03-31T01:18:00Z</dc:date>
    <meta:print-date>2016-08-02T02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08" meta:row-count="15" meta:non-whitespace-character-count="1882"/>
  </office:meta>
</office:document-meta>
</file>