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7951in" text:min-label-width="0.5in" text:list-level-position-and-space-mode="label-alignment">
          <style:list-level-label-alignment text:label-followed-by="listtab" fo:margin-left="1.295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4" style:num-suffix="." style:num-format="1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7" style:num-suffix="." style:num-format="1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8958in" text:min-label-width="0.5in" text:list-level-position-and-space-mode="label-alignment">
          <style:list-level-label-alignment text:label-followed-by="listtab" fo:margin-left="1.395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4" style:num-suffix="." style:num-format="1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7" style:num-suffix="." style:num-format="1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8958in" text:min-label-width="0.5in" text:list-level-position-and-space-mode="label-alignment">
          <style:list-level-label-alignment text:label-followed-by="listtab" fo:margin-left="1.395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4" style:num-suffix="." style:num-format="1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7" style:num-suffix="." style:num-format="1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8958in" text:min-label-width="0.5in" text:list-level-position-and-space-mode="label-alignment">
          <style:list-level-label-alignment text:label-followed-by="listtab" fo:margin-left="1.395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4" style:num-suffix="." style:num-format="1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7" style:num-suffix="." style:num-format="1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8958in" text:min-label-width="0.5in" text:list-level-position-and-space-mode="label-alignment">
          <style:list-level-label-alignment text:label-followed-by="listtab" fo:margin-left="1.395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4" style:num-suffix="." style:num-format="1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7" style:num-suffix="." style:num-format="1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4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7" style:num-suffix="." style:num-format="1">
        <style:list-level-properties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291in" text:min-label-width="0.3333in" text:list-level-position-and-space-mode="label-alignment">
          <style:list-level-label-alignment text:label-followed-by="listtab" fo:margin-left="4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625in" text:min-label-width="0.3333in" text:list-level-position-and-space-mode="label-alignment">
          <style:list-level-label-alignment text:label-followed-by="listtab" fo:margin-left="4.3958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4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7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4" style:num-suffix="." style:num-format="1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7" style:num-suffix="." style:num-format="1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2in" text:min-label-width="0.3333in" text:list-level-position-and-space-mode="label-alignment">
          <style:list-level-label-alignment text:label-followed-by="listtab" fo:margin-left="3.739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4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 fo:line-height="125%" style:page-number="auto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line-height="125%" fo:margin-left="0.5006in" fo:text-indent="-0.50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line-height="125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9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9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125%" fo:margin-left="0.8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125%" fo:margin-left="0.8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125%" fo:margin-left="0.8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125%" fo:margin-left="0.8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125%" fo:margin-left="0.8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24" style:parent-style-name="內文" style:list-style-name="LFO28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125%" fo:margin-left="1.0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28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27" style:parent-style-name="內文" style:list-style-name="LFO26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125%" fo:margin-left="0.8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125%" fo:margin-left="0.8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125%" fo:margin-left="0.8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125%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0.3472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line-height="125%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line-height="125%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fo:line-height="125%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fo:line-height="125%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P80" style:parent-style-name="內文" style:list-style-name="LFO30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81" style:parent-style-name="內文" style:list-style-name="LFO30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line-height="125%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line-height="125%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18" style:parent-style-name="內文" style:family="paragraph">
      <style:paragraph-properties style:snap-to-layout-grid="false" fo:line-height="125%"/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基隆市兒童及少年性交易防制督導會報</text:p>
      <text:p text:style-name="P2">第7屆第5次會議紀錄</text:p>
      <text:p text:style-name="P3">壹、時間：104年12月16日(星期三)下午2時</text:p>
      <text:p text:style-name="P4">貳、地點：本府4樓簡報室</text:p>
      <text:p text:style-name="P5">參、主席：林主任委員永發<text:s/><text:s text:c="2"/><text:s text:c="17"/>　記錄：許椀喻</text:p>
      <text:p text:style-name="P6">肆、出列席人員：詳如簽到表</text:p>
      <text:p text:style-name="P7">伍、主席致詞：略</text:p>
      <text:p text:style-name="P8">陸、上次會議決議事項辦理情形：准予備查</text:p>
      <text:p text:style-name="P9">柒、工作報告：</text:p>
      <text:p text:style-name="P10"><text:s text:c="4"/>委員建議：</text:p>
      <text:list text:style-name="LFO9" text:continue-numbering="true">
        <text:list-item>
          <text:p text:style-name="P11">社會處工作報告</text:p>
        </text:list-item>
      </text:list>
      <text:p text:style-name="P12"><text:s text:c="9"/>【鄭委員培麗】：建議資料第6頁性別健康關係與未婚懷孕防治宣導 <text:s/></text:p>
      <text:p text:style-name="P13"><text:s text:c="24"/>活動，有關小團體活動篩選學生時，操作時須謹慎</text:p>
      <text:p text:style-name="P14"><text:s text:c="24"/>而為，避免學生被標籤化。</text:p>
      <text:p text:style-name="P15"><text:s text:c="9"/>【吳委員挺鋒】：可將活動名稱予以中性化，避免標籤化問題產生。</text:p>
      <text:list text:style-name="LFO9" text:continue-numbering="true">
        <text:list-item>
          <text:p text:style-name="P16">教育處工作報告</text:p>
        </text:list-item>
      </text:list>
      <text:p text:style-name="P17">【陳委員素芬】：有關宣導方面，因本市各行政區嚴重性及行為樣態<text:s/></text:p>
      <text:p text:style-name="P18"><text:s text:c="15"/>不同，建議可分析各行政區之行為樣態而採取不同<text:s/></text:p>
      <text:p text:style-name="P19"><text:s text:c="15"/>的宣導方式，另於學校宣導部分，各校與各年級狀</text:p>
      <text:p text:style-name="P20"><text:s text:c="15"/>況有所不同，各局處應討論與分工，甚至邀請學校</text:p>
      <text:p text:style-name="P21"><text:s text:c="15"/>校長與老師討論，使宣導更有效果。</text:p>
      <text:p text:style-name="P22"><text:s text:c="4"/>三、行政處工作報告</text:p>
      <text:p text:style-name="P23"><text:s text:c="8"/>【主席裁示】：</text:p>
      <text:list text:style-name="LFO28" text:continue-numbering="true">
        <text:list-item>
          <text:p text:style-name="P24">建議資料第21頁，查察本市電影院樣本數過少，建議增加查察次數，<text:s text:c="2"/></text:p>
        </text:list-item>
      </text:list>
      <text:p text:style-name="P25">亦可不須表明身分，不定期查訪，以綜合的敘述紀錄為之。</text:p>
      <text:list text:style-name="LFO28" text:continue-numbering="true">
        <text:list-item>
          <text:p text:style-name="P26">建議針對電影院售票員、錄影帶及書城辦理教育訓練，應比我們主動查訪更有效果。</text:p>
        </text:list-item>
      </text:list>
      <text:list text:style-name="LFO26" text:continue-numbering="true">
        <text:list-item>
          <text:p text:style-name="P27">交通旅遊處工作報告</text:p>
        </text:list-item>
      </text:list>
      <text:p text:style-name="P28">【鄭委員培麗】：建議資料第23頁，活動內容名稱主題應該更明確化，<text:s text:c="2"/></text:p>
      <text:p text:style-name="P29"><text:s text:c="14"/>彰顯有兒少性交易宣導的內容。</text:p>
      <text:p text:style-name="P30">【主席裁示】：業務單位請產業發展處加入此督導會報，因小吃店、<text:soft-page-break/>卡拉ok、皇冠大樓日租套房等亦容易發生兒少性交易案件，針對上述場所加強宣導。</text:p>
      <text:p text:style-name="P31"><text:span text:style-name="T32">捌</text:span><text:span text:style-name="T33">、</text:span><text:span text:style-name="T34">討論提案</text:span><text:span text:style-name="T35"><text:s text:c="29"/></text:span></text:p>
      <text:p text:style-name="P36">案由：鑒於本(104)年度查獲之兒童及少年性剝削個案類型，坐檯陪酒比例較 <text:s/></text:p>
      <text:p text:style-name="P37"><text:s text:c="6"/>高，亦增加數名設籍外縣市兒少至本市從事坐檯陪酒情事，擬請各網絡</text:p>
      <text:p text:style-name="P38"><text:s text:c="6"/>單位加強宣導及警政單位協助查緝，預防使兒少從事坐檯陪酒性剝削情<text:s/></text:p>
      <text:p text:style-name="P39"><text:s text:c="6"/>事發生，提請討論。<text:bookmark-start text:name="_Toc348949456"/></text:p>
      <text:p text:style-name="P40"><text:s text:c="52"/>提案單位：社會處</text:p>
      <text:p text:style-name="P41"><text:span text:style-name="T42">說明：</text:span><text:bookmark-end text:name="_Toc348949456"/></text:p>
      <text:p text:style-name="P43"><text:s text:c="2"/>ㄧ、查依兒童及少年性交易防制條例施行細則第19條規定，坐檯陪酒、伴遊、<text:s/></text:p>
      <text:p text:style-name="P44"><text:s text:c="6"/>伴唱或伴舞及其他涉及色情侍應工作係屬有從事性交易之虞，又經104</text:p>
      <text:p text:style-name="P45"><text:s text:c="6"/>年2月4日總統公布之「兒童及少年性剝削防制條例」亦將這一類行為</text:p>
      <text:p text:style-name="P46"><text:s text:c="6"/>樣態直接入法加以規範，合先敘明。</text:p>
      <text:p text:style-name="P47"><text:s text:c="2"/>二、又本(104)年度查獲兒童及少年性交易類型，以坐檯陪酒比例偏高，其中</text:p>
      <text:p text:style-name="P48"><text:s text:c="6"/>不乏有外縣市個案至本市小吃店、卡拉ok店從事坐檯陪酒工作，後由該</text:p>
      <text:p text:style-name="P49"><text:s text:c="6"/>縣市社工員追蹤輔導時才發現此事進而協助報案，顯現本市仍有部分小</text:p>
      <text:p text:style-name="P50"><text:s text:c="6"/>吃店及卡拉ｏｋ店商家以兒少作為性剝削對象，以僱用其從事坐檯陪酒</text:p>
      <text:p text:style-name="P51"><text:s text:c="6"/>之情事。</text:p>
      <text:p text:style-name="P52">擬辦：請各網絡單位加強宣導，除建立學生及社區大眾防制性剝削觀念，擬請警政單位協助針對小吃店及卡拉OK店查訪，宣導不得僱用未成年從事坐檯陪酒情事，以保護兒少身心健全發展。</text:p>
      <text:p text:style-name="P53"/>
      <text:p text:style-name="P54"><text:span text:style-name="T55">【警察局</text:span><text:span text:style-name="T56">回應</text:span><text:span text:style-name="T57">】：</text:span><text:span text:style-name="T58">本局</text:span><text:span text:style-name="T59">要</text:span><text:span text:style-name="T60">求各分局</text:span><text:span text:style-name="T61">針對</text:span><text:span text:style-name="T62">轄內小吃店及卡拉</text:span><text:span text:style-name="T63">ok</text:span><text:span text:style-name="T64">店進行查察，</text:span><text:span text:style-name="T65">宣導</text:span><text:span text:style-name="T66"><text:s text:c="3"/></text:span></text:p>
      <text:p text:style-name="P67"><text:s text:c="15"/>部分則至各級學校及機關、場所等進行預防性宣導，建置性剝</text:p>
      <text:p text:style-name="P68"><text:span text:style-name="T69"><text:s text:c="15"/></text:span><text:span text:style-name="T70">削</text:span><text:span text:style-name="T71">防制</text:span><text:span text:style-name="T72">觀念，避免未成年成為性剝削對象。</text:span></text:p>
      <text:p text:style-name="P73"/>
      <text:p text:style-name="P74"><text:span text:style-name="T75">【</text:span><text:span text:style-name="T76">校外會</text:span><text:span text:style-name="T77">回應</text:span><text:span text:style-name="T78">】：</text:span><text:span text:style-name="T79"><text:s/></text:span></text:p>
      <text:list text:style-name="LFO30" text:continue-numbering="true">
        <text:list-item>
          <text:p text:style-name="P80">基隆市聯絡處管理國私立高中學校，發現高中生打工比例高，故特別要求各校軍訓教官，每學期初會針對打工學生進行調查、宣導與座談，並於學校網頁上宣導打工安全，且每學期亦針對打工的學生進行私底下的查訪，驗證是否有打工的事實、評估工作的危險性及工作場所之合法正當性，並記錄備查，以上為本會積極的宣導作為。</text:p>
        </text:list-item>
        <text:list-item>
          <text:p text:style-name="P81">爾後如有高中職以上學生坐檯陪酒或性交易之情事，本會亦可請學校加以協助輔導。</text:p>
        </text:list-item>
      </text:list>
      <text:p text:style-name="P82"><text:span text:style-name="T83">【</text:span><text:span text:style-name="T84">業務單位回應</text:span><text:span text:style-name="T85">】：</text:span><text:span text:style-name="T86"><text:s/></text:span><text:span text:style-name="T87">爾後</text:span><text:span text:style-name="T88">查獲高中職個案會轉由校外會提供</text:span><text:span text:style-name="T89">協助，</text:span><text:span text:style-name="T90">將</text:span><text:span text:style-name="T91">此</text:span><text:span text:style-name="T92">平台建</text:span><text:span text:style-name="T93"><text:s text:c="2"/></text:span></text:p>
      <text:p text:style-name="P94"><text:s text:c="18"/>立。</text:p>
      <text:p text:style-name="P95">決議：為使兒少均能於健康無色情環境下成長，除各網絡單位宣導不得僱用未<text:s/></text:p>
      <text:p text:style-name="P96"><text:s text:c="6"/>成年從事坐檯陪酒工作之外，也請警察局能加強查緝，以維護兒少身心</text:p>
      <text:p text:style-name="P97"><text:s text:c="6"/>發展。</text:p>
      <text:p text:style-name="P98"/>
      <text:p text:style-name="P99">玖、臨時動議</text:p>
      <text:p text:style-name="P100">案由：有關兒童及少年性剝削防制條例第7條規定略以：「醫事人員、社工人員、教育人員、 保育人員、移民管理人員、移民業務機構從業人員、戶政人員、村里幹事、警察、司法人員，觀光從業人員…知有本條例應保護之兒童及少年應向主管機關報告」，並於同法第46條訂有罰緩，期待後續能針對相關的單位之通報進行教育訓練。<text:s/></text:p>
      <text:p text:style-name="P101"><text:s text:c="40"/><text:s/><text:s text:c="5"/><text:s/>提案單位：鄭委員培麗</text:p>
      <text:p text:style-name="P102"/>
      <text:p text:style-name="P103">【業務單位回應】：目前上述責任通報人員係以網路關懷e起來進行責任通報，<text:s/></text:p>
      <text:p text:style-name="P104"><text:s text:c="17"/>因兒少性剝削防制條例尚未正式施行，衛生福利部目前針對</text:p>
      <text:p text:style-name="P105"><text:s text:c="17"/>通報之報告單進行研議，俟兒少性剝削防制條例正式施行</text:p>
      <text:p text:style-name="P106"><text:s text:c="17"/>後，將針對表單的使用與法規辦理教育訓練。</text:p>
      <text:p text:style-name="P107">決議：照案通過</text:p>
      <text:p text:style-name="P108"><text:span text:style-name="T109">拾</text:span><text:span text:style-name="T110">、散會</text:span><text:span text:style-name="T111"><text:s/>(</text:span><text:span text:style-name="T112">上</text:span><text:span text:style-name="T113">午</text:span><text:span text:style-name="T114">15</text:span><text:span text:style-name="T115">時</text:span><text:span text:style-name="T116">20</text:span><text:span text:style-name="T117">分)</text:span></text:p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說明" style:display-name="說明" style:family="paragraph" style:parent-style-name="內文" style:list-style-name="LFO1">
      <style:paragraph-properties style:line-break="normal" style:snap-to-layout-grid="false"/>
      <style:text-properties style:font-name-asian="標楷體" fo:font-size="18pt" style:font-size-asian="18pt" style:font-size-complex="10pt" fo:hyphenate="false"/>
    </style:style>
    <style:style style:name="本文" style:display-name="本文" style:family="paragraph" style:parent-style-name="內文">
      <style:paragraph-properties fo:text-align="justify" fo:margin-top="0.125in" fo:margin-bottom="0.375in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td021" style:display-name="td021" style:family="text">
      <style:text-properties style:font-name="Verdana" fo:color="#333333" fo:letter-spacing="0.3895in" fo:font-size="17pt" style:font-size-asian="17pt" style:font-size-complex="17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樣式1" style:display-name="樣式1" style:family="paragraph" style:parent-style-name="內文" style:list-style-name="LFO2">
      <style:paragraph-properties style:snap-to-layout-grid="false" fo:text-align="justify" fo:margin-top="0.25in" fo:line-height="150%">
        <style:tab-stops>
          <style:tab-stop style:type="left" style:position="-0.2576in"/>
          <style:tab-stop style:type="left" style:position="0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字元字元1字元字元字元字元字元字元字元" style:display-name="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字元1" style:display-name="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format="">
        <style:list-level-properties text:space-before="0in" text:min-label-width="0.7208in" text:list-level-position-and-space-mode="label-alignment">
          <style:list-level-label-alignment text:label-followed-by="nothing" fo:margin-left="0.7208in" fo:text-indent="-0.7208in"/>
        </style:list-level-properties>
      </text:list-level-style-number>
      <text:list-level-style-number text:level="2" style:num-suffix="、" style:num-format="一, 十, 一百(繁), ...">
        <style:list-level-properties text:space-before="0.2166in" text:min-label-width="0.5041in" text:list-level-position-and-space-mode="label-alignment">
          <style:list-level-label-alignment text:label-followed-by="nothing" fo:margin-left="0.7208in" fo:text-indent="-0.50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4722in" text:min-label-width="0.7486in" text:list-level-position-and-space-mode="label-alignment">
          <style:list-level-label-alignment text:label-followed-by="nothing" fo:margin-left="1.2208in" fo:text-indent="-0.7486in"/>
        </style:list-level-properties>
      </text:list-level-style-number>
      <text:list-level-style-number text:level="4" style:num-suffix="、" style:num-format="１, ２, ３, ...">
        <style:list-level-properties text:space-before="0.7208in" text:min-label-width="0.5in" text:list-level-position-and-space-mode="label-alignment">
          <style:list-level-label-alignment text:label-followed-by="nothing" fo:margin-left="1.2208in" fo:text-indent="-0.5in"/>
        </style:list-level-properties>
      </text:list-level-style-number>
      <text:list-level-style-number text:level="5" style:num-suffix="）" style:num-format="１, ２, ３, ..." text:display-levels="5">
        <style:list-level-properties text:space-before="0.9722in" text:min-label-width="0.7486in" text:list-level-position-and-space-mode="label-alignment">
          <style:list-level-label-alignment text:label-followed-by="nothing" fo:margin-left="1.7208in" fo:text-indent="-0.7486in"/>
        </style:list-level-properties>
      </text:list-level-style-number>
      <text:list-level-style-number text:level="6" style:num-format="">
        <style:list-level-properties text:space-before="1.2597in" text:min-label-width="1.1812in" text:list-level-position-and-space-mode="label-alignment">
          <style:list-level-label-alignment text:label-followed-by="listtab" fo:margin-left="2.4409in" fo:text-indent="-1.1812in"/>
        </style:list-level-properties>
      </text:list-level-style-number>
      <text:list-level-style-number text:level="7" style:num-format="">
        <style:list-level-properties text:space-before="1.2597in" text:min-label-width="1.1812in" text:list-level-position-and-space-mode="label-alignment">
          <style:list-level-label-alignment text:label-followed-by="listtab" fo:margin-left="2.4409in" fo:text-indent="-1.1812in"/>
        </style:list-level-properties>
      </text:list-level-style-number>
      <text:list-level-style-number text:level="8" style:num-format="">
        <style:list-level-properties text:space-before="1.2597in" text:min-label-width="1.1812in" text:list-level-position-and-space-mode="label-alignment">
          <style:list-level-label-alignment text:label-followed-by="listtab" fo:margin-left="2.4409in" fo:text-indent="-1.1812in"/>
        </style:list-level-properties>
      </text:list-level-style-number>
      <text:list-level-style-number text:level="9" style:num-format="">
        <style:list-level-properties text:space-before="1.2597in" text:min-label-width="1.1812in" text:list-level-position-and-space-mode="label-alignment">
          <style:list-level-label-alignment text:label-followed-by="listtab" fo:margin-left="2.4409in" fo:text-indent="-1.1812in"/>
        </style:list-level-properties>
      </text:list-level-style-number>
    </text:list-style>
    <style:style style:name="WW_CharLFO2LVL8" style:family="text">
      <style:text-properties style:font-name="標楷體"/>
    </style:style>
    <text:list-style style:name="LFO2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（" style:num-suffix="）" style:num-format="1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0.5909in" text:min-label-width="0.2361in" text:list-level-position-and-space-mode="label-alignment">
          <style:list-level-label-alignment text:label-followed-by="space" fo:margin-left="0.827in" fo:text-indent="-0.2361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9LVL1" style:family="text">
      <style:text-properties fo:language="en" fo:country="U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25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7951in" text:min-label-width="0.5in" text:list-level-position-and-space-mode="label-alignment">
          <style:list-level-label-alignment text:label-followed-by="listtab" fo:margin-left="1.295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4" style:num-suffix="." style:num-format="1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7" style:num-suffix="." style:num-format="1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8958in" text:min-label-width="0.5in" text:list-level-position-and-space-mode="label-alignment">
          <style:list-level-label-alignment text:label-followed-by="listtab" fo:margin-left="1.395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4" style:num-suffix="." style:num-format="1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7" style:num-suffix="." style:num-format="1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8958in" text:min-label-width="0.5in" text:list-level-position-and-space-mode="label-alignment">
          <style:list-level-label-alignment text:label-followed-by="listtab" fo:margin-left="1.395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4" style:num-suffix="." style:num-format="1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7" style:num-suffix="." style:num-format="1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8958in" text:min-label-width="0.5in" text:list-level-position-and-space-mode="label-alignment">
          <style:list-level-label-alignment text:label-followed-by="listtab" fo:margin-left="1.395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4" style:num-suffix="." style:num-format="1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7" style:num-suffix="." style:num-format="1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8958in" text:min-label-width="0.5in" text:list-level-position-and-space-mode="label-alignment">
          <style:list-level-label-alignment text:label-followed-by="listtab" fo:margin-left="1.395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4" style:num-suffix="." style:num-format="1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7" style:num-suffix="." style:num-format="1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4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7" style:num-suffix="." style:num-format="1">
        <style:list-level-properties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291in" text:min-label-width="0.3333in" text:list-level-position-and-space-mode="label-alignment">
          <style:list-level-label-alignment text:label-followed-by="listtab" fo:margin-left="4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625in" text:min-label-width="0.3333in" text:list-level-position-and-space-mode="label-alignment">
          <style:list-level-label-alignment text:label-followed-by="listtab" fo:margin-left="4.3958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4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7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4" style:num-suffix="." style:num-format="1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7" style:num-suffix="." style:num-format="1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2in" text:min-label-width="0.3333in" text:list-level-position-and-space-mode="label-alignment">
          <style:list-level-label-alignment text:label-followed-by="listtab" fo:margin-left="3.739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4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目    錄</dc:title>
    <dc:subject/>
    <meta:initial-creator>基隆市政府</meta:initial-creator>
    <dc:creator>葉怡妙</dc:creator>
    <meta:creation-date>2017-03-31T01:25:00Z</meta:creation-date>
    <dc:date>2017-03-31T01:25:00Z</dc:date>
    <meta:print-date>2015-12-21T05:52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41" meta:character-count="2281" meta:row-count="16" meta:non-whitespace-character-count="1944"/>
  </office:meta>
</office:document-meta>
</file>