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prefix="(" style:num-suffix=")" style:num-format="一, 十, 一百(繁), ...">
        <style:list-level-properties text:space-before="0.7951in" text:min-label-width="0.5in" text:list-level-position-and-space-mode="label-alignment">
          <style:list-level-label-alignment text:label-followed-by="listtab" fo:margin-left="1.2951in" fo:text-indent="-0.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2"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3"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4"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5"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6"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level-style-number text:level="7" style:num-suffix="." style:num-format="1">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8" style:num-suffix="、" style:num-format="甲, 乙, 丙, ...">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9" style:num-suffix="." style:num-format="i">
        <style:list-level-properties fo:text-align="end" text:space-before="4.0625in" text:min-label-width="0.3333in" text:list-level-position-and-space-mode="label-alignment">
          <style:list-level-label-alignment text:label-followed-by="listtab" fo:margin-left="4.395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4">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25%" style:page-number="auto"/>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125%"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4" style:parent-style-name="內文" style:list-style-name="LFO9" style:family="paragraph">
      <style:paragraph-properties style:snap-to-layout-grid="false" fo:line-height="125%"/>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7" style:parent-style-name="內文" style:list-style-name="LFO9" style:family="paragraph">
      <style:paragraph-properties style:snap-to-layout-grid="false" fo:line-height="125%"/>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25%" fo:margin-left="0.8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25%" fo:margin-left="0.8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2" style:parent-style-name="內文" style:list-style-name="LFO9" style:family="paragraph">
      <style:paragraph-properties style:snap-to-layout-grid="false" fo:line-height="125%"/>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fo:margin-left="0.8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25%" fo:margin-left="0.8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25%"/>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3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34"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35"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36"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37"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43" style:parent-style-name="內文" style:list-style-name="LFO25" style:family="paragraph">
      <style:paragraph-properties style:snap-to-layout-grid="false" fo:text-align="justify" fo:line-height="125%"/>
      <style:text-properties style:font-name-asian="標楷體" fo:font-size="14pt" style:font-size-asian="14pt" style:font-size-complex="14pt"/>
    </style:style>
    <style:style style:name="P44" style:parent-style-name="內文" style:family="paragraph">
      <style:paragraph-properties style:snap-to-layout-grid="false" fo:text-align="justify" fo:line-height="125%" fo:margin-left="0.25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25" style:family="paragraph">
      <style:paragraph-properties style:snap-to-layout-grid="false" fo:text-align="justify" fo:line-height="125%"/>
      <style:text-properties style:font-name-asian="標楷體" fo:font-size="14pt" style:font-size-asian="14pt" style:font-size-complex="14pt"/>
    </style:style>
    <style:style style:name="P54" style:parent-style-name="內文" style:family="paragraph">
      <style:paragraph-properties style:snap-to-layout-grid="false" fo:text-align="justify" fo:line-height="125%"/>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125%"/>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line-height="125%"/>
      <style:text-properties style:font-name-asian="標楷體" fo:font-size="14pt" style:font-size-asian="14pt" style:font-size-complex="14pt"/>
    </style:style>
    <style:style style:name="P7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72" style:parent-style-name="內文" style:list-style-name="LFO21" style:family="paragraph">
      <style:paragraph-properties style:snap-to-layout-grid="false" fo:text-align="justify" fo:line-height="125%"/>
      <style:text-properties style:font-name="標楷體" style:font-name-asian="標楷體" fo:font-size="14pt" style:font-size-asian="14pt" style:font-size-complex="14pt"/>
    </style:style>
    <style:style style:name="P73" style:parent-style-name="內文" style:list-style-name="LFO21" style:family="paragraph">
      <style:paragraph-properties style:snap-to-layout-grid="false" fo:text-align="justify" fo:line-height="125%"/>
      <style:text-properties style:font-name="標楷體" style:font-name-asian="標楷體" fo:font-size="14pt" style:font-size-asian="14pt" style:font-size-complex="14pt"/>
    </style:style>
    <style:style style:name="P74" style:parent-style-name="內文" style:list-style-name="LFO21" style:family="paragraph">
      <style:paragraph-properties style:snap-to-layout-grid="false" fo:text-align="justify" fo:line-height="125%"/>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125%" fo:margin-left="0.25in">
        <style:tab-stops/>
      </style:paragraph-properties>
      <style:text-properties style:font-name="標楷體" style:font-name-asian="標楷體" fo:font-size="14pt" style:font-size-asian="14pt" style:font-size-complex="14pt"/>
    </style:style>
    <style:style style:name="P76" style:parent-style-name="內文" style:list-style-name="LFO19" style:family="paragraph">
      <style:paragraph-properties style:snap-to-layout-grid="false" fo:text-align="justify" fo:line-height="125%"/>
      <style:text-properties style:font-name="標楷體" style:font-name-asian="標楷體" fo:font-size="14pt" style:font-size-asian="14pt" style:font-size-complex="14pt"/>
    </style:style>
    <style:style style:name="P77" style:parent-style-name="內文" style:list-style-name="LFO19" style:family="paragraph">
      <style:paragraph-properties style:snap-to-layout-grid="false" fo:text-align="justify" fo:line-height="125%"/>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125%" fo:margin-left="0.1041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fo:line-height="125%" fo:margin-left="0.1041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23" style:family="paragraph">
      <style:paragraph-properties style:snap-to-layout-grid="false" fo:text-align="justify" fo:line-height="125%"/>
      <style:text-properties style:font-name-asian="標楷體" fo:font-size="14pt" style:font-size-asian="14pt" style:font-size-complex="14pt"/>
    </style:style>
    <style:style style:name="P88" style:parent-style-name="內文" style:list-style-name="LFO23" style:family="paragraph">
      <style:paragraph-properties style:snap-to-layout-grid="false" fo:text-align="justify" fo:line-height="125%"/>
      <style:text-properties style:font-name-asian="標楷體" fo:font-size="14pt" style:font-size-asian="14pt" style:font-size-complex="14pt"/>
    </style:style>
    <style:style style:name="P89" style:parent-style-name="內文" style:family="paragraph">
      <style:paragraph-properties style:snap-to-layout-grid="false" fo:text-align="justify" fo:line-height="125%" fo:margin-left="0.25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24" style:family="paragraph">
      <style:paragraph-properties style:snap-to-layout-grid="false" fo:text-align="justify" fo:line-height="125%"/>
      <style:text-properties style:font-name-asian="標楷體" fo:font-size="14pt" style:font-size-asian="14pt" style:font-size-complex="14pt"/>
    </style:style>
    <style:style style:name="P96" style:parent-style-name="內文" style:list-style-name="LFO24" style:family="paragraph">
      <style:paragraph-properties style:snap-to-layout-grid="false" fo:text-align="justify" fo:line-height="125%"/>
      <style:text-properties style:font-name-asian="標楷體" fo:font-size="14pt" style:font-size-asian="14pt" style:font-size-complex="14pt"/>
    </style:style>
    <style:style style:name="P97" style:parent-style-name="內文" style:family="paragraph">
      <style:paragraph-properties style:snap-to-layout-grid="false" fo:text-align="justify" fo:line-height="125%"/>
      <style:text-properties style:font-name-asian="標楷體" fo:font-size="14pt" style:font-size-asian="14pt" style:font-size-complex="14pt"/>
    </style:style>
    <style:style style:name="P98" style:parent-style-name="內文" style:family="paragraph">
      <style:paragraph-properties style:snap-to-layout-grid="false" fo:line-height="125%"/>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line-height="125%"/>
      <style:text-properties style:font-name="標楷體" style:font-name-asian="標楷體" style:letter-kerning="false" fo:font-size="14pt" style:font-size-asian="14pt" style:font-size-complex="14pt"/>
    </style:style>
  </office:automatic-styles>
  <office:body>
    <office:text text:use-soft-page-breaks="true">
      <text:p text:style-name="P1">基隆市兒童及少年性交易防制督導會報</text:p>
      <text:p text:style-name="P2">第7屆第4次會議紀錄</text:p>
      <text:p text:style-name="P3">壹、時間：104年6月11日(星期四)上午10時</text:p>
      <text:p text:style-name="P4">貳、地點：本府4樓簡報室</text:p>
      <text:p text:style-name="P5">參、主席：林主任委員永發<text:s/><text:s text:c="2"/><text:s text:c="17"/>　記錄：許椀喻</text:p>
      <text:p text:style-name="P6">肆、出列席人員：詳如簽到表</text:p>
      <text:p text:style-name="P7">伍、主席致詞：略</text:p>
      <text:p text:style-name="P8">陸、上次會議決議事項辦理情形：</text:p>
      <text:p text:style-name="P9"><text:s text:c="4"/>主席裁示：有關就讀國立高中之兒童及少年性交易個案，為考量輔導之連</text:p>
      <text:p text:style-name="P10"><text:s text:c="14"/>續性，請業務單位與教育處研擬國立高中個案須知會校外會之</text:p>
      <text:p text:style-name="P11"><text:s text:c="14"/>可行性，提供適切之協助，並邀請校外會參與此會議。</text:p>
      <text:p text:style-name="P12">柒、工作報告：</text:p>
      <text:p text:style-name="P13"><text:s text:c="4"/>委員建議：</text:p>
      <text:list text:style-name="LFO9" text:continue-numbering="true">
        <text:list-item>
          <text:p text:style-name="P14">警察局工作報告</text:p>
        </text:list-item>
      </text:list>
      <text:p text:style-name="P15"><text:s text:c="9"/>【鄭委員培麗】：建議資料第6頁填寫移送法條之罪名，使委員更能</text:p>
      <text:p text:style-name="P16"><text:s text:c="24"/>知悉所犯之罪刑為何。</text:p>
      <text:list text:style-name="LFO9" text:continue-numbering="true">
        <text:list-item>
          <text:p text:style-name="P17">教育處工作報告</text:p>
        </text:list-item>
      </text:list>
      <text:p text:style-name="P18">【陳委員銘鋒】：因前次會議決議辦理事項建議，請教育處協助將各<text:s/></text:p>
      <text:p text:style-name="P19"><text:s text:c="15"/>國中小於性侵害防制教育中納入兒少性交易防制</text:p>
      <text:p text:style-name="P20"><text:s text:c="24"/>宣導課程，請教育處協助針對各學校進行普查，並<text:s/></text:p>
      <text:p text:style-name="P21"><text:s text:c="24"/>於工作報告內呈現宣導場次及相關成效。</text:p>
      <text:list text:style-name="LFO9" text:continue-numbering="true">
        <text:list-item>
          <text:p text:style-name="P22">行政處工作報告</text:p>
        </text:list-item>
      </text:list>
      <text:p text:style-name="P23">【主席裁示】：增加依據何項之查察計劃、執行方式、訪查頻率，成</text:p>
      <text:p text:style-name="P24"><text:s text:c="13"/>果於工作報告內加以呈現。<text:s/><text:s text:c="8"/></text:p>
      <text:p text:style-name="P25"><text:span text:style-name="T26">捌</text:span><text:span text:style-name="T27">、</text:span><text:span text:style-name="T28">討論提案</text:span><text:span text:style-name="T29"><text:s text:c="29"/></text:span></text:p>
      <text:p text:style-name="P30">案由：為建立網絡互助合作，確認涉及兒童及少年性交易防制條例兒少保護安<text:s/></text:p>
      <text:p text:style-name="P31"><text:s text:c="6"/>置程序，提請討論。</text:p>
      <text:p text:style-name="P32"><text:s text:c="52"/>提案單位：社會處</text:p>
      <text:p text:style-name="P33">說明：</text:p>
      <text:list text:style-name="LFO15">
        <text:list-item text:start-value="1">
          <text:p text:style-name="P34">依據兒童及少年性交易防制條例第15條規定略以：「法官、檢察官、司法警察官、司法警察…查獲及救援從事性交易或有從事之虞之兒童及少年<text:soft-page-break/>時，應立即通知主管機關指派專業人員陪同兒童及少年進行加害人之指認及必要之問訊，並於二十四小時內將兒童及少年移送主管機關設置之緊急收容中心」。</text:p>
        </text:list-item>
      </text:list>
      <text:list text:style-name="LFO15" text:continue-numbering="true">
        <text:list-item>
          <text:p text:style-name="P35">依上揭法條規定兒少性交易個案問訊時，應俟社工員抵達後，方開始進行筆錄，又完成筆錄後依法應予以安置，不應以兒少父母或監護權人不同意安置等理由，延遲安置時間。</text:p>
        </text:list-item>
      </text:list>
      <text:list text:style-name="LFO15" text:continue-numbering="true">
        <text:list-item>
          <text:p text:style-name="P36">又提審法書面通知起算點為「送達安置機構之時」起算，由警方協助社工員護送個案至安置機構過程中，若有違反兒少意願或剝奪其自由之情況，可於知悉其需進行安置或護送兒少至安置機構之交通途中告知，不應以尚未聲請提審或送法院聲請提審恐立即開庭為由延遲安置時間。</text:p>
        </text:list-item>
      </text:list>
      <text:list text:style-name="LFO15" text:continue-numbering="true">
        <text:list-item>
          <text:p text:style-name="P37">鑒於安置機構多有收案時間限制，本市兒少性交易個案多需進行跨縣市安置，非正當理由延誤安置時間，將無法完成緊急安置程序，屆時恐需請警方協助安置一晚，於翌日上午再送機構安置。</text:p>
        </text:list-item>
      </text:list>
      <text:p text:style-name="P38">擬辦：請警察局針對各分局、派出所第一線承辦兒少性交易案件人員，協助宣</text:p>
      <text:p text:style-name="P39"><text:s text:c="6"/>導兒童及少年性交易防制條例之立法精神及執行方式，使網絡間合作更</text:p>
      <text:p text:style-name="P40"><text:s text:c="6"/>加順暢，並確保兒少權利。</text:p>
      <text:p text:style-name="P41"/>
      <text:p text:style-name="P42">【警察局說明】：</text:p>
      <text:list text:style-name="LFO25" text:continue-numbering="true">
        <text:list-item>
          <text:p text:style-name="P43">此案係部分外勤單位查獲兒少性交易於製作性交易案件筆錄及提審法處理流<text:s/></text:p>
        </text:list-item>
      </text:list>
      <text:p text:style-name="P44"><text:span text:style-name="T45">程</text:span><text:span text:style-name="T46">不熟悉所致，後續</text:span><text:span text:style-name="T47">依</text:span><text:span text:style-name="T48">說明二三</text:span><text:span text:style-name="T49">確實</text:span><text:span text:style-name="T50">要求</text:span><text:span text:style-name="T51">改進</text:span><text:span text:style-name="T52">。</text:span></text:p>
      <text:list text:style-name="LFO25" text:continue-numbering="true">
        <text:list-item>
          <text:p text:style-name="P53">依據說明四，警察單位實無安置之權限。</text:p>
        </text:list-item>
      </text:list>
      <text:p text:style-name="P54"><text:span text:style-name="T55">【</text:span><text:span text:style-name="T56">業務單</text:span><text:span text:style-name="T57">位</text:span><text:span text:style-name="T58">說明</text:span><text:span text:style-name="T59">】：因警方通知製作性交易筆錄時，本處亦同時</text:span><text:span text:style-name="T60">尋找</text:span><text:span text:style-name="T61">安置床位，</text:span><text:span text:style-name="T62"><text:s/></text:span></text:p>
      <text:p text:style-name="P63"><text:span text:style-name="T64"><text:s text:c="17"/></text:span><text:span text:style-name="T65">爰請</text:span><text:span text:style-name="T66">警</text:span><text:span text:style-name="T67">察局</text:span><text:span text:style-name="T68">協助配合於筆錄完成後，立即送</text:span><text:span text:style-name="T69">個案至緊急收容</text:span></text:p>
      <text:p text:style-name="P70"><text:s text:c="17"/>中心安置，避免延遲安置時間。</text:p>
      <text:p text:style-name="P71">【鄭委員培麗】：</text:p>
      <text:list text:style-name="LFO21" text:continue-numbering="true">
        <text:list-item>
          <text:p text:style-name="P72">建議本案由應更改為：為建立網絡互助合作，確保涉及兒童及少年性交易防制兒少保護安置程序之妥適進行，建議警察單位積極針對警員進行教育訓練。</text:p>
        </text:list-item>
        <text:list-item>
          <text:p text:style-name="P73">說明四，因與兒童及少年性交易防制條例規定相違背，應予刪除。</text:p>
        </text:list-item>
        <text:list-item>
          <text:p text:style-name="P74">社政單位進行兒少安置時，應以兒少最佳利益考量，與網絡間保持最佳合作模式，本案建議協調機構建立單一窗口，俾免個案夜間無法進行安置。</text:p>
        </text:list-item>
      </text:list>
      <text:soft-page-break/>
      <text:p text:style-name="P75">【陳委員銘鋒】：</text:p>
      <text:list text:style-name="LFO19" text:continue-numbering="true">
        <text:list-item>
          <text:p text:style-name="P76">安置床位數不足，機構人力短缺情事，應適時向上級單位衛生福利部反應。</text:p>
        </text:list-item>
        <text:list-item>
          <text:p text:style-name="P77">警方於筆錄製作完成後，立即送個案至緊急短期收容中心，以符合法律程序。</text:p>
        </text:list-item>
      </text:list>
      <text:p text:style-name="P78"><text:s/><text:s/>【鄭委員文婷】：鑒於安置機構床位數不足，建議長期目標應成立隸屬於本市</text:p>
      <text:p text:style-name="P79"><text:s text:c="17"/>之緊急收容中心，方能克服現行的困境。</text:p>
      <text:p text:style-name="P80">決議：依短期目標及長期目標區分，如下</text:p>
      <text:p text:style-name="P81"><text:span text:style-name="T82"><text:s text:c="6"/></text:span><text:span text:style-name="T83">【</text:span><text:span text:style-name="T84">短期</text:span><text:span text:style-name="T85">目標</text:span><text:span text:style-name="T86">】</text:span></text:p>
      <text:list text:style-name="LFO23" text:continue-numbering="true">
        <text:list-item>
          <text:p text:style-name="P87">請警察局針對第一線承辦此案件同仁加強教育訓練並鼓勵參加網絡單位舉辦之訓練，使警方均能熟悉兒少性交易個案處理流程，並給予社政單位社工適時協助。</text:p>
        </text:list-item>
        <text:list-item>
          <text:p text:style-name="P88">請社會處與安置機構建立單一窗口並密切聯繫，確保兒少於夜間均能順利安置，確保兒少最佳利益。</text:p>
        </text:list-item>
      </text:list>
      <text:p text:style-name="P89"><text:span text:style-name="T90"><text:s text:c="5"/></text:span><text:span text:style-name="T91">【</text:span><text:span text:style-name="T92">長期</text:span><text:span text:style-name="T93">目標</text:span><text:span text:style-name="T94">】</text:span></text:p>
      <text:list text:style-name="LFO24" text:continue-numbering="true">
        <text:list-item>
          <text:p text:style-name="P95">適時向中央主管機關衛生福利部對於床位數不足及機構人力短缺問題，提出反應，請求協助。</text:p>
        </text:list-item>
        <text:list-item>
          <text:p text:style-name="P96">本市建置安置機構，請社會處再行研議，可與財政處接洽，針對需求尋找適合的閒置空間，如有確切建置方向，再行於督導會報提出討論。</text:p>
        </text:list-item>
      </text:list>
      <text:p text:style-name="P97">捌：臨時動議</text:p>
      <text:p text:style-name="P98"><text:span text:style-name="T99">玖</text:span><text:span text:style-name="T100">、散會</text:span><text:span text:style-name="T101"><text:s/>(</text:span><text:span text:style-name="T102">上</text:span><text:span text:style-name="T103">午</text:span><text:span text:style-name="T104">11</text:span><text:span text:style-name="T105">時</text:span><text:span text:style-name="T106">30</text:span><text:span text:style-name="T107">分)</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style:line-break="normal" style:snap-to-layout-grid="false"/>
      <style:text-properties style:font-name-asian="標楷體" fo:font-size="18pt" style:font-size-asian="18pt" style:font-size-complex="10pt" fo:hyphenate="false"/>
    </style:style>
    <style:style style:name="本文" style:display-name="本文" style:family="paragraph" style:parent-style-name="內文">
      <style:paragraph-properties fo:text-align="justify" fo:margin-top="0.125in" fo:margin-bottom="0.375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td021" style:display-name="td021" style:family="text">
      <style:text-properties style:font-name="Verdana" fo:color="#333333" fo:letter-spacing="0.3895in" fo:font-size="17pt" style:font-size-asian="17pt" style:font-size-complex="1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樣式1" style:display-name="樣式1" style:family="paragraph" style:parent-style-name="內文" style:list-style-name="LFO2">
      <style:paragraph-properties style:snap-to-layout-grid="false" fo:text-align="justify" fo:margin-top="0.25in" fo:line-height="150%">
        <style:tab-stops>
          <style:tab-stop style:type="left" style:position="-0.2576in"/>
          <style:tab-stop style:type="left" style:position="0in"/>
        </style:tab-stops>
      </style:paragraph-properties>
      <style:text-properties style:font-name="標楷體" style:font-name-asian="標楷體" fo:font-weight="bold" style:font-weight-asian="bold" style:font-weight-complex="bold" fo:font-size="16pt" style:font-size-asian="16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7208in" text:list-level-position-and-space-mode="label-alignment">
          <style:list-level-label-alignment text:label-followed-by="nothing" fo:margin-left="0.7208in" fo:text-indent="-0.7208in"/>
        </style:list-level-properties>
      </text:list-level-style-number>
      <text:list-level-style-number text:level="2" style:num-suffix="、" style:num-format="一, 十, 一百(繁), ...">
        <style:list-level-properties text:space-before="0.2166in" text:min-label-width="0.5041in" text:list-level-position-and-space-mode="label-alignment">
          <style:list-level-label-alignment text:label-followed-by="nothing" fo:margin-left="0.7208in" fo:text-indent="-0.5041in"/>
        </style:list-level-properties>
      </text:list-level-style-number>
      <text:list-level-style-number text:level="3" style:num-prefix="（" style:num-suffix="）" style:num-format="一, 十, 一百(繁), ...">
        <style:list-level-properties text:space-before="0.4722in" text:min-label-width="0.7486in" text:list-level-position-and-space-mode="label-alignment">
          <style:list-level-label-alignment text:label-followed-by="nothing" fo:margin-left="1.2208in" fo:text-indent="-0.7486in"/>
        </style:list-level-properties>
      </text:list-level-style-number>
      <text:list-level-style-number text:level="4" style:num-suffix="、" style:num-format="１, ２, ３, ...">
        <style:list-level-properties text:space-before="0.7208in" text:min-label-width="0.5in" text:list-level-position-and-space-mode="label-alignment">
          <style:list-level-label-alignment text:label-followed-by="nothing" fo:margin-left="1.2208in" fo:text-indent="-0.5in"/>
        </style:list-level-properties>
      </text:list-level-style-number>
      <text:list-level-style-number text:level="5" style:num-suffix="）" style:num-format="１, ２, ３, ..." text:display-levels="5">
        <style:list-level-properties text:space-before="0.9722in" text:min-label-width="0.7486in" text:list-level-position-and-space-mode="label-alignment">
          <style:list-level-label-alignment text:label-followed-by="nothing" fo:margin-left="1.7208in" fo:text-indent="-0.7486in"/>
        </style:list-level-properties>
      </text:list-level-style-number>
      <text:list-level-style-number text:level="6"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style:style style:name="WW_CharLFO2LVL8" style:family="text">
      <style:text-properties style:font-name="標楷體"/>
    </style: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LVL8" style:num-suffix="." style:num-format="1">
        <style:list-level-properties text:space-before="0.5909in" text:min-label-width="0.2361in" text:list-level-position-and-space-mode="label-alignment">
          <style:list-level-label-alignment text:label-followed-by="space" fo:margin-left="0.827in" fo:text-indent="-0.2361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9LVL1" style:family="text">
      <style:text-properties fo:language="en" fo:country="US"/>
    </style:style>
    <style:style style:name="WW_CharLFO15LVL1" style:family="text">
      <style:text-properties style:font-name="標楷體" style:font-name-asian="標楷體" style:font-name-complex="Times New Roman"/>
    </style:style>
    <style:style style:name="WW_CharLFO2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prefix="(" style:num-suffix=")" style:num-format="一, 十, 一百(繁), ...">
        <style:list-level-properties text:space-before="0.7951in" text:min-label-width="0.5in" text:list-level-position-and-space-mode="label-alignment">
          <style:list-level-label-alignment text:label-followed-by="listtab" fo:margin-left="1.2951in" fo:text-indent="-0.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2"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3"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4"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5"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6"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level-style-number text:level="7" style:num-suffix="." style:num-format="1">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8" style:num-suffix="、" style:num-format="甲, 乙, 丙, ...">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9" style:num-suffix="." style:num-format="i">
        <style:list-level-properties fo:text-align="end" text:space-before="4.0625in" text:min-label-width="0.3333in" text:list-level-position-and-space-mode="label-alignment">
          <style:list-level-label-alignment text:label-followed-by="listtab" fo:margin-left="4.395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4">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基隆市政府</meta:initial-creator>
    <dc:creator>葉怡妙</dc:creator>
    <meta:creation-date>2017-03-31T01:25:00Z</meta:creation-date>
    <dc:date>2017-03-31T01:25:00Z</dc:date>
    <meta:print-date>2015-06-15T06:03:00Z</meta:print-date>
    <meta:template xlink:href="Normal" xlink:type="simple"/>
    <meta:editing-cycles>2</meta:editing-cycles>
    <meta:editing-duration>PT0S</meta:editing-duration>
    <meta:document-statistic meta:page-count="3" meta:paragraph-count="4" meta:word-count="311" meta:character-count="2080" meta:row-count="14" meta:non-whitespace-character-count="1773"/>
  </office:meta>
</office:document-meta>
</file>