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2611in"/>
    </style:style>
    <style:style style:name="Table1" style:family="table" style:master-page-name="MP0">
      <style:table-properties style:width="2.2611in" fo:margin-left="0in" table:align="left"/>
    </style:style>
    <style:style style:name="TableRow3" style:family="table-row">
      <style:table-row-properties style:min-row-height="0.2888in"/>
    </style:style>
    <style:style style:name="TableCell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2.2611in"/>
    </style:style>
    <style:style style:name="Table10" style:family="table">
      <style:table-properties style:width="2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1812in"/>
    </style:style>
    <style:style style:name="Table17" style:family="table">
      <style:table-properties style:width="1.181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text-properties text:display="none"/>
    </style:style>
    <style:style style:name="TableColumn25" style:family="table-column">
      <style:table-column-properties style:column-width="1.1812in"/>
    </style:style>
    <style:style style:name="Table24" style:family="table">
      <style:table-properties style:width="1.181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2.2611in"/>
    </style:style>
    <style:style style:name="Table30" style:family="table">
      <style:table-properties style:width="2.2611in" fo:margin-left="0in" table:align="left"/>
    </style:style>
    <style:style style:name="TableRow32" style:family="table-row">
      <style:table-row-properties style:min-row-height="0.485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text-properties text:display="none"/>
    </style:style>
    <style:style style:name="TableColumn38" style:family="table-column">
      <style:table-column-properties style:column-width="2.2611in"/>
    </style:style>
    <style:style style:name="Table37" style:family="table">
      <style:table-properties style:width="2.2611in" fo:margin-left="0in" table:align="left"/>
    </style:style>
    <style:style style:name="TableRow39" style:family="table-row">
      <style:table-row-properties style:min-row-height="0.485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text-properties text:display="none"/>
    </style:style>
    <style:style style:name="TableColumn45" style:family="table-column">
      <style:table-column-properties style:column-width="0.8861in"/>
    </style:style>
    <style:style style:name="Table44" style:family="table">
      <style:table-properties style:width="0.886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text:display="none"/>
    </style:style>
    <style:style style:name="TableColumn52" style:family="table-column">
      <style:table-column-properties style:column-width="0.8861in"/>
    </style:style>
    <style:style style:name="Table51" style:family="table">
      <style:table-properties style:width="0.886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olumn61" style:family="table-column">
      <style:table-column-properties style:column-width="0.4923in"/>
    </style:style>
    <style:style style:name="Table60" style:family="table">
      <style:table-properties style:width="0.4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text-properties text:display="none"/>
    </style:style>
    <style:style style:name="TableColumn67" style:family="table-column">
      <style:table-column-properties style:column-width="0.7875in"/>
    </style:style>
    <style:style style:name="Table66" style:family="table">
      <style:table-properties style:width="0.787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text-properties text:display="none"/>
    </style:style>
    <style:style style:name="TableColumn73" style:family="table-column">
      <style:table-column-properties style:column-width="0.8861in"/>
    </style:style>
    <style:style style:name="Table72" style:family="table">
      <style:table-properties style:width="0.886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olumn87" style:family="table-column">
      <style:table-column-properties style:column-width="1.5715in"/>
    </style:style>
    <style:style style:name="Table86" style:family="table">
      <style:table-properties style:width="1.571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text-properties text:display="none"/>
    </style:style>
    <style:style style:name="TableColumn93" style:family="table-column">
      <style:table-column-properties style:column-width="1.5715in"/>
    </style:style>
    <style:style style:name="Table92" style:family="table">
      <style:table-properties style:width="1.571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text-properties text:display="none"/>
    </style:style>
    <style:style style:name="TableColumn99" style:family="table-column">
      <style:table-column-properties style:column-width="1.375in"/>
    </style:style>
    <style:style style:name="Table98" style:family="table">
      <style:table-properties style:width="1.37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text-properties text:display="none"/>
    </style:style>
    <style:style style:name="TableColumn105" style:family="table-column">
      <style:table-column-properties style:column-width="1.3784in"/>
    </style:style>
    <style:style style:name="Table104" style:family="table">
      <style:table-properties style:width="1.3784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text-properties text:display="none"/>
    </style:style>
    <style:style style:name="TableColumn111" style:family="table-column">
      <style:table-column-properties style:column-width="0.8861in"/>
    </style:style>
    <style:style style:name="Table110" style:family="table">
      <style:table-properties style:width="0.886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text:display="none"/>
    </style:style>
    <style:style style:name="TableColumn121" style:family="table-column">
      <style:table-column-properties style:column-width="0.4923in"/>
    </style:style>
    <style:style style:name="Table120" style:family="table">
      <style:table-properties style:width="0.492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olumn141" style:family="table-column">
      <style:table-column-properties style:column-width="1.5715in"/>
    </style:style>
    <style:style style:name="Table140" style:family="table">
      <style:table-properties style:width="1.571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text-properties text:display="none"/>
    </style:style>
    <style:style style:name="TableColumn147" style:family="table-column">
      <style:table-column-properties style:column-width="0.4923in"/>
    </style:style>
    <style:style style:name="Table146" style:family="table">
      <style:table-properties style:width="0.492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text-properties text:display="none"/>
    </style:style>
    <style:style style:name="TableColumn153" style:family="table-column">
      <style:table-column-properties style:column-width="0.4923in"/>
    </style:style>
    <style:style style:name="Table152" style:family="table">
      <style:table-properties style:width="0.492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text-properties text:display="none"/>
    </style:style>
    <style:style style:name="TableColumn159" style:family="table-column">
      <style:table-column-properties style:column-width="0.9104in"/>
    </style:style>
    <style:style style:name="Table158" style:family="table">
      <style:table-properties style:width="0.9104in" fo:margin-left="0in" table:align="left"/>
    </style:style>
    <style:style style:name="TableRow160" style:family="table-row">
      <style:table-row-properties style:min-row-height="0.7812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text:display="none"/>
    </style:style>
    <style:style style:name="TableColumn165" style:family="table-column">
      <style:table-column-properties style:column-width="0.7027in"/>
    </style:style>
    <style:style style:name="Table164" style:family="table">
      <style:table-properties style:width="0.7027in" fo:margin-left="0in" table:align="left"/>
    </style:style>
    <style:style style:name="TableRow166" style:family="table-row">
      <style:table-row-properties style:min-row-height="0.7812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text-properties text:display="none"/>
    </style:style>
    <style:style style:name="TableColumn171" style:family="table-column">
      <style:table-column-properties style:column-width="0.6895in"/>
    </style:style>
    <style:style style:name="Table170" style:family="table">
      <style:table-properties style:width="0.6895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text-properties text:display="none"/>
    </style:style>
    <style:style style:name="TableColumn177" style:family="table-column">
      <style:table-column-properties style:column-width="0.6895in"/>
    </style:style>
    <style:style style:name="Table176" style:family="table">
      <style:table-properties style:width="0.6895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olumn190" style:family="table-column">
      <style:table-column-properties style:column-width="1.1812in"/>
    </style:style>
    <style:style style:name="Table189" style:family="table">
      <style:table-properties style:width="1.1812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text-properties text:display="none"/>
    </style:style>
    <style:style style:name="TableColumn196" style:family="table-column">
      <style:table-column-properties style:column-width="1.3784in"/>
    </style:style>
    <style:style style:name="Table195" style:family="table">
      <style:table-properties style:width="1.3784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text-properties text:display="none"/>
    </style:style>
    <style:style style:name="TableColumn202" style:family="table-column">
      <style:table-column-properties style:column-width="1.1812in"/>
    </style:style>
    <style:style style:name="Table201" style:family="table">
      <style:table-properties style:width="1.1812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text-properties text:display="none"/>
    </style:style>
    <style:style style:name="TableColumn208" style:family="table-column">
      <style:table-column-properties style:column-width="1.5715in"/>
    </style:style>
    <style:style style:name="Table207" style:family="table">
      <style:table-properties style:width="1.5715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text-properties text:display="none"/>
    </style:style>
    <style:style style:name="TableColumn215" style:family="table-column">
      <style:table-column-properties style:column-width="0.6861in"/>
    </style:style>
    <style:style style:name="Table214" style:family="table">
      <style:table-properties style:width="0.6861in" fo:margin-left="0in" table:align="left"/>
    </style:style>
    <style:style style:name="TableRow216" style:family="table-row">
      <style:table-row-properties style:min-row-height="0.38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olumn232" style:family="table-column">
      <style:table-column-properties style:column-width="1.5715in"/>
    </style:style>
    <style:style style:name="Table231" style:family="table">
      <style:table-properties style:width="1.571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text-properties text:display="none"/>
    </style:style>
    <style:style style:name="TableColumn239" style:family="table-column">
      <style:table-column-properties style:column-width="0.3902in"/>
    </style:style>
    <style:style style:name="Table238" style:family="table">
      <style:table-properties style:width="0.3902in" fo:margin-left="0in" table:align="left"/>
    </style:style>
    <style:style style:name="TableRow240" style:family="table-row">
      <style:table-row-properties style:min-row-height="1.4701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text-properties text:display="none"/>
    </style:style>
    <style:style style:name="TableColumn245" style:family="table-column">
      <style:table-column-properties style:column-width="0.3902in"/>
    </style:style>
    <style:style style:name="Table244" style:family="table">
      <style:table-properties style:width="0.3902in" fo:margin-left="0in" table:align="left"/>
    </style:style>
    <style:style style:name="TableRow246" style:family="table-row">
      <style:table-row-properties style:min-row-height="0.8791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text-properties text:display="none"/>
    </style:style>
    <style:style style:name="TableColumn251" style:family="table-column">
      <style:table-column-properties style:column-width="0.3902in"/>
    </style:style>
    <style:style style:name="Table250" style:family="table">
      <style:table-properties style:width="0.3902in" fo:margin-left="0in" table:align="left"/>
    </style:style>
    <style:style style:name="TableRow252" style:family="table-row">
      <style:table-row-properties style:min-row-height="1.4701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text-properties text:display="none"/>
    </style:style>
    <style:style style:name="TableColumn257" style:family="table-column">
      <style:table-column-properties style:column-width="0.3902in"/>
    </style:style>
    <style:style style:name="Table256" style:family="table">
      <style:table-properties style:width="0.3902in" fo:margin-left="0in" table:align="left"/>
    </style:style>
    <style:style style:name="TableRow258" style:family="table-row">
      <style:table-row-properties style:min-row-height="0.8791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text-properties text:display="none"/>
    </style:style>
    <style:style style:name="TableColumn263" style:family="table-column">
      <style:table-column-properties style:column-width="0.8826in"/>
    </style:style>
    <style:style style:name="Table262" style:family="table">
      <style:table-properties style:width="0.8826in" fo:margin-left="0in" table:align="left"/>
    </style:style>
    <style:style style:name="TableRow264" style:family="table-row">
      <style:table-row-properties style:min-row-height="0.38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text-properties text:display="none"/>
    </style:style>
    <style:style style:name="TableColumn269" style:family="table-column">
      <style:table-column-properties style:column-width="0.8861in"/>
    </style:style>
    <style:style style:name="Table268" style:family="table">
      <style:table-properties style:width="0.8861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olumn279" style:family="table-column">
      <style:table-column-properties style:column-width="0.8826in"/>
    </style:style>
    <style:style style:name="Table278" style:family="table">
      <style:table-properties style:width="0.8826in" fo:margin-left="0in" table:align="left"/>
    </style:style>
    <style:style style:name="TableRow280" style:family="table-row">
      <style:table-row-properties style:min-row-height="0.38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 fo:font-weight="bold" style:font-weight-asian="bold"/>
    </style:style>
    <style:style style:name="TableColumn294" style:family="table-column">
      <style:table-column-properties style:column-width="0.8861in"/>
    </style:style>
    <style:style style:name="Table293" style:family="table">
      <style:table-properties style:width="0.8861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text-properties text:display="none"/>
    </style:style>
    <style:style style:name="TableColumn300" style:family="table-column">
      <style:table-column-properties style:column-width="0.6888in"/>
    </style:style>
    <style:style style:name="Table299" style:family="table">
      <style:table-properties style:width="0.6888in" fo:margin-left="0in" table:align="left"/>
    </style:style>
    <style:style style:name="TableRow301" style:family="table-row">
      <style:table-row-properties style:min-row-height="0.38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 fo:font-weight="bold" style:font-weight-asian="bold"/>
    </style:style>
    <style:style style:name="TableColumn306" style:family="table-column">
      <style:table-column-properties style:column-width="0.9812in"/>
    </style:style>
    <style:style style:name="Table305" style:family="table">
      <style:table-properties style:width="0.9812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text-properties text:display="none"/>
    </style:style>
    <style:style style:name="TableColumn313" style:family="table-column">
      <style:table-column-properties style:column-width="1.8673in"/>
    </style:style>
    <style:style style:name="Table312" style:family="table">
      <style:table-properties style:width="1.8673in" fo:margin-left="0in" table:align="left"/>
    </style:style>
    <style:style style:name="TableRow314" style:family="table-row">
      <style:table-row-properties style:min-row-height="0.4854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text-properties text:display="none"/>
    </style:style>
    <style:style style:name="TableColumn319" style:family="table-column">
      <style:table-column-properties style:column-width="0.4923in"/>
    </style:style>
    <style:style style:name="Table318" style:family="table">
      <style:table-properties style:width="0.4923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text-properties text:display="none"/>
    </style:style>
    <style:style style:name="TableColumn325" style:family="table-column">
      <style:table-column-properties style:column-width="0.8826in"/>
    </style:style>
    <style:style style:name="Table324" style:family="table">
      <style:table-properties style:width="0.8826in" fo:margin-left="0in" table:align="left"/>
    </style:style>
    <style:style style:name="TableRow326" style:family="table-row">
      <style:table-row-properties style:min-row-height="0.38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text-properties text:display="none"/>
    </style:style>
    <style:style style:name="TableColumn331" style:family="table-column">
      <style:table-column-properties style:column-width="0.8826in"/>
    </style:style>
    <style:style style:name="Table330" style:family="table">
      <style:table-properties style:width="0.8826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text-properties text:display="none"/>
    </style:style>
    <style:style style:name="TableColumn337" style:family="table-column">
      <style:table-column-properties style:column-width="0.4923in"/>
    </style:style>
    <style:style style:name="Table336" style:family="table">
      <style:table-properties style:width="0.4923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family="graphic" style:name="a87">
      <style:graphic-properties style:wrap="run-through" style:run-through="foreground" draw:fill="none" draw:stroke="solid" svg:stroke-width="0.00694in" svg:stroke-color="#000000" draw:marker-end="a86" svg:stroke-opacity="100%" draw:stroke-linejoin="miter" style:horizontal-rel="page-content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0694in" svg:stroke-color="#000000" draw:marker-end="a123" svg:stroke-opacity="100%" draw:stroke-linejoin="miter" style:horizontal-rel="page-content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0694in" svg:stroke-color="#000000" draw:marker-end="a50" svg:stroke-opacity="100%" draw:stroke-linejoin="miter" style:horizontal-rel="page-content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0694in" svg:stroke-color="#000000" draw:marker-end="a126" svg:stroke-opacity="100%" draw:stroke-linejoin="miter" style:horizontal-rel="page-content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0694in" svg:stroke-color="#000000" draw:marker-end="a52" svg:stroke-opacity="100%" draw:stroke-linejoin="miter" style:horizontal-rel="page-content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0694in" svg:stroke-color="#000000" draw:marker-end="a54" svg:stroke-opacity="100%" draw:stroke-linejoin="miter" style:horizontal-rel="page-content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0694in" svg:stroke-color="#000000" draw:marker-end="a56" svg:stroke-opacity="100%" draw:stroke-linejoin="miter" style:horizontal-rel="page-content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0694in" svg:stroke-color="#000000" draw:marker-end="a58" svg:stroke-opacity="100%" draw:stroke-linejoin="miter" style:horizontal-rel="page-content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miter" style:horizontal-rel="page-content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2" svg:stroke-width="0.00694in" svg:stroke-color="#000000" draw:marker-end="a23" svg:stroke-opacity="100%" draw:stroke-linejoin="miter" style:horizontal-rel="page-content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000000" draw:marker-end="a27" svg:stroke-opacity="100%" draw:stroke-linejoin="miter" style:horizontal-rel="page-content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0694in" svg:stroke-color="#000000" draw:marker-end="a90" svg:stroke-opacity="100%" draw:stroke-linejoin="miter" style:horizontal-rel="page-content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0694in" svg:stroke-color="#000000" draw:marker-end="a96" svg:stroke-opacity="100%" draw:stroke-linejoin="miter" style:horizontal-rel="page-content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0694in" svg:stroke-color="#000000" draw:marker-end="a98" svg:stroke-opacity="100%" draw:stroke-linejoin="miter" style:horizontal-rel="page-content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0694in" svg:stroke-color="#000000" draw:marker-end="a61" svg:stroke-opacity="100%" draw:stroke-linejoin="miter" style:horizontal-rel="page-content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0694in" svg:stroke-color="#000000" draw:marker-end="a100" svg:stroke-opacity="100%" draw:stroke-linejoin="miter" style:horizontal-rel="page-content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0694in" svg:stroke-color="#000000" draw:marker-end="a63" svg:stroke-opacity="100%" draw:stroke-linejoin="miter" style:horizontal-rel="page-content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tyle:horizontal-rel="page-content" style:vertical-rel="paragraph" style:horizontal-pos="center" style:vertical-pos="from-top"/>
    </style:style>
    <style:style style:family="graphic" style:name="a65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tyle:horizontal-rel="page-content" style:vertical-rel="paragraph" style:horizontal-pos="center" style:vertical-pos="from-top"/>
    </style:style>
    <style:style style:family="graphic" style:name="a67">
      <style:graphic-properties style:wrap="run-through" style:run-through="foreground" draw:fill="none" draw:stroke="solid" svg:stroke-width="0.00694in" svg:stroke-color="#000000" draw:marker-end="a66" svg:stroke-opacity="100%" draw:stroke-linejoin="miter" style:horizontal-rel="page-content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694in" svg:stroke-color="#000000" draw:marker-end="a29" svg:stroke-opacity="100%" draw:stroke-linejoin="miter" style:horizontal-rel="page-content" style:vertical-rel="paragraph" style:horizontal-pos="from-left" style:vertical-pos="from-top"/>
    </style:style>
    <style:style style:family="graphic" style:name="a106">
      <style:graphic-properties style:wrap="run-through" style:run-through="foreground" draw:fill="none" draw:stroke="solid" svg:stroke-width="0.00694in" svg:stroke-color="#000000" draw:marker-end="a105" svg:stroke-opacity="100%" draw:stroke-linejoin="miter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tyle:horizontal-rel="page-content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0694in" svg:stroke-color="#000000" draw:marker-end="a68" svg:stroke-opacity="100%" draw:stroke-linejoin="miter" style:horizontal-rel="page-content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000000" draw:marker-end="a31" svg:stroke-opacity="100%" draw:stroke-linejoin="miter" style:horizontal-rel="page-content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tyle:horizontal-rel="page-content" style:vertical-rel="paragraph" style:horizontal-pos="from-left" style:vertical-pos="from-top"/>
    </style:style>
    <style:style style:family="graphic" style:name="a108">
      <style:graphic-properties style:wrap="run-through" style:run-through="foreground" draw:fill="none" draw:stroke="solid" svg:stroke-width="0.00694in" svg:stroke-color="#000000" draw:marker-end="a107" svg:stroke-opacity="100%" draw:stroke-linejoin="miter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center" style:vertical-pos="from-top"/>
    </style:style>
    <style:style style:family="graphic" style:name="a109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000000" draw:marker-end="a34" svg:stroke-opacity="100%" draw:stroke-linejoin="miter" style:horizontal-rel="page-content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dash" draw:stroke-dash="a36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dash" draw:stroke-dash="a38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0694in" svg:stroke-color="#000000" draw:marker-end="a70" svg:stroke-opacity="100%" draw:stroke-linejoin="miter" style:horizontal-rel="page-content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0694in" svg:stroke-color="#000000" draw:marker-end="a73" svg:stroke-opacity="100%" draw:stroke-linejoin="miter" style:horizontal-rel="page-content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0694in" svg:stroke-color="#000000" draw:marker-start="a110" svg:stroke-opacity="100%" draw:stroke-linejoin="miter" style:horizontal-rel="page-content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0694in" svg:stroke-color="#000000" draw:marker-end="a75" svg:stroke-opacity="100%" draw:stroke-linejoin="miter" style:horizontal-rel="page-content" style:vertical-rel="paragraph" style:horizontal-pos="from-left" style:vertical-pos="from-top"/>
    </style:style>
    <style:style style:family="graphic" style:name="a114">
      <style:graphic-properties style:wrap="run-through" style:run-through="foreground" draw:fill="none" draw:stroke="solid" svg:stroke-width="0.00694in" svg:stroke-color="#000000" draw:marker-end="a113" svg:stroke-opacity="100%" draw:stroke-linejoin="miter" style:horizontal-rel="page-content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0694in" svg:stroke-color="#000000" draw:marker-end="a77" svg:stroke-opacity="100%" draw:stroke-linejoin="miter" style:horizontal-rel="page-content" style:vertical-rel="paragraph" style:horizontal-pos="from-left" style:vertical-pos="from-top"/>
    </style:style>
    <style:style style:family="graphic" style:name="a115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16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94in" svg:stroke-color="#000000" draw:marker-end="a41" svg:stroke-opacity="100%" draw:stroke-linejoin="miter" style:horizontal-rel="page-content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0694in" svg:stroke-color="#000000" draw:marker-end="a117" svg:stroke-opacity="100%" draw:stroke-linejoin="miter" style:horizontal-rel="page-content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0694in" svg:stroke-color="#000000" draw:marker-end="a43" svg:stroke-opacity="100%" draw:stroke-linejoin="miter" style:horizontal-rel="page-content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0694in" svg:stroke-color="#000000" draw:marker-end="a46" svg:stroke-opacity="100%" draw:stroke-linejoin="miter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tyle:horizontal-rel="page-content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tyle:horizontal-rel="page-content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draw:marker-end="a13" svg:stroke-opacity="100%" draw:stroke-linejoin="miter" style:horizontal-rel="page-content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miter" style:horizontal-rel="page-content" style:vertical-rel="paragraph" style:horizontal-pos="right" style:vertical-pos="from-top"/>
    </style:style>
    <style:style style:family="graphic" style:name="a80">
      <style:graphic-properties style:wrap="run-through" style:run-through="foreground" draw:fill="none" draw:stroke="solid" svg:stroke-width="0.00694in" svg:stroke-color="#000000" draw:marker-end="a79" svg:stroke-opacity="100%" draw:stroke-linejoin="miter" style:horizontal-rel="page-content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0694in" svg:stroke-color="#000000" draw:marker-end="a82" svg:stroke-opacity="100%" draw:stroke-linejoin="miter" style:horizontal-rel="page-content" style:vertical-rel="paragraph" style:horizontal-pos="from-left" style:vertical-pos="from-top"/>
    </style:style>
    <style:style style:family="graphic" style:name="a120">
      <style:graphic-properties style:wrap="run-through" style:run-through="foreground" draw:fill="none" draw:stroke="solid" svg:stroke-width="0.00694in" svg:stroke-color="#000000" draw:marker-end="a119" svg:stroke-opacity="100%" draw:stroke-linejoin="miter" style:horizontal-rel="page-content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0694in" svg:stroke-color="#000000" draw:marker-end="a84" svg:stroke-opacity="100%" draw:stroke-linejoin="miter" style:horizontal-rel="page-content" style:vertical-rel="paragraph" style:horizontal-pos="from-left" style:vertical-pos="from-top"/>
    </style:style>
    <style:style style:family="graphic" style:name="a122">
      <style:graphic-properties style:wrap="run-through" style:run-through="foreground" draw:fill="none" draw:stroke="solid" svg:stroke-width="0.00694in" svg:stroke-color="#000000" draw:marker-end="a121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留養人主動求助或</text:p>
            <text:p text:style-name="P6">其他方式知悉有兒少遭留養</text:p>
          </table:table-cell>
        </table:table-row>
      </table:table>
      <text:p text:style-name="P7">基隆市處理遭私下留養兒少工作流程</text:p>
      <text:p text:style-name="P8">102.12.30</text:p>
      <text:p text:style-name="內文"><text:span text:style-name="T9"><draw:connector draw:type="line" svg:x1="0in" svg:y1="0.4778in" svg:x2="0in" svg:y2="0.74516in" draw:z-index="251669504" draw:id="id0" draw:style-name="a1" draw:name="直線單箭頭接點 2" text:anchor-type="paragraph"><svg:title/><svg:desc/></draw:connector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與留養人會談確認</text:p>
            <text:p text:style-name="P15">兒少遭留養時間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留養時間為</text:p>
            <text:p text:style-name="P22">101.05.30後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留養時間為101.05.30前</text:p>
          </table:table-cell>
        </table:table-row>
      </table:table>
      <text:p text:style-name="內文"><text:span text:style-name="T29"><draw:connector draw:type="line" svg:x1="0in" svg:y1="0.2739in" svg:x2="0in" svg:y2="0.51001in" draw:z-index="251667456" draw:id="id1" draw:style-name="a3" draw:name="直線單箭頭接點 1" text:anchor-type="paragraph"><svg:title/><svg:desc/></draw:connector>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確認被留養兒少之父母</text:p>
            <text:p text:style-name="P35">是否同意將兒少出養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說明不符現行法規並請</text:p>
            <text:p text:style-name="P42">將被留養兒少交付原生父母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生父母</text:p>
            <text:p text:style-name="P49">行蹤不明</text:p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生父母</text:p>
            <text:p text:style-name="P56">行蹤不明</text:p>
          </table:table-cell>
        </table:table-row>
      </table:table>
      <text:p text:style-name="內文"><text:span text:style-name="T57"><draw:connector draw:type="line" svg:x1="1.43981in" svg:y1="0.0077in" svg:x2="1.43981in" svg:y2="0.24381in" draw:z-index="251679744" draw:id="id2" draw:style-name="a5" draw:name="直線單箭頭接點 7" text:anchor-type="paragraph"><svg:title/><svg:desc/></draw:connector></text:span><text:span text:style-name="T58"><draw:connector draw:type="line" svg:x1="5.21667in" svg:y1="0.00801in" svg:x2="5.21667in" svg:y2="0.24412in" draw:z-index="251677696" draw:id="id3" draw:style-name="a7" draw:name="直線單箭頭接點 6" text:anchor-type="paragraph"><svg:title/><svg:desc/></draw:connector></text:span><text:span text:style-name="T59"><draw:connector draw:type="line" svg:x1="0in" svg:y1="0.01042in" svg:x2="3.775in" svg:y2="0.01042in" draw:z-index="251675648" draw:id="id4" draw:style-name="a8" draw:name="直線單箭頭接點 5" text:anchor-type="paragraph"><svg:title/><svg:desc/></draw:connector>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同意</text:p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不同意</text:p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 text:c="2"/>不交付</text:p>
          </table:table-cell>
        </table:table-row>
      </table:table>
      <text:p text:style-name="內文"><text:span text:style-name="T77"><draw:connector draw:type="line" svg:x1="4.57953in" svg:y1="0.76595in" svg:x2="4.57953in" svg:y2="0.97845in" draw:z-index="251736064" draw:id="id5" draw:style-name="a10" draw:name="直線單箭頭接點 38" text:anchor-type="paragraph"><svg:title/><svg:desc/></draw:connector></text:span><text:span text:style-name="T78"><draw:connector draw:type="line" svg:x1="5.21417in" svg:y1="0.24514in" svg:x2="5.21417in" svg:y2="0.48125in" draw:z-index="251715584" draw:id="id6" draw:style-name="a12" draw:name="直線單箭頭接點 26" text:anchor-type="paragraph"><svg:title/><svg:desc/></draw:connector></text:span><text:span text:style-name="T79"><draw:connector draw:type="line" svg:x1="6.43511in" svg:y1="0.32046in" svg:x2="6.43511in" svg:y2="0.7531in" draw:z-index="251758592" draw:id="id7" draw:style-name="a14" draw:name="直線單箭頭接點 50" text:anchor-type="paragraph"><svg:title/><svg:desc/></draw:connector></text:span><text:span text:style-name="T80"><draw:connector draw:type="line" svg:x1="3.88194in" svg:y1="0.31999in" svg:x2="6.44097in" svg:y2="0.31999in" draw:z-index="251756544" draw:id="id8" draw:style-name="a15" draw:name="直線單箭頭接點 49" text:anchor-type="paragraph"><svg:title/><svg:desc/></draw:connector></text:span><text:span text:style-name="T81"><draw:connector draw:type="line" svg:x1="3.87929in" svg:y1="0.00596in" svg:x2="3.87929in" svg:y2="0.32054in" draw:z-index="251754496" draw:id="id9" draw:style-name="a16" draw:name="直線單箭頭接點 48" text:anchor-type="paragraph"><svg:title/><svg:desc/></draw:connector></text:span><text:span text:style-name="T82"><draw:connector draw:type="line" svg:x1="2.57155in" svg:y1="0.00585in" svg:x2="3.88196in" svg:y2="0.00585in" draw:z-index="251752448" draw:id="id10" draw:style-name="a17" draw:name="直線單箭頭接點 47" text:anchor-type="paragraph"><svg:title/><svg:desc/></draw:connector></text:span><text:span text:style-name="T83"><draw:connector draw:type="line" svg:x1="0in" svg:y1="0.50289in" svg:x2="0in" svg:y2="0.77025in" draw:z-index="251738112" draw:id="id11" draw:style-name="a19" draw:name="直線單箭頭接點 39" text:anchor-type="paragraph"><svg:title/><svg:desc/></draw:connector></text:span><text:span text:style-name="T84"><text:s/></text:span><text:span text:style-name="T85"><draw:connector draw:type="line" svg:x1="1.44236in" svg:y1="0.2526in" svg:x2="1.44236in" svg:y2="0.48871in" draw:z-index="251706368" draw:id="id12" draw:style-name="a21" draw:name="直線單箭頭接點 20" text:anchor-type="paragraph"><svg:title/><svg:desc/></draw:connector>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留養人向地方法院遞狀聲請收養認可</text:p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請留養人將被留養兒少交付原生父母</text:p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留養人取得原生父母委託監護及照顧等書面資料</text:p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評估留養人照顧意願及適切性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<draw:connector draw:type="line" svg:x1="0.03461in" svg:y1="0.08472in" svg:x2="0.03461in" svg:y2="0.26944in" draw:z-index="251789312" draw:id="id13" draw:style-name="a24" draw:name="直線單箭頭接點 73" text:anchor-type="paragraph"><svg:title/><svg:desc/></draw:connector></text:span><text:span text:style-name="T116"><draw:connector draw:type="line" svg:x1="-0.20092in" svg:y1="0.08681in" svg:x2="0.03866in" svg:y2="0.08681in" draw:z-index="251793408" draw:id="id14" draw:style-name="a26" draw:name="直線單箭頭接點 78" text:anchor-type="paragraph"><svg:title/><svg:desc/></draw:connector></text:span><text:span text:style-name="T117"><draw:connector draw:type="line" svg:x1="0.17616in" svg:y1="0in" svg:x2="0.17616in" svg:y2="0.26736in" draw:z-index="251717632" draw:id="id15" draw:style-name="a28" draw:name="直線單箭頭接點 27" text:anchor-type="paragraph"><svg:title/><svg:desc/></draw:connector></text:span><text:span text:style-name="T118"><text:s text:c="2"/>不交付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交付</text:p>
          </table:table-cell>
        </table:table-row>
      </table:table>
      <text:p text:style-name="內文"><text:span text:style-name="T125"><draw:connector draw:type="line" svg:x1="2.56772in" svg:y1="0.82395in" svg:x2="2.56772in" svg:y2="1.05172in" draw:z-index="251734016" draw:id="id16" draw:style-name="a30" draw:name="直線單箭頭接點 37" text:anchor-type="paragraph"><svg:title/><svg:desc/></draw:connector></text:span><text:span text:style-name="T126"><draw:connector draw:type="line" svg:x1="2.44219in" svg:y1="0.7826in" svg:x2="2.44219in" svg:y2="1.04997in" draw:z-index="251712512" draw:id="id17" draw:style-name="a32" draw:name="直線單箭頭接點 25" text:anchor-type="paragraph"><svg:title/><svg:desc/></draw:connector></text:span><text:span text:style-name="T127"><draw:connector draw:type="line" svg:x1="2.56736in" svg:y1="0.82799in" svg:x2="3.87778in" svg:y2="0.82799in" draw:z-index="251704320" draw:id="id18" draw:style-name="a33" draw:name="直線單箭頭接點 18" text:anchor-type="paragraph"><svg:title/><svg:desc/></draw:connector></text:span><text:span text:style-name="T128"><draw:connector draw:type="line" svg:x1="0.35939in" svg:y1="0.79046in" svg:x2="0.35939in" svg:y2="1.07379in" draw:z-index="251719680" draw:id="id19" draw:style-name="a35" draw:name="直線單箭頭接點 30" text:anchor-type="paragraph"><svg:title/><svg:desc/></draw:connector></text:span><text:span text:style-name="T129"><text:s text:c="3"/></text:span><text:span text:style-name="T130"><draw:connector draw:type="line" svg:x1="4.48619in" svg:y1="0.09097in" svg:x2="4.48619in" svg:y2="0.35833in" draw:z-index="251791360" draw:id="id20" draw:style-name="a37" draw:name="直線單箭頭接點 77" text:anchor-type="paragraph"><svg:title/><svg:desc/></draw:connector></text:span><text:span text:style-name="T131"><draw:connector draw:type="line" svg:x1="3.17627in" svg:y1="0.35857in" svg:x2="4.48669in" svg:y2="0.35857in" draw:z-index="251787264" draw:id="id21" draw:style-name="a39" draw:name="直線單箭頭接點 72" text:anchor-type="paragraph"><svg:title/><svg:desc/></draw:connector></text:span><text:span text:style-name="T132"><draw:connector draw:type="line" svg:x1="4.57702in" svg:y1="0.27014in" svg:x2="5.6791in" svg:y2="0.27014in" draw:z-index="251768832" draw:id="id22" draw:style-name="a40" draw:name="直線單箭頭接點 55" text:anchor-type="paragraph"><svg:title/><svg:desc/></draw:connector></text:span><text:span text:style-name="T133"><draw:connector draw:type="line" svg:x1="5.679in" svg:y1="0.27014in" svg:x2="5.679in" svg:y2="1.32083in" draw:z-index="251671552" draw:id="id23" draw:style-name="a42" draw:name="直線單箭頭接點 3" text:anchor-type="paragraph"><svg:title/><svg:desc/></draw:connector></text:span><text:span text:style-name="T134"><draw:connector draw:type="line" svg:x1="6.53868in" svg:y1="0.7885in" svg:x2="6.53868in" svg:y2="1.05586in" draw:z-index="251760640" draw:id="id24" draw:style-name="a44" draw:name="直線單箭頭接點 51" text:anchor-type="paragraph"><svg:title/><svg:desc/></draw:connector></text:span><text:span text:style-name="T135"><draw:connector draw:type="line" svg:x1="0.3689in" svg:y1="0.00278in" svg:x2="2.43973in" svg:y2="0.00278in" draw:z-index="251705344" draw:id="id25" draw:style-name="a45" draw:name="直線單箭頭接點 21" text:anchor-type="paragraph"><svg:title/><svg:desc/></draw:connector></text:span><text:span text:style-name="T136"><draw:connector draw:type="line" svg:x1="2.43866in" svg:y1="0.00486in" svg:x2="2.43866in" svg:y2="0.27222in" draw:z-index="251710464" draw:id="id26" draw:style-name="a47" draw:name="直線單箭頭接點 24" text:anchor-type="paragraph"><svg:title/><svg:desc/></draw:connector></text:span><text:span text:style-name="T137"><draw:connector draw:type="line" svg:x1="3.8824in" svg:y1="0.00429in" svg:x2="6.63795in" svg:y2="0.00429in" draw:z-index="251714560" draw:id="id27" draw:style-name="a48" draw:name="直線單箭頭接點 29" text:anchor-type="paragraph"><svg:title/><svg:desc/></draw:connector></text:span><text:span text:style-name="T138"><draw:connector draw:type="line" svg:x1="3.87708in" svg:y1="0.0011in" svg:x2="3.87708in" svg:y2="0.83165in" draw:z-index="251716608" draw:id="id28" draw:style-name="a49" draw:name="直線單箭頭接點 28" text:anchor-type="paragraph"><svg:title/><svg:desc/></draw:connector></text:span><text:span text:style-name="T139"><draw:connector draw:type="line" svg:x1="0.36838in" svg:y1="0.00278in" svg:x2="0.36838in" svg:y2="0.27014in" draw:z-index="251708416" draw:id="id29" draw:style-name="a51" draw:name="直線單箭頭接點 23" text:anchor-type="paragraph"><svg:title/><svg:desc/></draw:connector>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地方法院來函交查收養認可案件</text:p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不可</text:p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可</text:p>
          </table:table-cell>
        </table:table-row>
      </table:table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追蹤遭留養兒少受照顧狀況並提供必要之協助</text:p>
          </table:table-cell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依規安置遭留養兒少</text:p>
          </table:table-cell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居本轄</text:p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非本轄</text:p>
          </table:table-cell>
        </table:table-row>
      </table:table>
      <text:p text:style-name="內文"><text:span text:style-name="T181"><draw:connector draw:type="line" svg:x1="0.36597in" svg:y1="0.72174in" svg:x2="0.36597in" svg:y2="1.09952in" draw:z-index="251721728" draw:id="id30" draw:style-name="a53" draw:name="直線單箭頭接點 31" text:anchor-type="paragraph"><svg:title/><svg:desc/></draw:connector></text:span><text:span text:style-name="T182"><draw:connector draw:type="line" svg:x1="5.975in" svg:y1="0.20486in" svg:x2="5.975in" svg:y2="0.47222in" draw:z-index="251764736" draw:id="id31" draw:style-name="a55" draw:name="直線單箭頭接點 53" text:anchor-type="paragraph"><svg:title/><svg:desc/></draw:connector></text:span><text:span text:style-name="T183"><draw:connector draw:type="line" svg:x1="3.16804in" svg:y1="0.19215in" svg:x2="3.16804in" svg:y2="0.51437in" draw:z-index="251799552" draw:id="id32" draw:style-name="a57" draw:name="直線單箭頭接點 33" text:anchor-type="paragraph"><svg:title/><svg:desc/></draw:connector></text:span><text:span text:style-name="T184"><draw:connector draw:type="line" svg:x1="7.09055in" svg:y1="0.19737in" svg:x2="7.09055in" svg:y2="0.46473in" draw:z-index="251766784" draw:id="id33" draw:style-name="a59" draw:name="直線單箭頭接點 54" text:anchor-type="paragraph"><svg:title/><svg:desc/></draw:connector></text:span><text:span text:style-name="T185"><draw:connector draw:type="line" svg:x1="5.97278in" svg:y1="0.20471in" svg:x2="7.09083in" svg:y2="0.20471in" draw:z-index="251762688" draw:id="id34" draw:style-name="a60" draw:name="直線單箭頭接點 52" text:anchor-type="paragraph"><svg:title/><svg:desc/></draw:connector></text:span><text:span text:style-name="T186"><draw:connector draw:type="line" svg:x1="4.68542in" svg:y1="0.38573in" svg:x2="4.68542in" svg:y2="0.70031in" draw:z-index="251770880" draw:id="id35" draw:style-name="a62" draw:name="直線單箭頭接點 56" text:anchor-type="paragraph"><svg:title/><svg:desc/></draw:connector></text:span><text:span text:style-name="T187"><draw:connector draw:type="line" svg:x1="1.86914in" svg:y1="0.19206in" svg:x2="1.86914in" svg:y2="0.51428in" draw:z-index="251797504" draw:id="id36" draw:style-name="a64" draw:name="直線單箭頭接點 34" text:anchor-type="paragraph"><svg:title/><svg:desc/></draw:connector></text:span><text:span text:style-name="T188"><draw:connector draw:type="line" svg:x1="1.86792in" svg:y1="0.19635in" svg:x2="3.16654in" svg:y2="0.19635in" draw:z-index="251689984" draw:id="id37" draw:style-name="a65" draw:name="直線單箭頭接點 12" text:anchor-type="paragraph"><svg:title/><svg:desc/></draw:connector></text:span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追蹤遭留養兒少交付原生父母照顧狀況</text:p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函請他轄追蹤遭留養兒少交付原生父母照顧狀況</text:p>
          </table:table-cell>
        </table:table-row>
      </table:table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追蹤遭留養兒少受照顧狀況</text:p>
          </table:table-cell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進行訪視工作並</text:p>
            <text:p text:style-name="P212">將報告函復法院</text:p>
          </table:table-cell>
        </table:table-row>
      </table:table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協尋原生父母</text:p>
          </table:table-cell>
        </table:table-row>
      </table:table>
      <text:p text:style-name="內文"><text:span text:style-name="T219"><draw:connector draw:type="line" svg:x1="4.50565in" svg:y1="0.73414in" svg:x2="4.50565in" svg:y2="1.0015in" draw:z-index="251772928" draw:id="id38" draw:style-name="a67" draw:name="直線單箭頭接點 65" text:anchor-type="paragraph"><svg:title/><svg:desc/></draw:connector></text:span><text:span text:style-name="T220"><draw:connector draw:type="line" svg:x1="4.07142in" svg:y1="1.0105in" svg:x2="4.07142in" svg:y2="1.27786in" draw:z-index="251777024" draw:id="id39" draw:style-name="a69" draw:name="直線單箭頭接點 67" text:anchor-type="paragraph"><svg:title/><svg:desc/></draw:connector></text:span><text:span text:style-name="T221"><draw:connector draw:type="line" svg:x1="4.93275in" svg:y1="1.01921in" svg:x2="4.93275in" svg:y2="1.28658in" draw:z-index="251779072" draw:id="id40" draw:style-name="a71" draw:name="直線單箭頭接點 68" text:anchor-type="paragraph"><svg:title/><svg:desc/></draw:connector></text:span><text:span text:style-name="T222"><draw:connector draw:type="line" svg:x1="4.07in" svg:y1="1.01921in" svg:x2="4.93597in" svg:y2="1.01921in" draw:z-index="251774976" draw:id="id41" draw:style-name="a72" draw:name="直線單箭頭接點 66" text:anchor-type="paragraph"><svg:title/><svg:desc/></draw:connector></text:span><text:span text:style-name="T223"><draw:connector draw:type="line" svg:x1="5.86595in" svg:y1="0.77028in" svg:x2="5.86595in" svg:y2="1.03764in" draw:z-index="251785216" draw:id="id42" draw:style-name="a74" draw:name="直線單箭頭接點 71" text:anchor-type="paragraph"><svg:title/><svg:desc/></draw:connector></text:span><text:span text:style-name="T224"><draw:connector draw:type="line" svg:x1="3.20382in" svg:y1="0.80788in" svg:x2="3.20382in" svg:y2="4.62663in" draw:z-index="251744256" draw:id="id43" draw:style-name="a76" draw:name="直線單箭頭接點 42" text:anchor-type="paragraph"><svg:title/><svg:desc/></draw:connector></text:span><text:span text:style-name="T225"><draw:connector draw:type="line" svg:x1="2.34226in" svg:y1="1.06681in" svg:x2="2.34226in" svg:y2="1.33417in" draw:z-index="251742208" draw:id="id44" draw:style-name="a78" draw:name="直線單箭頭接點 41" text:anchor-type="paragraph"><svg:title/><svg:desc/></draw:connector></text:span><text:span text:style-name="T226"><draw:connector draw:type="line" svg:x1="1.46991in" svg:y1="1.06751in" svg:x2="1.46991in" svg:y2="1.33487in" draw:z-index="251729920" draw:id="id45" draw:style-name="a80" draw:name="直線單箭頭接點 35" text:anchor-type="paragraph"><svg:title/><svg:desc/></draw:connector></text:span><text:span text:style-name="T227"><draw:connector draw:type="line" svg:x1="1.4706in" svg:y1="1.06701in" svg:x2="2.33658in" svg:y2="1.06701in" draw:z-index="251731968" draw:id="id46" draw:style-name="a81" draw:name="直線單箭頭接點 36" text:anchor-type="paragraph"><svg:title/><svg:desc/></draw:connector></text:span><text:span text:style-name="T228"><draw:connector draw:type="line" svg:x1="1.89341in" svg:y1="0.8022in" svg:x2="1.89341in" svg:y2="1.06956in" draw:z-index="251740160" draw:id="id47" draw:style-name="a83" draw:name="直線單箭頭接點 40" text:anchor-type="paragraph"><svg:title/><svg:desc/></draw:connector></text:span><text:span text:style-name="T229"><draw:connector draw:type="line" svg:x1="0.35313in" svg:y1="1.11087in" svg:x2="0.35313in" svg:y2="1.37823in" draw:z-index="251723776" draw:id="id48" draw:style-name="a85" draw:name="直線單箭頭接點 32" text:anchor-type="paragraph"><svg:title/><svg:desc/></draw:connector></text:span><text:span text:style-name="T230"><text:s/></text:span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法院裁定認可後</text:p>
            <text:p text:style-name="P236">進行追蹤輔導工作</text:p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受照顧狀況良好</text:p>
          </table:table-cell>
        </table:table-row>
      </table:table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受照顧狀況不佳</text:p>
          </table:table-cell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受照顧狀況良好</text:p>
          </table:table-cell>
        </table:table-row>
      </table:table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受照顧狀況不佳</text:p>
          </table:table-cell>
        </table:table-row>
      </table:table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評估原生父母照顧教養功能</text:p>
          </table:table-cell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協尋未果</text:p>
          </table:table-cell>
        </table:table-row>
      </table:table>
      <text:p text:style-name="內文"><text:span text:style-name="T273"><draw:connector draw:type="line" svg:x1="5.67777in" svg:y1="0.42091in" svg:x2="5.67777in" svg:y2="0.57785in" draw:z-index="251846656" draw:id="id49" draw:style-name="a87" draw:name="直線單箭頭接點 15" text:anchor-type="paragraph"><svg:title/><svg:desc/></draw:connector></text:span><text:span text:style-name="T274"><draw:connector draw:type="line" svg:x1="5.22077in" svg:y1="0.42523in" svg:x2="5.68119in" svg:y2="0.42523in" draw:z-index="251844608" draw:id="id50" draw:style-name="a88" draw:name="直線單箭頭接點 14" text:anchor-type="paragraph"><svg:title/><svg:desc/></draw:connector></text:span><text:span text:style-name="T275"><draw:connector draw:type="line" svg:x1="5.21573in" svg:y1="0.42399in" svg:x2="5.21573in" svg:y2="2.86427in" draw:z-index="251836416" draw:id="id51" draw:style-name="a89" draw:name="直線單箭頭接點 9" text:anchor-type="paragraph"><svg:title/><svg:desc/></draw:connector></text:span><text:span text:style-name="T276"><draw:connector draw:type="line" svg:x1="5.87639in" svg:y1="0.32502in" svg:x2="5.87639in" svg:y2="0.59238in" draw:z-index="251801600" draw:id="id52" draw:style-name="a91" draw:name="直線單箭頭接點 79" text:anchor-type="paragraph"><svg:title/><svg:desc/></draw:connector></text:span><text:span text:style-name="T277"><text:s/></text:span>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依規法院聲請改定監護權人</text:p>
          </table:table-cell>
        </table:table-row>
      </table:table>
      <text:p text:style-name="內文"><text:span text:style-name="T283"><draw:connector draw:type="line" svg:x1="6.46358in" svg:y1="0.38259in" svg:x2="6.80594in" svg:y2="0.38259in" draw:z-index="251842560" draw:id="id53" draw:style-name="a92" draw:name="直線單箭頭接點 13" text:anchor-type="paragraph"><svg:title/><svg:desc/></draw:connector></text:span><text:span text:style-name="T284"><draw:connector draw:type="line" svg:x1="0.34792in" svg:y1="0.15694in" svg:x2="0.34792in" svg:y2="3.30625in" draw:z-index="251824128" draw:id="id54" draw:style-name="a93" draw:name="直線單箭頭接點 90" text:anchor-type="paragraph"><svg:title/><svg:desc/></draw:connector></text:span><text:span text:style-name="T285"><draw:connector draw:type="line" svg:x1="6.30125in" svg:y1="0.2099in" svg:x2="6.30125in" svg:y2="1.24878in" draw:z-index="251817984" draw:id="id55" draw:style-name="a94" draw:name="直線單箭頭接點 87" text:anchor-type="paragraph"><svg:title/><svg:desc/></draw:connector></text:span><text:span text:style-name="T286"><draw:connector draw:type="line" svg:x1="6.29444in" svg:y1="0.21523in" svg:x2="6.63681in" svg:y2="0.21523in" draw:z-index="251820032" draw:id="id56" draw:style-name="a95" draw:name="直線單箭頭接點 88" text:anchor-type="paragraph"><svg:title/><svg:desc/></draw:connector></text:span><text:span text:style-name="T287"><draw:connector draw:type="line" svg:x1="6.63724in" svg:y1="0.21537in" svg:x2="6.63724in" svg:y2="0.37232in" draw:z-index="251822080" draw:id="id57" draw:style-name="a97" draw:name="直線單箭頭接點 89" text:anchor-type="paragraph"><svg:title/><svg:desc/></draw:connector></text:span><text:span text:style-name="T288"><draw:connector draw:type="line" svg:x1="6.98908in" svg:y1="0.10706in" svg:x2="6.98908in" svg:y2="0.37442in" draw:z-index="251807744" draw:id="id58" draw:style-name="a99" draw:name="直線單箭頭接點 82" text:anchor-type="paragraph"><svg:title/><svg:desc/></draw:connector></text:span><text:span text:style-name="T289"><draw:connector draw:type="line" svg:x1="5.57778in" svg:y1="0.10141in" svg:x2="5.57778in" svg:y2="0.36877in" draw:z-index="251805696" draw:id="id59" draw:style-name="a101" draw:name="直線單箭頭接點 81" text:anchor-type="paragraph"><svg:title/><svg:desc/></draw:connector></text:span><text:span text:style-name="T290"><draw:connector draw:type="line" svg:x1="5.5744in" svg:y1="0.10163in" svg:x2="6.99106in" svg:y2="0.10163in" draw:z-index="251803648" draw:id="id60" draw:style-name="a102" draw:name="直線單箭頭接點 80" text:anchor-type="paragraph"><svg:title/><svg:desc/></draw:connector></text:span><text:span text:style-name="T291"><text:s/></text:span></text:p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取得兒少監護權利並續安置</text:p>
          </table:table-cell>
        </table:table-row>
      </table:table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提供必要</text:p>
            <text:p text:style-name="P310">經濟協助</text:p>
          </table:table-cell>
        </table:table-row>
      </table:table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結案處理</text:p>
          </table:table-cell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不佳</text:p>
          </table:table-cell>
        </table:table-row>
      </table:table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請原生父母接回並依規追蹤</text:p>
          </table:table-cell>
        </table:table-row>
      </table:table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評估兒少是否安置</text:p>
          </table:table-cell>
        </table:table-row>
      </table:table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佳</text:p>
          </table:table-cell>
        </table:table-row>
      </table:table>
      <text:p text:style-name="內文"><text:span text:style-name="T341"><draw:connector draw:type="line" svg:x1="4.92639in" svg:y1="1.36588in" svg:x2="5.21736in" svg:y2="1.36588in" draw:z-index="251840512" draw:id="id61" draw:style-name="a103" draw:name="直線單箭頭接點 11" text:anchor-type="paragraph"><svg:title/><svg:desc/></draw:connector></text:span><text:span text:style-name="T342"><draw:connector draw:type="line" svg:x1="4.92399in" svg:y1="1.09688in" svg:x2="4.92399in" svg:y2="1.36424in" draw:z-index="251838464" draw:id="id62" draw:style-name="a104" draw:name="直線單箭頭接點 10" text:anchor-type="paragraph"><svg:title/><svg:desc/></draw:connector></text:span><text:span text:style-name="T343"><draw:connector draw:type="line" svg:x1="2.29583in" svg:y1="2.05553in" svg:x2="2.56319in" svg:y2="2.05553in" draw:z-index="251834368" draw:id="id63" draw:style-name="a106" draw:name="直線單箭頭接點 8" text:anchor-type="paragraph"><svg:title/><svg:desc/></draw:connector></text:span><text:span text:style-name="T344"><draw:connector draw:type="line" svg:x1="1.45715in" svg:y1="2.18616in" svg:x2="2.55924in" svg:y2="2.18616in" draw:z-index="251748352" draw:id="id64" draw:style-name="a108" draw:name="直線單箭頭接點 44" text:anchor-type="paragraph"><svg:title/><svg:desc/></draw:connector></text:span><text:span text:style-name="T345"><draw:connector draw:type="line" svg:x1="2.29812in" svg:y1="1.15in" svg:x2="2.29812in" svg:y2="2.05486in" draw:z-index="251832320" draw:id="id65" draw:style-name="a109" draw:name="直線單箭頭接點 4" text:anchor-type="paragraph"><svg:title/><svg:desc/></draw:connector></text:span><text:span text:style-name="T346"><draw:connector draw:type="line" svg:x1="4.66319in" svg:y1="2.19572in" svg:x2="5.76528in" svg:y2="2.19572in" draw:z-index="251830272" draw:id="id66" draw:style-name="a111" draw:name="直線單箭頭接點 93" text:anchor-type="paragraph"><svg:title/><svg:desc/></draw:connector></text:span><text:span text:style-name="T347"><draw:connector draw:type="line" svg:x1="5.76538in" svg:y1="1.21538in" svg:x2="5.76538in" svg:y2="2.19941in" draw:z-index="251828224" draw:id="id67" draw:style-name="a112" draw:name="直線單箭頭接點 92" text:anchor-type="paragraph"><svg:title/><svg:desc/></draw:connector></text:span><text:span text:style-name="T348"><draw:connector draw:type="line" svg:x1="0.35124in" svg:y1="2.3074in" svg:x2="2.55541in" svg:y2="2.3074in" draw:z-index="251826176" draw:id="id68" draw:style-name="a114" draw:name="直線單箭頭接點 91" text:anchor-type="paragraph"><svg:title/><svg:desc/></draw:connector></text:span><text:span text:style-name="T349"><draw:connector draw:type="line" svg:x1="5.95742in" svg:y1="0.24671in" svg:x2="6.29978in" svg:y2="0.24671in" draw:z-index="251815936" draw:id="id69" draw:style-name="a115" draw:name="直線單箭頭接點 86" text:anchor-type="paragraph"><svg:title/><svg:desc/></draw:connector></text:span><text:span text:style-name="T350"><draw:connector draw:type="line" svg:x1="5.9617in" svg:y1="0.12949in" svg:x2="5.9617in" svg:y2="0.25519in" draw:z-index="251813888" draw:id="id70" draw:style-name="a116" draw:name="直線單箭頭接點 85" text:anchor-type="paragraph"><svg:title/><svg:desc/></draw:connector></text:span><text:span text:style-name="T351"><draw:connector draw:type="line" svg:x1="5.74722in" svg:y1="0.12961in" svg:x2="5.74722in" svg:y2="0.45184in" draw:z-index="251811840" draw:id="id71" draw:style-name="a118" draw:name="直線單箭頭接點 84" text:anchor-type="paragraph"><svg:title/><svg:desc/></draw:connector></text:span><text:span text:style-name="T352"><draw:connector draw:type="line" svg:x1="6.99199in" svg:y1="0.142in" svg:x2="6.99199in" svg:y2="0.40936in" draw:z-index="251809792" draw:id="id72" draw:style-name="a120" draw:name="直線單箭頭接點 83" text:anchor-type="paragraph"><svg:title/><svg:desc/></draw:connector></text:span><text:span text:style-name="T353"><draw:connector draw:type="line" svg:x1="4.92039in" svg:y1="0.31169in" svg:x2="4.92039in" svg:y2="0.57905in" draw:z-index="251781120" draw:id="id73" draw:style-name="a122" draw:name="直線單箭頭接點 69" text:anchor-type="paragraph"><svg:title/><svg:desc/></draw:connector></text:span><text:span text:style-name="T354"><draw:connector draw:type="line" svg:x1="4.05078in" svg:y1="0.31224in" svg:x2="4.05078in" svg:y2="1.88655in" draw:z-index="251783168" draw:id="id74" draw:style-name="a124" draw:name="直線單箭頭接點 70" text:anchor-type="paragraph"><svg:title/><svg:desc/></draw:connector></text:span><text:span text:style-name="T355"><draw:connector draw:type="line" svg:x1="1.46921in" svg:y1="0.37199in" svg:x2="1.46921in" svg:y2="2.18241in" draw:z-index="251746304" draw:id="id75" draw:style-name="a125" draw:name="直線單箭頭接點 43" text:anchor-type="paragraph"><svg:title/><svg:desc/></draw:connector></text:span><text:span text:style-name="T356"><draw:connector draw:type="line" svg:x1="2.30591in" svg:y1="0.36328in" svg:x2="2.30591in" svg:y2="0.63064in" draw:z-index="251750400" draw:id="id76" draw:style-name="a127" draw:name="直線單箭頭接點 45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75" svg:viewBox="0 0 20 30" svg:d="m10 0-10 30h20z"/>
    <draw:marker draw:name="a117" svg:viewBox="0 0 20 30" svg:d="m10 0-10 30h20z"/>
    <draw:marker draw:name="a20" svg:viewBox="0 0 20 30" svg:d="m10 0-10 30h20z"/>
    <draw:marker draw:name="a119" svg:viewBox="0 0 20 30" svg:d="m10 0-10 30h20z"/>
    <draw:marker draw:name="a77" svg:viewBox="0 0 20 30" svg:d="m10 0-10 30h20z"/>
    <draw:marker draw:name="a100" svg:viewBox="0 0 20 30" svg:d="m10 0-10 30h20z"/>
    <draw:marker draw:name="a79" svg:viewBox="0 0 20 30" svg:d="m10 0-10 30h20z"/>
    <draw:marker draw:name="a23" svg:viewBox="0 0 20 30" svg:d="m10 0-10 30h20z"/>
    <draw:marker draw:name="a61" svg:viewBox="0 0 20 30" svg:d="m10 0-10 30h20z"/>
    <draw:marker draw:name="a63" svg:viewBox="0 0 20 30" svg:d="m10 0-10 30h20z"/>
    <draw:marker draw:name="a105" svg:viewBox="0 0 20 30" svg:d="m10 0-10 30h20z"/>
    <draw:marker draw:name="a27" svg:viewBox="0 0 20 30" svg:d="m10 0-10 30h20z"/>
    <draw:marker draw:name="a107" svg:viewBox="0 0 20 30" svg:d="m10 0-10 30h20z"/>
    <draw:marker draw:name="a29" svg:viewBox="0 0 20 30" svg:d="m10 0-10 30h20z"/>
    <draw:marker draw:name="a66" svg:viewBox="0 0 20 30" svg:d="m10 0-10 30h20z"/>
    <draw:marker draw:name="a11" svg:viewBox="0 0 20 30" svg:d="m10 0-10 30h20z"/>
    <draw:marker draw:name="a68" svg:viewBox="0 0 20 30" svg:d="m10 0-10 30h20z"/>
    <draw:marker draw:name="a13" svg:viewBox="0 0 20 30" svg:d="m10 0-10 30h20z"/>
    <draw:marker draw:name="a50" svg:viewBox="0 0 20 30" svg:d="m10 0-10 30h20z"/>
    <draw:marker draw:name="a52" svg:viewBox="0 0 20 30" svg:d="m10 0-10 30h20z"/>
    <draw:marker draw:name="a90" svg:viewBox="0 0 20 30" svg:d="m10 0-10 30h20z"/>
    <draw:marker draw:name="a54" svg:viewBox="0 0 20 30" svg:d="m10 0-10 30h20z"/>
    <draw:marker draw:name="a18" svg:viewBox="0 0 20 30" svg:d="m10 0-10 30h20z"/>
    <draw:marker draw:name="a56" svg:viewBox="0 0 20 30" svg:d="m10 0-10 30h20z"/>
    <draw:marker draw:name="a0" svg:viewBox="0 0 20 30" svg:d="m10 0-10 30h20z"/>
    <draw:marker draw:name="a58" svg:viewBox="0 0 20 30" svg:d="m10 0-10 30h20z"/>
    <draw:marker draw:name="a96" svg:viewBox="0 0 20 30" svg:d="m10 0-10 30h20z"/>
    <draw:marker draw:name="a2" svg:viewBox="0 0 20 30" svg:d="m10 0-10 30h20z"/>
    <draw:marker draw:name="a41" svg:viewBox="0 0 20 30" svg:d="m10 0-10 30h20z"/>
    <draw:marker draw:name="a98" svg:viewBox="0 0 20 30" svg:d="m10 0-10 30h20z"/>
    <draw:marker draw:name="a4" svg:viewBox="0 0 20 30" svg:d="m10 0-10 30h20z"/>
    <draw:marker draw:name="a121" svg:viewBox="0 0 20 30" svg:d="m10 0-10 30h20z"/>
    <draw:marker draw:name="a43" svg:viewBox="0 0 20 30" svg:d="m10 0-10 30h20z"/>
    <draw:marker draw:name="a6" svg:viewBox="0 0 20 30" svg:d="m10 0-10 30h20z"/>
    <draw:marker draw:name="a123" svg:viewBox="0 0 20 30" svg:d="m10 0-10 30h20z"/>
    <draw:marker draw:name="a82" svg:viewBox="0 0 20 30" svg:d="m10 0-10 30h20z"/>
    <draw:marker draw:name="a46" svg:viewBox="0 0 20 30" svg:d="m10 0-10 30h20z"/>
    <draw:marker draw:name="a9" svg:viewBox="0 0 20 30" svg:d="m10 0-10 30h20z"/>
    <draw:marker draw:name="a126" svg:viewBox="0 0 20 30" svg:d="m10 0-10 30h20z"/>
    <draw:marker draw:name="a84" svg:viewBox="0 0 20 30" svg:d="m10 0-10 30h20z"/>
    <draw:marker draw:name="a86" svg:viewBox="0 0 20 30" svg:d="m10 0-10 30h20z"/>
    <draw:marker draw:name="a31" svg:viewBox="0 0 20 30" svg:d="m10 0-10 30h20z"/>
    <draw:marker draw:name="a110" svg:viewBox="0 0 20 30" svg:d="m10 0-10 30h20z"/>
    <draw:marker draw:name="a70" svg:viewBox="0 0 20 30" svg:d="m10 0-10 30h20z"/>
    <draw:marker draw:name="a34" svg:viewBox="0 0 20 30" svg:d="m10 0-10 30h20z"/>
    <draw:marker draw:name="a113" svg:viewBox="0 0 20 30" svg:d="m10 0-10 30h20z"/>
    <draw:marker draw:name="a73" svg:viewBox="0 0 20 30" svg:d="m10 0-10 30h20z"/>
    <draw:stroke-dash draw:name="a22" draw:display-name="Dash" draw:style="rect" draw:dots1="1" draw:dots1-length="0.02083in" draw:dots2="0" draw:dots2-length="0in" draw:distance="0.02083in"/>
    <draw:stroke-dash draw:name="a36" draw:display-name="Dash" draw:style="rect" draw:dots1="1" draw:dots1-length="0.02083in" draw:dots2="0" draw:dots2-length="0in" draw:distance="0.02083in"/>
    <draw:stroke-dash draw:name="a25" draw:display-name="Dash" draw:style="rect" draw:dots1="1" draw:dots1-length="0.02083in" draw:dots2="0" draw:dots2-length="0in" draw:distance="0.02083in"/>
    <draw:stroke-dash draw:name="a38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簡鑫</meta:initial-creator>
    <dc:creator>sam</dc:creator>
    <meta:creation-date>2018-08-27T22:23:00Z</meta:creation-date>
    <dc:date>2018-08-27T22:23:00Z</dc:date>
    <meta:print-date>2015-06-08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