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fo:line-height="0.3055in" fo:margin-left="0.3736in" fo:margin-right="-0.2319in" fo:text-indent="-0.37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 fo:margin-left="0.8097in" fo:text-indent="-0.4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margin-left="0.8097in" fo:text-indent="-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 fo:margin-left="0.8097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125in" fo:margin-bottom="0.125in" fo:line-height="0.3055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margin-bottom="0.125in" fo:line-height="0.3055in" fo:margin-left="0.35in" fo:text-indent="-0.3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37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 fo:margin-bottom="0.125in" fo:line-height="0.3055in" fo:margin-left="0.35in" fo:text-indent="-0.3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25in" fo:margin-bottom="0.125in" fo:line-height="0.3055in" fo:margin-left="0.3736in" fo:text-indent="-0.43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125in" fo:margin-bottom="0.125in" fo:line-height="0.3055in" fo:margin-left="0.3736in" fo:text-indent="-0.431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055in" fo:margin-left="0.375in" fo:text-indent="-0.3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margin-bottom="0.125in" fo:line-height="0.3055in" fo:margin-left="0.3736in" fo:text-indent="-0.43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125in" fo:margin-bottom="0.125in" fo:line-height="0.3055in" fo:margin-left="0.3736in" fo:text-indent="-0.4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top="0.125in" fo:margin-bottom="0.125in" fo:line-height="0.3055in" fo:margin-left="0.4986in" fo:text-indent="-1.1222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125in" fo:margin-bottom="0.125in" fo:line-height="0.3055in" fo:margin-left="0.4986in" fo:text-indent="-0.53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top="0.125in" fo:margin-bottom="0.125in" fo:line-height="0.3055in" fo:margin-left="0.490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政府辦理受監護兒童及少年出養原則及注意事項</text:p>
      <text:p text:style-name="P2"><text:span text:style-name="T3"><text:s text:c="36"/></text:span><text:span text:style-name="T4">中華民國100年10月19日</text:span><text:span text:style-name="T5">基府社福貳字第1000182964號</text:span><text:span text:style-name="T6">函頒</text:span></text:p>
      <text:p text:style-name="P7"><text:span text:style-name="T8">一、</text:span><text:span text:style-name="T9">基隆市</text:span><text:span text:style-name="T10">政府(以下簡稱本府</text:span><text:span text:style-name="T11">）</text:span><text:span text:style-name="T12">為</text:span><text:span text:style-name="T13">辦理</text:span><text:span text:style-name="T14">受</text:span><text:span text:style-name="T15">監護兒童及少年</text:span><text:span text:style-name="T16">（以下簡稱受監護之兒少）</text:span><text:span text:style-name="T17">之</text:span><text:span text:style-name="T18">出養</text:span><text:span text:style-name="T19">，特訂定本出養原則及注意事項。</text:span></text:p>
      <text:p text:style-name="P20"><text:span text:style-name="T21">二、本府辦理</text:span><text:span text:style-name="T22">受監護之兒少</text:span><text:span text:style-name="T23">出養相關事務，應以其最佳利益為優先考量。</text:span></text:p>
      <text:p text:style-name="P24"><text:span text:style-name="T25">三、</text:span><text:span text:style-name="T26">受監護之兒少，由本</text:span><text:span text:style-name="T27">府</text:span><text:span text:style-name="T28">指派主責社工員執行監護事務。</text:span><text:span text:style-name="T29"><text:line-break/></text:span><text:span text:style-name="T30"><text:s text:c="4"/></text:span><text:span text:style-name="T31">主責社工員至少每半年應陳報受監護之兒少整體生活、成長狀況</text:span><text:span text:style-name="T32">及健康</text:span><text:span text:style-name="T33">等</text:span><text:span text:style-name="T34"><text:s/></text:span><text:span text:style-name="T35"><text:line-break/></text:span><text:span text:style-name="T36"><text:s text:c="4"/></text:span><text:span text:style-name="T37">情形</text:span><text:span text:style-name="T38">，</text:span><text:span text:style-name="T39">遇有緊急、突發事件時應立即陳報。</text:span></text:p>
      <text:p text:style-name="P40"><text:span text:style-name="T41">四、</text:span><text:span text:style-name="T42">受監護之兒少有下列情形之一者，經主責社工員評估有出養需要時，應檢具評估報告、相關事證召開評估會議討論</text:span><text:span text:style-name="T43">：</text:span></text:p>
      <text:p text:style-name="P44"><text:span text:style-name="T45">（一）</text:span><text:span text:style-name="T46">受監護之兒少</text:span><text:span text:style-name="T47">改由本生父母或其他適當之人監護顯有困難。</text:span></text:p>
      <text:p text:style-name="P48"><text:span text:style-name="T49">（二）</text:span><text:span text:style-name="T50">受監護之兒少</text:span><text:span text:style-name="T51">年齡、意願、健康及人格發展情形，出養符合其需要。</text:span></text:p>
      <text:p text:style-name="P52">（三）有其他事實足證出養符合其最佳利益。</text:p>
      <text:p text:style-name="P53"><text:span text:style-name="T54">五、</text:span><text:span text:style-name="T55">受監護之兒少</text:span><text:span text:style-name="T56">出養</text:span><text:span text:style-name="T57">評估會議</text:span><text:span text:style-name="T58">應由主責社工所屬單位主管召開</text:span><text:span text:style-name="T59">，</text:span><text:span text:style-name="T60">並</text:span><text:span text:style-name="T61">邀請與受監護之兒少共同生活之人、專家學者</text:span><text:span text:style-name="T62">及其他與受監護之兒少有關之人參與研議。</text:span></text:p>
      <text:p text:style-name="P63"><text:span text:style-name="T64">六、本府評估</text:span><text:span text:style-name="T65">受監護之兒少</text:span><text:span text:style-name="T66">出養過程中，應提供</text:span><text:span text:style-name="T67">受監護之兒少</text:span><text:span text:style-name="T68">有</text:span><text:span text:style-name="T69">充分表達意願之機會。</text:span></text:p>
      <text:p text:style-name="P70"><text:span text:style-name="T71">七、</text:span><text:span text:style-name="T72">受監護之兒少</text:span><text:span text:style-name="T73">經評估出養符合其最佳利益者，主責社工員應檢具</text:span><text:span text:style-name="T74">受監護之兒少基本資料</text:span><text:span text:style-name="T75">，</text:span><text:span text:style-name="T76">函請經主管機關許可從事收出養服務單位進行收養人媒合。</text:span></text:p>
      <text:p text:style-name="P77"><text:span text:style-name="T78">收養媒合應以國內收養為優先，</text:span><text:span text:style-name="T79">且</text:span><text:span text:style-name="T80">不排除寄養家庭收養之可能，提供寄養家庭收養機會；</text:span><text:span text:style-name="T81">國內媒合持續經六個月未果，則召開評估會議，評估是否辦理國際收養媒合程序</text:span><text:span text:style-name="T82">；</text:span><text:span text:style-name="T83">經評估</text:span><text:span text:style-name="T84">辦理國際收養</text:span><text:span text:style-name="T85">者，</text:span><text:span text:style-name="T86">依</text:span><text:span text:style-name="T87">受監護之兒少</text:span><text:span text:style-name="T88">身心狀況，</text:span><text:span text:style-name="T89">進行</text:span><text:span text:style-name="T90">國際</text:span><text:span text:style-name="T91">收養</text:span><text:span text:style-name="T92">家庭</text:span><text:span text:style-name="T93">媒合。</text:span></text:p>
      <text:p text:style-name="P94"><text:span text:style-name="T95">八、</text:span><text:span text:style-name="T96">受監護之兒少</text:span><text:span text:style-name="T97">與其兄弟姊妹，除有分離之重大理由外，應共同出養，並以同一收養人收養為原則。</text:span></text:p>
      <text:p text:style-name="P98"><text:span text:style-name="T99">九、</text:span><text:span text:style-name="T100">受監護之兒少</text:span><text:span text:style-name="T101">經媒合</text:span><text:span text:style-name="T102">，</text:span><text:span text:style-name="T103">有二組以上適</text:span><text:span text:style-name="T104">當</text:span><text:span text:style-name="T105">收養人</text:span><text:span text:style-name="T106">時</text:span><text:span text:style-name="T107">，得</text:span><text:span text:style-name="T108">召開評估會議擇定最適</text:span><text:soft-page-break/><text:span text:style-name="T109">當之</text:span><text:span text:style-name="T110">收養人。</text:span></text:p>
      <text:p text:style-name="P111"><text:span text:style-name="T112">十</text:span><text:span text:style-name="T113">、</text:span><text:span text:style-name="T114">本府評估擇定收養人後，得與收養人訂定書面試養契約，並委託收出養服務機構(以下簡稱受託單位)安排漸進式接觸或試養</text:span><text:span text:style-name="T115">，</text:span><text:span text:style-name="T116">國內</text:span><text:span text:style-name="T117">試養期間以六個月</text:span><text:span text:style-name="T118">，國際收養於出養前以書信、照片、視訊互動</text:span><text:span text:style-name="T119">為原則</text:span><text:span text:style-name="T120">。</text:span></text:p>
      <text:p text:style-name="P121"><text:span text:style-name="T122">十一、</text:span><text:span text:style-name="T123">受託單位</text:span><text:span text:style-name="T124">應定期評估</text:span><text:span text:style-name="T125">，</text:span><text:span text:style-name="T126">並</text:span><text:span text:style-name="T127">訪視</text:span><text:span text:style-name="T128">國內</text:span><text:span text:style-name="T129">試養情形</text:span><text:span text:style-name="T130">；</text:span><text:span text:style-name="T131">本府</text:span><text:span text:style-name="T132">主責社工員</text:span><text:span text:style-name="T133">應會同受</text:span><text:span text:style-name="T134">託單位評估</text:span><text:span text:style-name="T135">及</text:span><text:span text:style-name="T136">訪視</text:span><text:span text:style-name="T137">國內</text:span><text:span text:style-name="T138">試養情形</text:span><text:span text:style-name="T139">至少</text:span><text:span text:style-name="T140">二</text:span><text:span text:style-name="T141">次</text:span><text:span text:style-name="T142">，並作成書面報告陳報</text:span><text:span text:style-name="T143">。</text:span></text:p>
      <text:p text:style-name="P144"><text:span text:style-name="T145">十</text:span><text:span text:style-name="T146">二</text:span><text:span text:style-name="T147">、</text:span><text:span text:style-name="T148">國內</text:span><text:span text:style-name="T149">試養期間屆滿</text:span><text:span text:style-name="T150">或國際收養</text:span><text:span text:style-name="T151">透過</text:span><text:span text:style-name="T152">書信、照片、視訊</text:span><text:span text:style-name="T153">互動</text:span><text:span text:style-name="T154">，</text:span><text:span text:style-name="T155">經本府評估收養人適合收養者，</text:span><text:span text:style-name="T156">由受託單位檢具各項文件及資料送主管機關核可後，聲請法院認可收養。</text:span></text:p>
      <text:p text:style-name="P157"><text:span text:style-name="T158">十三、</text:span><text:span text:style-name="T159">聲請收養認可程序已繫屬法院時，有下列情形之ㄧ者，經本</text:span><text:span text:style-name="T160">府</text:span><text:span text:style-name="T161">評估後得撤回：</text:span><text:span text:style-name="T162"><text:line-break/>（一）受監護之兒少死亡。</text:span><text:span text:style-name="T163"><text:line-break/>（二）受監護之兒少七歲以上</text:span><text:span text:style-name="T164">，</text:span><text:span text:style-name="T165">且為不願被收養之意思表示。</text:span><text:span text:style-name="T166"><text:line-break/>（三）受監護之兒少之本生父母、直系尊親屬或同居之兄姊表示有監護照</text:span><text:span text:style-name="T167"><text:s/></text:span><text:span text:style-name="T168"><text:line-break/><text:s text:c="6"/></text:span><text:span text:style-name="T169">顧意願，且已向法院遞狀提出改定監護之聲請或經法院改定監護</text:span><text:span text:style-name="T170"><text:line-break/><text:s text:c="6"/></text:span><text:span text:style-name="T171">人。</text:span><text:span text:style-name="T172"><text:line-break/>（四）</text:span><text:span text:style-name="T173">其他有事實足證出養為顯不利益受監護之兒少情形。</text:span></text:p>
      <text:p text:style-name="P174"><text:s text:c="5"/><text:s/>十四、經法院認可受監護之兒少收養案件，由主責社工員繼續追蹤，期間至少一年。</text:p>
      <text:p text:style-name="P175"><text:span text:style-name="T176">十五</text:span><text:span text:style-name="T177">、本</text:span><text:span text:style-name="T178">府</text:span><text:span text:style-name="T179">辦理受監護之兒少出養之過程紀錄、各項評估資料</text:span><text:span text:style-name="T180">等</text:span><text:span text:style-name="T181">，應依檔案法規定保存建檔。</text:span></text:p>
      <text:p text:style-name="P182"><text:span text:style-name="T183">十六</text:span><text:span text:style-name="T184">、</text:span><text:span text:style-name="T185">本注意事項經市務會議討論通過後函頒實施</text:span><text:span text:style-name="T186">。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出養原則及注意事項</dc:title>
    <dc:subject>基隆市政府辦理受監護兒童及少年出養原則及注意事項</dc:subject>
    <meta:keyword>婦女兒少福利科</meta:keyword>
    <meta:initial-creator>基隆市政府</meta:initial-creator>
    <dc:creator>sam</dc:creator>
    <meta:creation-date>2018-08-27T22:23:00Z</meta:creation-date>
    <dc:date>2018-08-27T22:23:00Z</dc:date>
    <meta:print-date>2011-08-14T08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