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清單段落" style:list-style-name="LFO5"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 style:parent-style-name="清單段落" style:list-style-name="LFO4"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4"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7" style:parent-style-name="清單段落" style:list-style-name="LFO4"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0.197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兒童及少年安置及教養機構投保公共意外責任險標準與履行營運擔保能力金額」</text:p>
      <text:p text:style-name="P2"/>
      <text:list text:style-name="LFO5" text:continue-numbering="true">
        <text:list-item>
          <text:p text:style-name="P3">依據衛生福利部社會及家庭署106年12月22日社家幼字</text:p>
        </text:list-item>
      </text:list>
      <text:p text:style-name="P4">1060113462號函辦理。</text:p>
      <text:list text:style-name="LFO4" text:continue-numbering="true">
        <text:list-item>
          <text:p text:style-name="P5">本市兒童及少年安置及教養機構投保公共意外責任險標準與履行營運擔保能力金額為比照本市老人福利機構所訂標準及金額。</text:p>
        </text:list-item>
        <text:list-item>
          <text:p text:style-name="P6">營運擔保能力金額標準為：最高收費金額*床位*2個月。</text:p>
        </text:list-item>
        <text:list-item>
          <text:p text:style-name="P7">公共意外責任險標準為：</text:p>
        </text:list-item>
      </text:list>
      <text:p text:style-name="P8">(一)、許可設立規模為收容人數一百人以下者：每一個人身體傷亡</text:p>
      <text:p text:style-name="P9"><text:s text:c="5"/>新台幣三百萬元、每一個事故身體傷亡新台幣二千萬元、每</text:p>
      <text:p text:style-name="P10"><text:s text:c="5"/>一事故財產損失新台幣二百萬元、保險期間總保險金額新台</text:p>
      <text:p text:style-name="P11"><text:s text:c="5"/>幣三千四百萬元。</text:p>
      <text:p text:style-name="P12">(二)、許可設立規模為收容人數一百零一人以上者：每一個人身體</text:p>
      <text:p text:style-name="P13"><text:s text:c="4"/>傷亡新台幣三百萬元、每一個事故身體傷亡新台幣四千萬元、<text:s/></text:p>
      <text:p text:style-name="P14"><text:s text:c="4"/>每一事故財產損失新台幣二百萬元、保險期間總保險金額新台</text:p>
      <text:p text:style-name="P15"><text:span text:style-name="T16"><text:s text:c="4"/></text:span><text:span text:style-name="T17">幣</text:span><text:span text:style-name="T18">五</text:span><text:span text:style-name="T19">千四百萬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雅涵</meta:initial-creator>
    <dc:creator>sam</dc:creator>
    <meta:creation-date>2018-08-27T22:22:00Z</meta:creation-date>
    <dc:date>2018-08-27T22:22:00Z</dc:date>
    <meta:print-date>2018-01-03T06:10:00Z</meta:print-date>
    <meta:template xlink:href="Normal.dotm" xlink:type="simple"/>
    <meta:editing-cycles>2</meta:editing-cycles>
    <meta:editing-duration>PT0S</meta:editing-duration>
    <meta:document-statistic meta:page-count="1" meta:paragraph-count="1" meta:word-count="59" meta:character-count="397" meta:row-count="2" meta:non-whitespace-character-count="339"/>
  </office:meta>
</office:document-meta>
</file>