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style:num-suffix="、" style:num-format="一, 十, 一百(繁), ..." text:start-value="2">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text:style-name="WW_CharLFO24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5">
      <text:list-level-style-number text:level="1" text:style-name="WW_CharLFO25LVL1" style:num-prefix="("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text-scale="90%"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5" style:parent-style-name="內文" style:family="paragraph">
      <style:paragraph-properties fo:line-height="0.3888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888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888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888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888in"/>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47" style:parent-style-name="內文" style:list-style-name="LFO17" style:family="paragraph">
      <style:paragraph-properties fo:line-height="0.3888in" fo:text-indent="0.0604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2" style:parent-style-name="內文" style:list-style-name="LFO10" style:family="paragraph">
      <style:paragraph-properties fo:line-height="0.3888in" fo:margin-left="0.9847in" fo:text-indent="-0.5909in">
        <style:tab-stops>
          <style:tab-stop style:type="left" style:position="0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list-style-name="LFO10" style:family="paragraph">
      <style:paragraph-properties fo:line-height="0.3888in">
        <style:tab-stops>
          <style:tab-stop style:type="left" style:position="0.2631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3888in" fo:margin-left="0.3881in">
        <style:tab-stops>
          <style:tab-stop style:type="left" style:position="0.596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888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888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77" style:parent-style-name="內文" style:list-style-name="LFO16" style:family="paragraph">
      <style:paragraph-properties fo:line-height="0.3888in" fo:text-indent="0.4541in">
        <style:tab-stops>
          <style:tab-stop style:type="left" style:position="0.0604in"/>
          <style:tab-stop style:type="left" style:position="0.159in"/>
          <style:tab-stop style:type="left" style:position="0.847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83" style:parent-style-name="內文" style:list-style-name="LFO16"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list-style-name="LFO13" style:family="paragraph">
      <style:paragraph-properties fo:line-height="0.3888in" fo:text-indent="-0.1062in">
        <style:tab-stops>
          <style:tab-stop style:type="left" style:position="0.2875in"/>
        </style:tab-stops>
      </style:paragraph-properties>
      <style:text-properties style:font-name="標楷體" style:font-name-asian="標楷體" fo:font-size="14pt" style:font-size-asian="14pt" style:font-size-complex="14pt"/>
    </style:style>
    <style:style style:name="P85" style:parent-style-name="內文" style:list-style-name="LFO14" style:family="paragraph">
      <style:paragraph-properties fo:line-height="0.3888in" fo:text-indent="0.4541in">
        <style:tab-stops>
          <style:tab-stop style:type="left" style:position="0.4541in"/>
          <style:tab-stop style:type="left" style:position="0.847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888in" fo:margin-left="1.0833in">
        <style:tab-stops>
          <style:tab-stop style:type="left" style:position="0in"/>
          <style:tab-stop style:type="left" style:position="0.097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14"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list-style-name="LFO13" style:family="paragraph">
      <style:paragraph-properties fo:line-height="0.3888in" fo:text-indent="-0.1062in">
        <style:tab-stops>
          <style:tab-stop style:type="left" style:position="0.2875in"/>
        </style:tab-stops>
      </style:paragraph-properties>
      <style:text-properties style:font-name="標楷體" style:font-name-asian="標楷體" fo:font-size="14pt" style:font-size-asian="14pt" style:font-size-complex="14pt"/>
    </style:style>
    <style:style style:name="P135" style:parent-style-name="內文" style:list-style-name="LFO18" style:family="paragraph">
      <style:paragraph-properties fo:line-height="0.3888in" fo:text-indent="0.4541in">
        <style:tab-stops>
          <style:tab-stop style:type="left" style:position="0.4541in"/>
          <style:tab-stop style:type="left" style:position="0.8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39" style:parent-style-name="內文" style:list-style-name="LFO18"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3888in">
        <style:tab-stops>
          <style:tab-stop style:type="left" style:position="1.1812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line-height="0.3888in">
        <style:tab-stops>
          <style:tab-stop style:type="left" style:position="1.1812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3888in">
        <style:tab-stops>
          <style:tab-stop style:type="left" style:position="1.1812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3888in">
        <style:tab-stops>
          <style:tab-stop style:type="left" style:position="1.1812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145" style:parent-style-name="清單段落" style:family="paragraph">
      <style:paragraph-properties fo:widows="2" fo:orphans="2" style:snap-to-layout-grid="false" fo:text-align="justify" fo:line-height="115%" fo:margin-left="0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fo:widows="2" fo:orphans="2" style:snap-to-layout-grid="false" fo:text-align="justify" fo:line-height="150%" fo:margin-left="0.5902in" fo:text-indent="-0.5888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149" style:parent-style-name="清單段落" style:list-style-name="LFO19" style:family="paragraph">
      <style:paragraph-properties fo:widows="2" fo:orphans="2" style:snap-to-layout-grid="false" fo:text-align="justify" fo:line-height="150%" fo:margin-left="0.8861in" fo:text-indent="-0.5527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50" style:parent-style-name="清單段落" style:list-style-name="LFO19" style:family="paragraph">
      <style:paragraph-properties fo:widows="2" fo:orphans="2" style:snap-to-layout-grid="false" fo:text-align="justify" fo:line-height="150%" fo:margin-left="0.8861in" fo:text-indent="-0.5527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51" style:parent-style-name="清單段落" style:list-style-name="LFO19" style:family="paragraph">
      <style:paragraph-properties fo:widows="2" fo:orphans="2" style:snap-to-layout-grid="false" fo:text-align="justify" fo:line-height="150%" fo:margin-left="0.8861in" fo:text-indent="-0.4923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52" style:parent-style-name="清單段落" style:family="paragraph">
      <style:paragraph-properties fo:widows="2" fo:orphans="2" style:snap-to-layout-grid="false" fo:text-align="justify" fo:line-height="150%" fo:margin-left="0.5888in" fo:text-indent="-0.5888in">
        <style:tab-stops>
          <style:tab-stop style:type="left" style:position="0.2972in"/>
        </style:tab-stops>
      </style:paragraph-properties>
      <style:text-properties style:font-name="標楷體" style:font-name-asian="標楷體" style:letter-kerning="false" fo:font-size="14pt" style:font-size-asian="14pt" style:font-size-complex="14pt"/>
    </style:style>
    <style:style style:name="P153" style:parent-style-name="清單段落" style:family="paragraph">
      <style:paragraph-properties fo:widows="2" fo:orphans="2" style:snap-to-layout-grid="false" fo:text-align="justify" fo:line-height="150%" fo:margin-left="0in">
        <style:tab-stops>
          <style:tab-stop style:type="left" style:position="0.8861in"/>
        </style:tab-stops>
      </style:paragraph-properties>
      <style:text-properties style:font-name="標楷體" style:font-name-asian="標楷體" style:letter-kerning="false" fo:font-size="14pt" style:font-size-asian="14pt" style:font-size-complex="14pt"/>
    </style:style>
    <style:style style:name="P154" style:parent-style-name="清單段落" style:family="paragraph">
      <style:paragraph-properties fo:widows="2" fo:orphans="2" style:snap-to-layout-grid="false" fo:text-align="justify" fo:line-height="150%" fo:margin-left="0.7875in" fo:text-indent="-0.0993in">
        <style:tab-stops>
          <style:tab-stop style:type="left" style:position="0.0986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P159" style:parent-style-name="清單段落" style:family="paragraph">
      <style:paragraph-properties fo:widows="2" fo:orphans="2" style:snap-to-layout-grid="false" fo:text-align="justify" fo:line-height="150%" fo:margin-left="0.7875in" fo:text-indent="-0.0993in">
        <style:tab-stops>
          <style:tab-stop style:type="left" style:position="0.0986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清單段落" style:family="paragraph">
      <style:paragraph-properties fo:widows="2" fo:orphans="2" style:snap-to-layout-grid="false" fo:text-align="justify" fo:line-height="150%" fo:margin-left="0.5895in" fo:text-indent="-0.5895in">
        <style:tab-stops>
          <style:tab-stop style:type="left" style:position="0.4937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173" style:parent-style-name="清單段落" style:family="paragraph">
      <style:paragraph-properties fo:widows="2" fo:orphans="2" style:snap-to-layout-grid="false" fo:text-align="justify" fo:line-height="150%" fo:margin-left="0.5902in" fo:text-indent="-0.5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清單段落" style:family="paragraph">
      <style:paragraph-properties fo:widows="2" fo:orphans="2" style:snap-to-layout-grid="false" fo:text-align="justify" fo:line-height="150%" fo:margin-left="0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187" style:parent-style-name="清單段落" style:list-style-name="LFO20" style:family="paragraph">
      <style:paragraph-properties fo:widows="2" fo:orphans="2" style:snap-to-layout-grid="false" fo:text-align="justify" fo:line-height="150%" fo:margin-left="0.8861in" fo:text-indent="-0.5902in">
        <style:tab-stops>
          <style:tab-stop style:type="left" style:position="0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20" style:family="paragraph">
      <style:paragraph-properties fo:widows="2" fo:orphans="2" style:snap-to-layout-grid="false" fo:text-align="justify" fo:line-height="150%" fo:margin-left="0.8861in" fo:text-indent="-0.5902in">
        <style:tab-stops>
          <style:tab-stop style:type="left" style:position="0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20" style:family="paragraph">
      <style:paragraph-properties fo:widows="2" fo:orphans="2" style:snap-to-layout-grid="false" fo:text-align="justify" fo:line-height="150%" fo:margin-left="0.8861in" fo:text-indent="-0.4923in">
        <style:tab-stops>
          <style:tab-stop style:type="left" style:position="0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fo:widows="2" fo:orphans="2" style:snap-to-layout-grid="false" fo:text-align="justify" fo:line-height="150%" fo:margin-left="0in">
        <style:tab-stops>
          <style:tab-stop style:type="left" style:position="0.8861in"/>
        </style:tab-stops>
      </style:paragraph-properties>
      <style:text-properties style:font-name="標楷體" style:font-name-asian="標楷體" style:letter-kerning="false" fo:font-size="14pt" style:font-size-asian="14pt" style:font-size-complex="14pt"/>
    </style:style>
    <style:style style:name="P196" style:parent-style-name="內文" style:list-style-name="LFO21" style:family="paragraph">
      <style:paragraph-properties style:snap-to-layout-grid="false" fo:line-height="150%" fo:margin-left="0.8861in" fo:text-indent="-0.4923in">
        <style:tab-stops/>
      </style:paragraph-properties>
      <style:text-properties style:font-name="標楷體" style:font-name-asian="標楷體" style:letter-kerning="false" fo:font-size="14pt" style:font-size-asian="14pt" style:font-size-complex="14pt"/>
    </style:style>
    <style:style style:name="P197" style:parent-style-name="內文" style:list-style-name="LFO21" style:family="paragraph">
      <style:paragraph-properties style:snap-to-layout-grid="false" fo:line-height="150%" fo:margin-left="0.8861in" fo:text-indent="-0.4923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style:snap-to-layout-grid="false" fo:line-height="150%"/>
    </style:style>
    <style:style style:name="T1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P204"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205"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206" style:parent-style-name="清單段落" style:family="paragraph">
      <style:paragraph-properties fo:widows="2" fo:orphans="2" style:snap-to-layout-grid="false" fo:text-align="justify" fo:line-height="150%" fo:margin-left="0.5902in" fo:text-indent="-0.5888in">
        <style:tab-stops/>
      </style:paragraph-properties>
      <style:text-properties style:font-name="標楷體" style:font-name-asian="標楷體" style:letter-kerning="false" fo:font-size="14pt" style:font-size-asian="14pt" style:font-size-complex="14pt"/>
    </style:style>
    <style:style style:name="P207" style:parent-style-name="清單段落" style:family="paragraph">
      <style:paragraph-properties fo:widows="2" fo:orphans="2" style:snap-to-layout-grid="false" fo:text-align="end" fo:line-height="150%" fo:margin-left="0in">
        <style:tab-stops/>
      </style:paragraph-properties>
      <style:text-properties style:font-name="標楷體" style:font-name-asian="標楷體" style:letter-kerning="false" fo:font-size="14pt" style:font-size-asian="14pt" style:font-size-complex="14pt"/>
    </style:style>
    <style:style style:name="P208"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209" style:parent-style-name="清單段落" style:list-style-name="LFO27" style:family="paragraph">
      <style:paragraph-properties fo:widows="2" fo:orphans="2" style:snap-to-layout-grid="false" fo:text-align="justify" fo:line-height="150%" fo:margin-left="0.7875in" fo:text-indent="-0.4541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210" style:parent-style-name="清單段落" style:list-style-name="LFO27" style:family="paragraph">
      <style:paragraph-properties fo:widows="2" fo:orphans="2" style:snap-to-layout-grid="false" fo:text-align="justify" fo:line-height="150%" fo:margin-left="0.8861in" fo:text-indent="-0.5527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11" style:parent-style-name="清單段落" style:list-style-name="LFO27" style:family="paragraph">
      <style:paragraph-properties fo:widows="2" fo:orphans="2" style:snap-to-layout-grid="false" fo:text-align="justify" fo:line-height="150%" fo:margin-left="0.8861in" fo:text-indent="-0.5527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12" style:parent-style-name="清單段落" style:family="paragraph">
      <style:paragraph-properties fo:widows="2" fo:orphans="2" style:snap-to-layout-grid="false" fo:text-align="justify" fo:line-height="150%" fo:margin-left="0.5888in" fo:text-indent="-0.5888in">
        <style:tab-stops/>
      </style:paragraph-properties>
      <style:text-properties style:font-name="標楷體" style:font-name-asian="標楷體" style:letter-kerning="false" fo:font-size="14pt" style:font-size-asian="14pt" style:font-size-complex="14pt"/>
    </style:style>
    <style:style style:name="P213" style:parent-style-name="清單段落" style:list-style-name="LFO28" style:family="paragraph">
      <style:paragraph-properties fo:widows="2" fo:orphans="2" style:snap-to-layout-grid="false" fo:text-align="justify" fo:line-height="150%" fo:margin-left="0.8861in" fo:text-indent="-0.5902in">
        <style:tab-stops>
          <style:tab-stop style:type="left" style:position="0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P221" style:parent-style-name="清單段落" style:list-style-name="LFO28" style:family="paragraph">
      <style:paragraph-properties fo:widows="2" fo:orphans="2" style:snap-to-layout-grid="false" fo:text-align="justify" fo:line-height="150%" fo:margin-left="0.8861in" fo:text-indent="-0.5902in">
        <style:tab-stops>
          <style:tab-stop style:type="left" style:position="0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P233" style:parent-style-name="清單段落" style:family="paragraph">
      <style:paragraph-properties fo:widows="2" fo:orphans="2" style:snap-to-layout-grid="false" fo:text-align="justify" fo:line-height="150%" fo:margin-left="0in">
        <style:tab-stops>
          <style:tab-stop style:type="left" style:position="0.8861in"/>
        </style:tab-stops>
      </style:paragraph-properties>
      <style:text-properties style:font-name="標楷體" style:font-name-asian="標楷體" style:letter-kerning="false" fo:font-size="14pt" style:font-size-asian="14pt" style:font-size-complex="14pt"/>
    </style:style>
    <style:style style:name="P234" style:parent-style-name="清單段落" style:family="paragraph">
      <style:paragraph-properties fo:widows="2" fo:orphans="2" style:snap-to-layout-grid="false" fo:text-align="justify" fo:line-height="150%" fo:margin-left="0.7875in" fo:text-indent="-0.0993in">
        <style:tab-stops>
          <style:tab-stop style:type="left" style:position="0.0986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清單段落" style:family="paragraph">
      <style:paragraph-properties fo:widows="2" fo:orphans="2" style:snap-to-layout-grid="false" fo:text-align="justify" fo:line-height="150%" fo:margin-left="0.7875in" fo:text-indent="-0.0993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247" style:parent-style-name="清單段落" style:family="paragraph">
      <style:paragraph-properties fo:widows="2" fo:orphans="2" style:snap-to-layout-grid="false" fo:text-align="justify" fo:line-height="150%" fo:margin-left="0.7875in" fo:text-indent="-0.0993in">
        <style:tab-stops>
          <style:tab-stop style:type="left" style:position="0.0986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清單段落" style:family="paragraph">
      <style:paragraph-properties fo:widows="2" fo:orphans="2" style:snap-to-layout-grid="false" fo:text-align="justify" fo:line-height="150%" fo:margin-left="0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P25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line-height="0.3888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Arial" fo:color="#000000" fo:font-size="14pt" style:font-size-asian="14pt" style:font-size-complex="14pt"/>
    </style:style>
    <style:style style:name="T265" style:parent-style-name="預設段落字型" style:family="text">
      <style:text-properties style:font-name="標楷體" style:font-name-asian="標楷體" style:font-name-complex="Arial" fo:color="#000000" fo:font-size="14pt" style:font-size-asian="14pt" style:font-size-complex="14pt"/>
    </style:style>
    <style:style style:name="T266" style:parent-style-name="預設段落字型" style:family="text">
      <style:text-properties style:font-name="標楷體" style:font-name-asian="標楷體" style:font-name-complex="Arial" fo:color="#000000" fo:font-size="14pt" style:font-size-asian="14pt" style:font-size-complex="14pt"/>
    </style:style>
    <style:style style:name="T267" style:parent-style-name="預設段落字型" style:family="text">
      <style:text-properties style:font-name="標楷體" style:font-name-asian="標楷體" style:font-name-complex="Arial" fo:color="#000000" fo:font-size="14pt" style:font-size-asian="14pt" style:font-size-complex="14pt"/>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269" style:parent-style-name="預設段落字型" style:family="text">
      <style:text-properties style:font-name="標楷體" style:font-name-asian="標楷體" style:font-name-complex="Arial" fo:color="#00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政府兒童及少年福利與權益促進委員會</text:p>
      <text:p text:style-name="P2"><text:span text:style-name="T3">第三屆第一</text:span><text:span text:style-name="T4">次委員會議紀錄</text:span></text:p>
      <text:p text:style-name="P5"><text:span text:style-name="T6">壹</text:span><text:span text:style-name="T7">、時間：</text:span><text:span text:style-name="T8">10</text:span><text:span text:style-name="T9">7</text:span><text:span text:style-name="T10">年</text:span><text:span text:style-name="T11">10</text:span><text:span text:style-name="T12">月</text:span><text:span text:style-name="T13">31</text:span><text:span text:style-name="T14">日</text:span><text:span text:style-name="T15">（星期</text:span><text:span text:style-name="T16">三</text:span><text:span text:style-name="T17">）</text:span><text:span text:style-name="T18">下</text:span><text:span text:style-name="T19">午</text:span><text:span text:style-name="T20">3</text:span><text:span text:style-name="T21">時</text:span><text:span text:style-name="T22">30分</text:span></text:p>
      <text:p text:style-name="P23"><text:span text:style-name="T24">貳</text:span><text:span text:style-name="T25">、地點：</text:span><text:span text:style-name="T26">基隆市政府(四樓簡報室)</text:span></text:p>
      <text:p text:style-name="P27"><text:span text:style-name="T28">参</text:span><text:span text:style-name="T29">、主席：</text:span><text:span text:style-name="T30">林主任委員右昌</text:span><text:span text:style-name="T31">(</text:span><text:span text:style-name="T32">李副主任委員銅城</text:span><text:span text:style-name="T33">代)</text:span><text:span text:style-name="T34">　　　　　　記</text:span><text:span text:style-name="T35">錄：</text:span><text:span text:style-name="T36">呂季璇</text:span></text:p>
      <text:p text:style-name="P37"><text:span text:style-name="T38">肆</text:span><text:span text:style-name="T39">、</text:span><text:span text:style-name="T40">出</text:span><text:span text:style-name="T41">列席人員：</text:span><text:span text:style-name="T42">詳如簽到表</text:span></text:p>
      <text:p text:style-name="P43"><text:span text:style-name="T44">伍、主席致詞：</text:span><text:span text:style-name="T45">略</text:span></text:p>
      <text:p text:style-name="P46">陸、上次會議決議事項辦理情形：</text:p>
      <text:list text:style-name="LFO17" text:continue-numbering="true">
        <text:list-item>
          <text:p text:style-name="P47">委員建議：</text:p>
        </text:list-item>
      </text:list>
      <text:p text:style-name="P48">【李副主任委員銅城】：有關列管事項一菸檳防治議題，檳榔不同於菸品有法規規範，亦無明確管理單位，目前僅得就販賣場所是否違規而做相關處置，爰請與會單位於會後就各自業管部份多加宣導，並視個案酌作相關處置；另有關列管事項二公車站禁菸部分，除衛生局禁菸宣導外，交通旅遊處是否有車站更新之規劃?另該處係屬何單位管轄?</text:p>
      <text:p text:style-name="P49">【交通旅遊處回應】：目前二信循環站設置吸菸亭之計畫已核定，將配合天候進行設置；另該處係委由本市公共汽車管理處管轄，惟有關吸菸亭改建部分則屬本處管轄。</text:p>
      <text:p text:style-name="P50">【李副主任委員銅城】：倘已有相關改建規劃，以交通旅遊處為對口單位，邀集相關單位進行會勘，必要時邀請衛生局與會。</text:p>
      <text:p text:style-name="P51">【李副主任委員銅城】：有關列管事項三本市文化局辦理活動部分，請文化局盡量開放公共空間予青少年使用，倘青少代表有具體活動建議則可提供給文化局李秘書或社會處，以作為後續調整依據；另有關列管事項七，倘特殊教育生不適宜作為委員代表，請教育處再評估讓特殊教育學生於會中列席之可行性。</text:p>
      <text:list text:style-name="LFO10" text:continue-numbering="true">
        <text:list-item>
          <text:p text:style-name="P52"><text:span text:style-name="T53">主席裁示</text:span><text:span text:style-name="T54">：</text:span><text:span text:style-name="T55">列管事項</text:span><text:span text:style-name="T56">二及列管事項五持續列管，</text:span><text:span text:style-name="T57">列管事項</text:span><text:span text:style-name="T58">二部分請</text:span><text:soft-page-break/><text:span text:style-name="T59">交</text:span><text:span text:style-name="T60">通</text:span><text:span text:style-name="T61">旅</text:span><text:span text:style-name="T62">遊</text:span><text:span text:style-name="T63">處就後續公車亭設置吸菸區之工程邀集相關單位進行會勘，以利於後續配合</text:span><text:span text:style-name="T64">於四周進行禁菸宣導；列管事項五請社會處就開戶率未達全國平均部分研擬</text:span><text:span text:style-name="T65">相關策進作為。</text:span></text:p>
        </text:list-item>
        <text:list-item>
          <text:p text:style-name="P66"><text:span text:style-name="T67">餘</text:span><text:span text:style-name="T68">辦理情形洽</text:span><text:span text:style-name="T69">悉。</text:span></text:p>
        </text:list-item>
      </text:list>
      <text:p text:style-name="P70"/>
      <text:p text:style-name="P71"><text:span text:style-name="T72">柒</text:span><text:span text:style-name="T73">、</text:span><text:span text:style-name="T74">工作報告</text:span><text:span text:style-name="T75">：</text:span></text:p>
      <text:p text:style-name="P76"><text:s text:c="4"/>一、社會處工作報告</text:p>
      <text:list text:style-name="LFO16" text:continue-numbering="true">
        <text:list-item>
          <text:p text:style-name="P77">委員建議：</text:p>
        </text:list-item>
      </text:list>
      <text:p text:style-name="P78">【胡委員中宜】：有關兒少發展帳戶部分，目前基隆開戶率尚未達全國平均，應開發潛在人口，並有相關策進作為，建議持續列管；另有關強化社會安全網部分，處內如何因應篩派案中心運作、保護服務個案與福利服務個案分流後，處內不同科室間或與府外網絡單位的橫向聯繫是否有窒礙難行之處、目前鼓勵NGO辦理脆弱家庭服務的狀況及高風險個案轉由府內社工辦理之後，是否有可協助的部分，請於會上交流意見。</text:p>
      <text:p text:style-name="P79">【社會處(婦女兒少福利科)回應】：兒少發展帳戶將依委員建議修正為持續列管，另本府目前監護個案6名，已全部加入兒少發展帳戶，本府應負擔費用則由社會救助金專戶支應；有關篩派案部分，今年中央分配為3名保護性社工，惟尚未全數到位，目前因應篩派案朝向分成成人保護及兒少保護與脆弱家庭各2名社工進行篩派案，另因中央社安網篩派案指標尚未完成規劃，爰本府仍依現行指標進行篩派案，倘有爭議性之個案則由保護性社工督導及家庭福利服務中心督導先行溝通，若仍有需釐清部分則採共訪方式，再依指標進行評估。</text:p>
      <text:p text:style-name="P80">【社會處(社會作及救助科)回應】：家庭福利服務中心於本(107)年度起承接高風險個案，中央補助3名督導及14位社工，目前仍有3<text:soft-page-break/>名社工尚未進用，已持續招募中；今年所有案件一律從篩派案中心受理，倘對於個案有疑慮則由婦女兒少福利科及社會作及救助科兩科進行討論；整體執行概況於下次會議進行專案報告。</text:p>
      <text:p text:style-name="P81">【董委員國光】：建議了解市內各區差異性，以運用在實務工作上，依據區域性差異而有各自適切的執行方式；本市安置機構目前只有安置12歲以上兒童，回應強化社會安全網概念，除在人力與工作性質差異外，重點是如何開發、連結與整合資源，以真正發揮社會安全網的效果。</text:p>
      <text:p text:style-name="P82">【社會處回應】：目前本市機構安置部分是針對12歲以上少年，12歲以下因考量其發展，以寄養家庭為優先，惟寄養家庭的確面臨招募困難及寄養家庭因年紀漸長而退出體系之困境，本(107)年底會成立新的安置機構，主要安置對象為3歲至18歲兒少，目前本市先結合居家托育服務人員以因應3歲以下緊急安置需求，並與台北市民間單位合作；另強化社會安全網部分自7月開始執行，因涉及面向廣，且中央仍有許多配套尚待確定，本府為完善社安網之分工運作，爰目前尚在研擬中，於下次會議針對分工及落實情形作進一步報告。</text:p>
      <text:list text:style-name="LFO16" text:continue-numbering="true">
        <text:list-item>
          <text:p text:style-name="P83">主席裁示：請依委員建議辦理。</text:p>
        </text:list-item>
      </text:list>
      <text:list text:style-name="LFO13" text:continue-numbering="true">
        <text:list-item>
          <text:p text:style-name="P84">教育處工作報告</text:p>
        </text:list-item>
      </text:list>
      <text:list text:style-name="LFO14" text:continue-numbering="true">
        <text:list-item>
          <text:p text:style-name="P85">委員建議：</text:p>
        </text:list-item>
      </text:list>
      <text:p text:style-name="P86">【胡委員中宜】：有關未過評鑑園所之後續處置方式為何，本市家長是否可清楚知道相關資訊。</text:p>
      <text:p text:style-name="P87">【董委員國光】：高關懷學生一、二、三級輔導部分，是否有規劃人員磨合及交流之機制；中輟輔導之列管會議是由何單位召開。</text:p>
      <text:p text:style-name="P88">【教育處回應】：未通過追蹤評鑑之園所資訊會公告於網站上，另針對本市園所違規原因、未通過之情形及後續追蹤狀況將納入下次<text:soft-page-break/>會議工作報告；有關高關懷學生一、二、三級輔導部分，每年於開學前針對一級輔導人員開設40小時之初任輔導人員研習，二、三級輔導人員則與本市輔諮中心進行團督，輔諮中心則有辦理三級輔導人員外督。本(107)年度開始辦理一、二級輔導人員共識營，透過工作坊及業務交流，加強聯繫及增能；另中輟輔導部分，本處每月會於中輟系統上針對中輟人數較多的學校召開會議，並視情況邀集衛社政單位與會討論。</text:p>
      <text:p text:style-name="P89">【王委員靜文】：針對統計資料顯示之中輟高峰期，是否有相關因應方式。</text:p>
      <text:p text:style-name="P90">【李副主任委員銅城】：請說明幼兒園所倘未通過評鑑，將如何處置。</text:p>
      <text:p text:style-name="P91">【教育處回應】：幼兒園所倘未通過追蹤評鑑將會面臨減收或停招之處置；另有關中輟輔導部份，本市中輟學生人數105學年度共有110人、106年度101人、107年度則為91人，中輟人數逐年減少，雖然本市中輟率高，但復學率也高於全國平均。針對中輟率較高的情形，本處積極辦理相關措施：提供個別彈性課程、開放學校申請高關懷課程、高頻率召開個案會議，並研擬建立預警機制，期望可以透過更多介入，減少中輟情形發生。</text:p>
      <text:p text:style-name="P92">【李副主任委員銅城】：請詳述統計數字背後代表的意義，倘若統計值顯示結果屬常態，應呈現做了何種努力。</text:p>
      <text:p text:style-name="P93">【李委員君儀】：請說明就學零拒絕專線運作流程及執行狀況；另藥物濫用通報案後續情形為何。</text:p>
      <text:p text:style-name="P94"><text:span text:style-name="T95">【教育處回應】：</text:span><text:span text:style-name="T96">就學零拒絕</text:span><text:span text:style-name="T97">專線設</text:span><text:span text:style-name="T98">於</text:span><text:span text:style-name="T99">教育處</text:span><text:span text:style-name="T100">特</text:span><text:span text:style-name="T101">殊</text:span><text:span text:style-name="T102">教</text:span><text:span text:style-name="T103">育</text:span><text:span text:style-name="T104">科，</text:span><text:span text:style-name="T105">目前</text:span><text:span text:style-name="T106">家長</text:span><text:span text:style-name="T107">通常透過一</text:span><text:span text:style-name="T108">般</text:span><text:span text:style-name="T109">電話</text:span><text:span text:style-name="T110">進線</text:span><text:span text:style-name="T111">，</text:span><text:span text:style-name="T112">無論透過哪種方式都會受理案件，</text:span><text:span text:style-name="T113">將</text:span><text:span text:style-name="T114">先了解是否有被迫轉學或被拒絕轉入情形，</text:span><text:span text:style-name="T115">並與</text:span><text:span text:style-name="T116">家長</text:span><text:span text:style-name="T117">進行</text:span><text:span text:style-name="T118">訪談</text:span><text:span text:style-name="T119">，</text:span><text:span text:style-name="T120">再請</text:span><text:span text:style-name="T121">學校</text:span><text:span text:style-name="T122">輔導人員進場</text:span><text:span text:style-name="T123">；有關藥物濫用通報案3案，有</text:span><text:span text:style-name="T124">1</text:span><text:span text:style-name="T125">案</text:span><text:span text:style-name="T126">未</text:span><text:span text:style-name="T127">轉社政系</text:span><text:soft-page-break/><text:span text:style-name="T128">統列管，</text:span><text:span text:style-name="T129">其他2案則持續列管中，並</text:span><text:span text:style-name="T130">請學校</text:span><text:span text:style-name="T131">老</text:span><text:span text:style-name="T132">師觀察後續學習適應狀況。</text:span></text:p>
      <text:list text:style-name="LFO14" text:continue-numbering="true">
        <text:list-item>
          <text:p text:style-name="P133">主席裁示：請依委員建議辦理。</text:p>
        </text:list-item>
      </text:list>
      <text:list text:style-name="LFO13" text:continue-numbering="true">
        <text:list-item>
          <text:p text:style-name="P134">衛生局工作報告</text:p>
        </text:list-item>
      </text:list>
      <text:list text:style-name="LFO18" text:continue-numbering="true">
        <text:list-item>
          <text:p text:style-name="P135">委員建議：</text:p>
        </text:list-item>
      </text:list>
      <text:p text:style-name="P136">【胡委員中宜】：建議呈現發展篩檢之通報率及確診率，瞭解可有何種策進作為，以符合社會福利績效考核指標之要求；近視防治及自殺防治部分倘可提供前幾年之統計數據，可明確呈現介入成效。</text:p>
      <text:p text:style-name="P137">【董委員國光】：有關新生兒聽力篩檢部分，因微聽損不易發現，倘診斷出亦可能不會受到積極治療，但確實會影響幼兒發展過程之專注力、理解力及人際互動能力，甚至成為學校適應障礙或成為學習弱勢，建議可跟教育處合作，針對聽損個案進行後續追蹤，另在幼兒托育過程中可由保母察覺其聽損情形，爰亦可與社會處合作；另有關自殺防治部分，請說明如何篩選進行宣導之學校，而針對學校回報狀態之差異，應有更多介入與關心。</text:p>
      <text:p text:style-name="P138">【衛生局回應】：將於下次會議呈現發展篩檢之通報率及確診率；另由發展篩檢或ㄧ般健康檢查篩出之異常個案，經本局轉介後，俟收到個案就醫回診單後始辦理結案，將於下次會議呈現異常個案後續就醫情形；另新生兒聽力篩檢部分，在確診後會轉介就醫，相關轉介情形將於下次會議呈現；心理衛生跟自殺防治部分於會後提至相關會議討論，再於下次會議提出相關數據。</text:p>
      <text:list text:style-name="LFO18" text:continue-numbering="true">
        <text:list-item>
          <text:p text:style-name="P139">主席裁示：請依委員建議辦理。</text:p>
        </text:list-item>
      </text:list>
      <text:p text:style-name="P140"/>
      <text:p text:style-name="P141"/>
      <text:p text:style-name="P142"/>
      <text:p text:style-name="P143"/>
      <text:soft-page-break/>
      <text:p text:style-name="P144">捌、討論提案：</text:p>
      <text:p text:style-name="P145">【提案一】</text:p>
      <text:p text:style-name="P146">案由：為審查本府各處局所管行政命令是否符合「兒童權利公約施行法」（以下簡稱CRC）條文相關規定乙案，擬請本委員會審議，提請討論。</text:p>
      <text:p text:style-name="P147"><text:s text:c="51"/>提案單位：社會處<text:s/></text:p>
      <text:p text:style-name="P148">說明：</text:p>
      <text:list text:style-name="LFO19" text:continue-numbering="true">
        <text:list-item>
          <text:p text:style-name="P149">依據衛生福利部107年1月26日衛授家字第1070600117號函辦理。</text:p>
        </text:list-item>
        <text:list-item>
          <text:p text:style-name="P150">依兒童權利公約施行法第9條「各級政府機關應依公約規定之內容，就其所主管之法規及行政措施於本法施行後一年內提出優先檢視清單，有不符公約規定者，並應於本法施行後五年內，完成其餘法規之制（訂）定、修正或廢止及行政措施之改進」，先予敘明。</text:p>
        </text:list-item>
        <text:list-item>
          <text:p text:style-name="P151">本府業於107年5月9日基府社福貳字第1070218514號及107年10月2日基府社福貳字第1070245549函請各局處就經管法規進行檢視，並經本府各局處回覆檢視結果在案。</text:p>
        </text:list-item>
      </text:list>
      <text:p text:style-name="P152">擬辦：本案經各局處所提報之法規清單自行檢視均符合CRC規定，同時經業務單位初審各局處所送法規清單，有27部符合本次法規檢視(詳附件ㄧ)。請委員逐一審議後，請提出相關修正建議，業務單位將依本次委員會所作決議，提報衛生福利部社會及家庭署備查。</text:p>
      <text:p text:style-name="P153">委員建議：</text:p>
      <text:p text:style-name="P154"><text:span text:style-name="T155">【胡委員中宜】：</text:span><text:span text:style-name="T156">基隆市提請法規檢視之</text:span><text:span text:style-name="T157">法規數</text:span><text:span text:style-name="T158">與台北市有較大差異，可能是各單位承辦人對於兒童權利公約認知理解不同，應確實辦理訓練，以利相關人員釐清兒童權利公約之內涵。</text:span></text:p>
      <text:p text:style-name="P159"><text:span text:style-name="T160">【社會處</text:span><text:span text:style-name="T161">回應】：</text:span><text:span text:style-name="T162">針對兒童權利公約之法規檢視，本處均有辦理相關教育訓練並邀請業務承辦參訓。</text:span><text:span text:style-name="T163"><text:s/></text:span></text:p>
      <text:p text:style-name="P164"><text:span text:style-name="T165">決議：</text:span><text:span text:style-name="T166">依</text:span><text:span text:style-name="T167">各單位檢視</text:span><text:span text:style-name="T168">法案通過，並持續進行檢視，如發現有違反兒童權利公約請</text:span><text:span text:style-name="T169">依法規修正程序</text:span><text:span text:style-name="T170">提出修正</text:span><text:span text:style-name="T171">。</text:span></text:p>
      <text:soft-page-break/>
      <text:p text:style-name="P172">【提案二】</text:p>
      <text:p text:style-name="P173"><text:span text:style-name="T174">案由：</text:span><text:span text:style-name="T175">本局「</text:span><text:span text:style-name="T176">基隆市青少年藥物濫用者醫療戒治費用補助計畫」</text:span><text:span text:style-name="T177">之相關規定，</text:span><text:span text:style-name="T178">請各單位</text:span><text:span text:style-name="T179">協助計畫執行及提供修正意見</text:span><text:span text:style-name="T180">。</text:span></text:p>
      <text:p text:style-name="P181"><text:span text:style-name="T182"><text:s text:c="17"/></text:span><text:span text:style-name="T183"><text:s text:c="19"/></text:span><text:span text:style-name="T184">提案單位：</text:span><text:span text:style-name="T185">基隆市毒品危害防制中心</text:span></text:p>
      <text:p text:style-name="P186">說明：</text:p>
      <text:list text:style-name="LFO20" text:continue-numbering="true">
        <text:list-item>
          <text:p text:style-name="P187"><text:span text:style-name="T188">有關上述補助計畫，係因前幾年本市地方法院反映，本市11-20歲有藥癮需求者因經濟因素無法完成治療，期望本市能有相關藥癮醫療補助，以減輕家屬負擔，本局身為毒防中心秘書單位，若青少年藥癮問題不解決，未來將面對更多社會成本負擔，故本局雖無實際法規之列管未成年藥癮者，仍編列相關經費，提供各單位列管之個案申請。</text:span></text:p>
        </text:list-item>
        <text:list-item>
          <text:p text:style-name="P189"><text:span text:style-name="T190">104-106年各單位申請補助案件數分別為基隆市衛生局6名、基隆地方法院14名、教育處（校外會）1名，執行率尚可維持市預算經費之編列，然107年截至目前相關局處皆未提供可申請之名單，恐影響未來經費之編列。</text:span></text:p>
        </text:list-item>
        <text:list-item>
          <text:p text:style-name="P191"><text:span text:style-name="T192">旨揭補助計畫每人當年度申請以</text:span><text:span text:style-name="T193">2,500</text:span><text:span text:style-name="T194">元為上限，其補助範圍及經費可參考附件二。</text:span></text:p>
        </text:list-item>
      </text:list>
      <text:p text:style-name="P195">擬辦：</text:p>
      <text:list text:style-name="LFO21" text:continue-numbering="true">
        <text:list-item>
          <text:p text:style-name="P196">有鑒於今年仍未獲得各單位提供個案，惠請各單位於會議結束後一星期內，提供執行困難或建議修正內容，以利本局評估未來執行之可行性參考。</text:p>
        </text:list-item>
        <text:list-item>
          <text:p text:style-name="P197">請各單位評估如列管個案符合本補助計畫者，可與本局共同向法定代理人（父母或監護人）進行補助計畫說明及協助醫療成癮資源之轉介服務。</text:p>
        </text:list-item>
      </text:list>
      <text:p text:style-name="P198"><text:span text:style-name="T199">決議</text:span><text:span text:style-name="T200">：</text:span><text:span text:style-name="T201">請各單位積極提供個案申請本計畫</text:span><text:span text:style-name="T202">。</text:span></text:p>
      <text:p text:style-name="P203"/>
      <text:p text:style-name="P204"/>
      <text:soft-page-break/>
      <text:p text:style-name="P205">【提案三】</text:p>
      <text:p text:style-name="P206">案由：有關中央對縣(市)政府執行108年度兒童及少年福利服務績效實地考核案，提請討論。</text:p>
      <text:p text:style-name="P207"><text:s text:c="38"/>提案單位：社會處</text:p>
      <text:p text:style-name="P208">說明：</text:p>
      <text:list text:style-name="LFO27" text:continue-numbering="true">
        <text:list-item>
          <text:p text:style-name="P209">依據衛生福利部107年7月23日衛授家字第1070500900號函辦理。</text:p>
        </text:list-item>
        <text:list-item>
          <text:p text:style-name="P210">查旨揭考核指標及評分標準業經中央召開多次會議討論，並於上開函核定考核指標，其中有多處指標增修或調整內容，與106年度辦理之實地考核所依據之指標內容有異，先予敘明。</text:p>
        </text:list-item>
        <text:list-item>
          <text:p text:style-name="P211">次查本府106年度兒童及少年福利服務績效實地考核自評成績為91.9分，最終中央考評成績則為80.75分，尚有進步空間。</text:p>
        </text:list-item>
      </text:list>
      <text:p text:style-name="P212">擬辦：</text:p>
      <text:list text:style-name="LFO28" text:continue-numbering="true">
        <text:list-item>
          <text:p text:style-name="P213"><text:span text:style-name="T214">旨揭實地考核區間為106年1月1日至107年12月31日，請各業務單位依核定之考核</text:span><text:span text:style-name="T215">指標及評分標準</text:span><text:span text:style-name="T216">(附件三</text:span><text:span text:style-name="T217">-1</text:span><text:span text:style-name="T218">)</text:span><text:span text:style-name="T219">規定</text:span><text:span text:style-name="T220">，於本（107）年底前積極辦理。</text:span></text:p>
        </text:list-item>
        <text:list-item>
          <text:p text:style-name="P221"><text:span text:style-name="T222">請各單位於本(107)年11月9日前就目前執行狀況填報</text:span><text:span text:style-name="T223">自我評量表</text:span><text:span text:style-name="T224">(附件三</text:span><text:span text:style-name="T225">-2</text:span><text:span text:style-name="T226">)</text:span><text:span text:style-name="T227">並</text:span><text:span text:style-name="T228">將電子檔</text:span><text:span text:style-name="T229">逕送</text:span><text:span text:style-name="T230">本處，俾利本處邀請專家學者先行檢視本府</text:span><text:span text:style-name="T231">兒童及少年福利服務</text:span><text:span text:style-name="T232">執行狀況，並請確實留存相關佐證資料，以利實地考核時供委員查閱，俾利本府爭取佳績。</text:span></text:p>
        </text:list-item>
      </text:list>
      <text:p text:style-name="P233">委員建議：</text:p>
      <text:p text:style-name="P234"><text:span text:style-name="T235">【胡委員中宜】：</text:span><text:span text:style-name="T236">明</text:span><text:span text:style-name="T237">(108)</text:span><text:span text:style-name="T238">年度之社</text:span><text:span text:style-name="T239">會</text:span><text:span text:style-name="T240">福</text:span><text:span text:style-name="T241">利</text:span><text:span text:style-name="T242">績效考核將落實日常考核並簡化考核指標，請</text:span><text:span text:style-name="T243">各單位</text:span><text:span text:style-name="T244">就目前尚未達標之考核內容積極辦理，並請府外網絡單位協助完備</text:span><text:span text:style-name="T245">考核所需相關資料。</text:span></text:p>
      <text:p text:style-name="P246">【董委員國光】：透過平時整理及歸納，於考核時如實呈現執行狀況。</text:p>
      <text:p text:style-name="P247"><text:span text:style-name="T248">【李副主任委員銅城</text:span><text:span text:style-name="T249">】：</text:span><text:span text:style-name="T250">請各單位配合辦理，倘有疑義則逕洽社會處，並請盡量呈現執行成果。</text:span></text:p>
      <text:p text:style-name="P251"><text:span text:style-name="T252">決</text:span><text:span text:style-name="T253">議：</text:span><text:span text:style-name="T254">依委員建議辦理並</text:span><text:span text:style-name="T255">照案通過</text:span><text:span text:style-name="T256">。</text:span><text:span text:style-name="T257"><text:s/></text:span></text:p>
      <text:soft-page-break/>
      <text:p text:style-name="P258">玖、臨時動議(無)</text:p>
      <text:p text:style-name="P259"/>
      <text:p text:style-name="P260"><text:span text:style-name="T261">拾</text:span><text:span text:style-name="T262">、散會</text:span><text:span text:style-name="T263">：</text:span><text:span text:style-name="T264">下</text:span><text:span text:style-name="T265">午</text:span><text:span text:style-name="T266">5</text:span><text:span text:style-name="T267">時</text:span><text:span text:style-name="T268">30</text:span><text:span text:style-name="T269">分。</text:span><text:span text:style-name="T2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4">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td021" style:display-name="td021" style:family="text">
      <style:text-properties style:font-name="Verdana" fo:color="#333333" fo:letter-spacing="0.3895in" fo:font-size="17pt" style:font-size-asian="17pt" style:font-size-complex="17pt"/>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8LVL1" style:family="text">
      <style:text-properties fo:language="en" fo:country="US"/>
    </style:style>
    <style:style style:name="WW_CharLFO15LVL1" style:family="text">
      <style:text-properties fo:font-weight="normal" style:font-weight-asian="normal"/>
    </style:style>
    <style:style style:name="WW_CharLFO23LVL1" style:family="text">
      <style:text-properties fo:font-weight="normal" style:font-weight-asian="normal" fo:font-style="normal" style:font-style-asian="normal"/>
    </style:style>
    <style:style style:name="WW_CharLFO24LVL1" style:family="text">
      <style:text-properties style:use-window-font-color="true"/>
    </style:style>
    <style:style style:name="WW_CharLFO25LVL1" style:family="text">
      <style:text-properties fo:font-weight="normal" style:font-weight-asian="normal" fo:font-style="normal" style:font-style-asian="normal"/>
    </style:style>
    <style:style style:name="WW_CharLFO26LVL1" style:family="text">
      <style:text-properties style:font-name="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style:num-suffix="、" style:num-format="一, 十, 一百(繁), ..." text:start-value="2">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text:style-name="WW_CharLFO24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5">
      <text:list-level-style-number text:level="1" text:style-name="WW_CharLFO25LVL1" style:num-prefix="("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市101年度辦理「寄養家庭服務方案」</dc:title>
    <meta:initial-creator>klcg03</meta:initial-creator>
    <dc:creator>呂季璇</dc:creator>
    <meta:creation-date>2019-04-04T07:46:00Z</meta:creation-date>
    <dc:date>2019-04-04T07:47:00Z</dc:date>
    <meta:print-date>2018-11-14T01:54:00Z</meta:print-date>
    <meta:template xlink:href="Normal" xlink:type="simple"/>
    <meta:editing-cycles>3</meta:editing-cycles>
    <meta:editing-duration>PT60S</meta:editing-duration>
    <meta:document-statistic meta:page-count="9" meta:paragraph-count="9" meta:word-count="743" meta:character-count="4971" meta:row-count="35" meta:non-whitespace-character-count="4237"/>
  </office:meta>
</office:document-meta>
</file>