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style:snap-to-layout-grid="false" fo:text-align="end" fo:line-height="125%"/>
      <style:text-properties style:font-name="標楷體" style:font-name-asian="標楷體" style:letter-kerning="false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fo:line-height="125%"/>
      <style:text-properties style:font-name="標楷體" style:font-name-asian="標楷體" style:letter-kerning="false" fo:font-size="8pt" style:font-size-asian="8pt" style:font-size-complex="8pt"/>
    </style:style>
    <style:style style:name="P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line-height="115%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0.3937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15%" fo:margin-left="0.4083in" fo:text-indent="-0.4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15%" fo:margin-left="0.4069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</office:automatic-styles>
  <office:body>
    <office:text text:use-soft-page-breaks="true">
      <text:p text:style-name="P1">基隆市政府兒童及少年福利與<text:bookmark-start text:name="_GoBack"/><text:bookmark-end text:name="_GoBack"/>權益促進委員會設置要點</text:p>
      <text:p text:style-name="P2">103年5月13日基隆市政府第1578次市務會議決議通過</text:p>
      <text:p text:style-name="P3">107年6月19日基隆市政府第1765次市務會議決議通過</text:p>
      <text:p text:style-name="P4"><text:span text:style-name="T5">一、基隆市政府(以下簡稱本府)</text:span><text:s/><text:span text:style-name="T6">為推動基隆市(以下簡稱本市)兒童及少年身心健全發展、增進其福祉，特設基隆市政府兒童及少年福利與權益促進委員會(以下簡稱本會)，並訂定本要點。</text:span></text:p>
      <text:p text:style-name="P7">二、本會任務如下：</text:p>
      <text:list text:style-name="LFO1" text:continue-numbering="true">
        <text:list-item>
          <text:p text:style-name="P8"><text:span text:style-name="T9">協調、研究、審議、諮詢、推動兒童及少年福利與權益促進政策。</text:span></text:p>
        </text:list-item>
        <text:list-item>
          <text:p text:style-name="P10"><text:span text:style-name="T11">輔導與監督兒童及少年福利與權益業務規劃、執行與發展。</text:span></text:p>
        </text:list-item>
        <text:list-item>
          <text:p text:style-name="P12"><text:span text:style-name="T13">整合規劃兒童及少年保護工作。</text:span></text:p>
        </text:list-item>
        <text:list-item>
          <text:p text:style-name="P14"><text:span text:style-name="T15">督導、規劃及推動兒童及少年性剝削防制業務。</text:span></text:p>
        </text:list-item>
        <text:list-item>
          <text:p text:style-name="P16"><text:span text:style-name="T17">檢視本府及所屬機關法規是否符合兒童權利公約。</text:span></text:p>
        </text:list-item>
        <text:list-item>
          <text:p text:style-name="P18"><text:span text:style-name="T19">促進及督導其他兒童及少年福利與權益政策。</text:span></text:p>
        </text:list-item>
      </text:list>
      <text:p text:style-name="P20">三、本會置委員二十三至二十六人，其中一人為主任委員，由市長兼任，副主任委員一人，由秘書長兼任；其餘委員由主任委員就下列人員聘（派）兼之。</text:p>
      <text:list text:style-name="LFO3" text:continue-numbering="true">
        <text:list-item>
          <text:p text:style-name="P21">本府主計處處長、社會處處長、教育處處長、民政處處長、行政處處長、交通旅遊處處長、都市發展處處長、產業發展處處長。</text:p>
        </text:list-item>
        <text:list-item>
          <text:p text:style-name="P22">本市文化局局長、警察局局長、衛生局局長。</text:p>
        </text:list-item>
        <text:list-item>
          <text:p text:style-name="P23">兒童及少年福利學者專家。</text:p>
        </text:list-item>
        <text:list-item>
          <text:p text:style-name="P24">民間兒童及少年福利機構、團體代表。</text:p>
        </text:list-item>
      </text:list>
      <text:p text:style-name="P25"><text:span text:style-name="T26">前項兒童及少年福利相關學者專家及民間相關機構、團體代表不得少於二分之一，單一性別不得少於三分之一。必要時，得邀請少年代表列席。</text:span></text:p>
      <text:p text:style-name="P27"><text:span text:style-name="T28">四、</text:span><text:span text:style-name="T29">本會委員</text:span><text:span text:style-name="T30">任期二年，期滿得續聘（派）之。但代表機關聘任者，應隨其本職進退。</text:span></text:p>
      <text:p text:style-name="P31">本會委員因職務關係派兼者，職務異動調整，繼任人之任期至原任期屆滿之日止；府外委員任期內出缺時，本府得補聘之，補聘委員之任期至原委員任期屆滿之日止。</text:p>
      <text:p text:style-name="P32">五、本會置執行秘書一人，由本府社會處副處長兼任，承主任委員之命，綜理會務；置副執行秘書一人，由社會處婦女兒少福利科科<text:soft-page-break/>長兼任，置幹事二人，由本府社會處婦女兒少福利科主辦兒童及少年業務承辦人兼任。</text:p>
      <text:p text:style-name="P33">六、本會每六個月開會一次，必要時得召集臨時會議；會議由主任委員召集並為主席，主任委員不能出席時，由副主任委員為主席；主任委員、副主任委員均不能出席時，由出席委員互推一人代理之。</text:p>
      <text:p text:style-name="P34"><text:s text:c="4"/>本會會議應有半數以上委員出席，決議事項應經出席委員半數以上同意。</text:p>
      <text:p text:style-name="P35">七、委員應親自出席會議。但由機關、民間機構或團體代表兼任之委員，除主任委員及副主任委員外，因故未能親自出席時，得指派該機關、機構或團體成員代表出席。</text:p>
      <text:p text:style-name="P36">前項指派之代表列入出席人數，並參與會議發言及表決。</text:p>
      <text:p text:style-name="P37">八、本會決議事項，應送請相關機關、機構、團體參考或辦理。</text:p>
      <text:p text:style-name="P38">九、本會兼任人員均為無給職。</text:p>
      <text:p text:style-name="P39">十、本要點經市務會議通過後函頒實施。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季璇</meta:initial-creator>
    <dc:creator>呂季璇</dc:creator>
    <meta:creation-date>2019-04-04T07:43:00Z</meta:creation-date>
    <dc:date>2019-04-04T07:43:00Z</dc:date>
    <meta:print-date>2018-06-07T03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