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style:num-suffix="、" style:num-format="一, 十, 一百(繁), ..." text:start-value="2">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text-scale="90%"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5" style:parent-style-name="內文" style:family="paragraph">
      <style:paragraph-properties fo:line-height="0.3888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888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888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888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888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46" style:parent-style-name="內文" style:list-style-name="LFO17" style:family="paragraph">
      <style:paragraph-properties fo:line-height="0.3888in" fo:text-indent="0.0604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4" style:parent-style-name="內文" style:list-style-name="LFO10" style:family="paragraph">
      <style:paragraph-properties fo:line-height="0.3888in" fo:margin-left="1.0833in" fo:text-indent="-0.6895in">
        <style:tab-stops>
          <style:tab-stop style:type="left" style:position="0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list-style-name="LFO10" style:family="paragraph">
      <style:paragraph-properties fo:line-height="0.3888in">
        <style:tab-stops>
          <style:tab-stop style:type="left" style:position="0.2631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3888in" fo:margin-left="0.7215in">
        <style:tab-stops>
          <style:tab-stop style:type="left" style:position="0.263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888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888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70" style:parent-style-name="內文" style:list-style-name="LFO16" style:family="paragraph">
      <style:paragraph-properties fo:line-height="0.3888in" fo:text-indent="0.4541in">
        <style:tab-stops>
          <style:tab-stop style:type="left" style:position="0.0604in"/>
          <style:tab-stop style:type="left" style:position="0.159in"/>
          <style:tab-stop style:type="left" style:position="0.847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78" style:parent-style-name="內文" style:list-style-name="LFO16"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list-style-name="LFO13" style:family="paragraph">
      <style:paragraph-properties fo:line-height="0.3888in" fo:text-indent="-0.1062in">
        <style:tab-stops>
          <style:tab-stop style:type="left" style:position="0.2875in"/>
        </style:tab-stops>
      </style:paragraph-properties>
      <style:text-properties style:font-name="標楷體" style:font-name-asian="標楷體" fo:font-size="14pt" style:font-size-asian="14pt" style:font-size-complex="14pt"/>
    </style:style>
    <style:style style:name="P80" style:parent-style-name="內文" style:list-style-name="LFO14" style:family="paragraph">
      <style:paragraph-properties fo:line-height="0.3888in" fo:text-indent="0.4541in">
        <style:tab-stops>
          <style:tab-stop style:type="left" style:position="0.4541in"/>
          <style:tab-stop style:type="left" style:position="0.847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83" style:parent-style-name="內文" style:list-style-name="LFO14"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list-style-name="LFO13" style:family="paragraph">
      <style:paragraph-properties fo:line-height="0.3888in" fo:text-indent="-0.1062in">
        <style:tab-stops>
          <style:tab-stop style:type="left" style:position="0.2875in"/>
        </style:tab-stops>
      </style:paragraph-properties>
      <style:text-properties style:font-name="標楷體" style:font-name-asian="標楷體" fo:font-size="14pt" style:font-size-asian="14pt" style:font-size-complex="14pt"/>
    </style:style>
    <style:style style:name="P85" style:parent-style-name="內文" style:list-style-name="LFO18" style:family="paragraph">
      <style:paragraph-properties fo:line-height="0.3888in" fo:text-indent="0.4541in">
        <style:tab-stops>
          <style:tab-stop style:type="left" style:position="0.4541in"/>
          <style:tab-stop style:type="left" style:position="0.847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88" style:parent-style-name="內文" style:list-style-name="LFO18"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list-style-name="LFO13" style:family="paragraph">
      <style:paragraph-properties fo:line-height="0.3888in" fo:text-indent="-0.1062in">
        <style:tab-stops>
          <style:tab-stop style:type="left" style:position="0.2875in"/>
        </style:tab-stops>
      </style:paragraph-properties>
      <style:text-properties style:font-name="標楷體" style:font-name-asian="標楷體" fo:font-size="14pt" style:font-size-asian="14pt" style:font-size-complex="14pt"/>
    </style:style>
    <style:style style:name="P90" style:parent-style-name="內文" style:list-style-name="LFO22" style:family="paragraph">
      <style:paragraph-properties fo:line-height="0.3888in" fo:text-indent="0.4541in">
        <style:tab-stops>
          <style:tab-stop style:type="left" style:position="0.4541in"/>
          <style:tab-stop style:type="left" style:position="0.847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94" style:parent-style-name="內文" style:list-style-name="LFO22"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3888in" fo:margin-lef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97" style:parent-style-name="清單段落" style:family="paragraph">
      <style:paragraph-properties fo:widows="2" fo:orphans="2" style:snap-to-layout-grid="false" fo:text-align="justify" fo:line-height="115%" fo:margin-left="0in">
        <style:tab-stops/>
      </style:paragraph-properties>
      <style:text-properties style:font-name="標楷體" style:font-name-asian="標楷體" style:letter-kerning="false" fo:font-size="14pt" style:font-size-asian="14pt" style:font-size-complex="14pt"/>
    </style:style>
    <style:style style:name="P98" style:parent-style-name="清單段落" style:family="paragraph">
      <style:paragraph-properties fo:widows="2" fo:orphans="2" style:snap-to-layout-grid="false" fo:text-align="justify" fo:line-height="150%" fo:margin-left="0.5902in" fo:text-indent="-0.5888in">
        <style:tab-stops/>
      </style:paragraph-properties>
      <style:text-properties style:font-name="標楷體" style:font-name-asian="標楷體" style:letter-kerning="false" fo:font-size="14pt" style:font-size-asian="14pt" style:font-size-complex="14pt"/>
    </style:style>
    <style:style style:name="P99"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100"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101" style:parent-style-name="清單段落" style:list-style-name="LFO19" style:family="paragraph">
      <style:paragraph-properties fo:widows="2" fo:orphans="2" style:snap-to-layout-grid="false" fo:text-align="justify" fo:line-height="150%" fo:margin-left="0.6666in" fo:text-indent="-0.2729in">
        <style:tab-stops>
          <style:tab-stop style:type="left" style:position="0.2194in"/>
        </style:tab-stops>
      </style:paragraph-properties>
      <style:text-properties style:font-name="標楷體" style:font-name-asian="標楷體" style:letter-kerning="false" fo:font-size="14pt" style:font-size-asian="14pt" style:font-size-complex="14pt"/>
    </style:style>
    <style:style style:name="P102" style:parent-style-name="清單段落" style:list-style-name="LFO19" style:family="paragraph">
      <style:paragraph-properties fo:widows="2" fo:orphans="2" style:snap-to-layout-grid="false" fo:text-align="justify" fo:line-height="150%" fo:margin-left="0.8861in" fo:text-indent="-0.4923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03" style:parent-style-name="清單段落" style:list-style-name="LFO19" style:family="paragraph">
      <style:paragraph-properties fo:widows="2" fo:orphans="2" style:snap-to-layout-grid="false" fo:text-align="justify" fo:line-height="150%" fo:margin-left="0.8861in" fo:text-indent="-0.4923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04" style:parent-style-name="清單段落" style:family="paragraph">
      <style:paragraph-properties fo:widows="2" fo:orphans="2" style:snap-to-layout-grid="false" fo:text-align="justify" fo:line-height="150%" fo:margin-left="0.5888in" fo:text-indent="-0.5888in">
        <style:tab-stops>
          <style:tab-stop style:type="left" style:position="0.2972in"/>
        </style:tab-stops>
      </style:paragraph-properties>
      <style:text-properties style:font-name="標楷體" style:font-name-asian="標楷體" style:letter-kerning="false" fo:font-size="14pt" style:font-size-asian="14pt" style:font-size-complex="14pt"/>
    </style:style>
    <style:style style:name="P105" style:parent-style-name="清單段落" style:family="paragraph">
      <style:paragraph-properties fo:widows="2" fo:orphans="2" style:snap-to-layout-grid="false" fo:text-align="justify" fo:line-height="150%" fo:margin-left="0in">
        <style:tab-stops>
          <style:tab-stop style:type="left" style:position="0.8861in"/>
        </style:tab-stops>
      </style:paragraph-properties>
      <style:text-properties style:font-name="標楷體" style:font-name-asian="標楷體" style:letter-kerning="false" fo:font-size="14pt" style:font-size-asian="14pt" style:font-size-complex="14pt"/>
    </style:style>
    <style:style style:name="P106" style:parent-style-name="清單段落" style:family="paragraph">
      <style:paragraph-properties fo:widows="2" fo:orphans="2" style:snap-to-layout-grid="false" fo:text-align="justify" fo:line-height="150%" fo:margin-left="0.7875in" fo:text-indent="-0.0993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107" style:parent-style-name="清單段落" style:family="paragraph">
      <style:paragraph-properties fo:widows="2" fo:orphans="2" style:snap-to-layout-grid="false" fo:text-align="justify" fo:line-height="150%" fo:margin-left="0.7875in" fo:text-indent="-0.0993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108" style:parent-style-name="清單段落" style:family="paragraph">
      <style:paragraph-properties fo:widows="2" fo:orphans="2" style:snap-to-layout-grid="false" fo:text-align="justify" fo:line-height="150%" fo:margin-left="0in">
        <style:tab-stops>
          <style:tab-stop style:type="left" style:position="1.0833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line-height="0.3055in"/>
      <style:text-properties style:font-name="標楷體" style:font-name-asian="標楷體" fo:font-size="14pt" style:font-size-asian="14pt" style:font-size-complex="14pt"/>
    </style:style>
    <style:style style:name="P113"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114" style:parent-style-name="清單段落" style:family="paragraph">
      <style:paragraph-properties fo:widows="2" fo:orphans="2" style:snap-to-layout-grid="false" fo:text-align="justify" fo:line-height="150%" fo:margin-left="0.5902in" fo:text-indent="-0.5888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widows="2" fo:orphans="2" style:snap-to-layout-grid="false" fo:text-align="justify" fo:line-height="150%" fo:margin-left="0in">
        <style:tab-stops/>
      </style:paragraph-properties>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122" style:parent-style-name="清單段落" style:list-style-name="LFO20" style:family="paragraph">
      <style:paragraph-properties fo:widows="2" fo:orphans="2" style:snap-to-layout-grid="false" fo:text-align="justify" fo:line-height="150%" fo:margin-left="0.8861in" fo:text-indent="-0.4923in">
        <style:tab-stops>
          <style:tab-stop style:type="left" style:position="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20" style:family="paragraph">
      <style:paragraph-properties fo:widows="2" fo:orphans="2" style:snap-to-layout-grid="false" fo:text-align="justify" fo:line-height="150%" fo:margin-left="0.8861in" fo:text-indent="-0.4923in">
        <style:tab-stops>
          <style:tab-stop style:type="left" style:position="0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20" style:family="paragraph">
      <style:paragraph-properties fo:widows="2" fo:orphans="2" style:snap-to-layout-grid="false" fo:text-align="justify" fo:line-height="150%" fo:margin-left="0.8861in" fo:text-indent="-0.4923in">
        <style:tab-stops>
          <style:tab-stop style:type="left" style:position="0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fo:widows="2" fo:orphans="2" style:snap-to-layout-grid="false" fo:text-align="justify" fo:line-height="150%" fo:margin-left="0in">
        <style:tab-stops>
          <style:tab-stop style:type="left" style:position="0.8861in"/>
        </style:tab-stops>
      </style:paragraph-properties>
      <style:text-properties style:font-name="標楷體" style:font-name-asian="標楷體" style:letter-kerning="false" fo:font-size="14pt" style:font-size-asian="14pt" style:font-size-complex="14pt"/>
    </style:style>
    <style:style style:name="P129" style:parent-style-name="內文" style:list-style-name="LFO21" style:family="paragraph">
      <style:paragraph-properties style:snap-to-layout-grid="false" fo:line-height="150%" fo:margin-left="0.8861in" fo:text-indent="-0.4923in">
        <style:tab-stops/>
      </style:paragraph-properties>
      <style:text-properties style:font-name="標楷體" style:font-name-asian="標楷體" style:letter-kerning="false" fo:font-size="14pt" style:font-size-asian="14pt" style:font-size-complex="14pt"/>
    </style:style>
    <style:style style:name="P130" style:parent-style-name="內文" style:list-style-name="LFO21" style:family="paragraph">
      <style:paragraph-properties style:snap-to-layout-grid="false" fo:line-height="150%" fo:margin-left="0.8861in" fo:text-indent="-0.4923in">
        <style:tab-stops/>
      </style:paragraph-properties>
      <style:text-properties style:font-name="標楷體" style:font-name-asian="標楷體" style:letter-kerning="false" fo:font-size="14pt" style:font-size-asian="14pt" style:font-size-complex="14pt"/>
    </style:style>
    <style:style style:name="P131" style:parent-style-name="內文" style:list-style-name="LFO21" style:family="paragraph">
      <style:paragraph-properties style:snap-to-layout-grid="false" fo:line-height="150%" fo:margin-left="0.8861in" fo:text-indent="-0.4923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style:snap-to-layout-grid="false" fo:line-height="150%"/>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7" style:parent-style-name="內文" style:family="paragraph">
      <style:paragraph-properties fo:line-height="0.3055in"/>
      <style:text-properties style:font-name="標楷體" style:font-name-asian="標楷體" fo:font-size="14pt" style:font-size-asian="14pt" style:font-size-complex="14pt"/>
    </style:style>
    <style:style style:name="P13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3888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T150" style:parent-style-name="預設段落字型" style:family="text">
      <style:text-properties style:font-name="標楷體" style:font-name-asian="標楷體" style:font-name-complex="Arial"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政府兒童及少年福利促進委員會</text:p>
      <text:p text:style-name="P2"><text:span text:style-name="T3">第二屆第四</text:span><text:span text:style-name="T4">次委員會議紀錄</text:span></text:p>
      <text:p text:style-name="P5"><text:span text:style-name="T6">壹</text:span><text:span text:style-name="T7">、時間：</text:span><text:span text:style-name="T8">10</text:span><text:span text:style-name="T9">6</text:span><text:span text:style-name="T10">年</text:span><text:span text:style-name="T11">12</text:span><text:span text:style-name="T12">月</text:span><text:span text:style-name="T13">28</text:span><text:span text:style-name="T14">日</text:span><text:span text:style-name="T15">（星期</text:span><text:span text:style-name="T16">四</text:span><text:span text:style-name="T17">）</text:span><text:span text:style-name="T18">上</text:span><text:span text:style-name="T19">午</text:span><text:span text:style-name="T20">9</text:span><text:span text:style-name="T21">時</text:span></text:p>
      <text:p text:style-name="P22"><text:span text:style-name="T23">貳</text:span><text:span text:style-name="T24">、地點：</text:span><text:span text:style-name="T25">基隆市政府(四樓簡報室)</text:span></text:p>
      <text:p text:style-name="P26"><text:span text:style-name="T27">参</text:span><text:span text:style-name="T28">、主席：</text:span><text:span text:style-name="T29">林主任委員右昌</text:span><text:span text:style-name="T30">(</text:span><text:span text:style-name="T31">李副主任委員銅城</text:span><text:span text:style-name="T32">代)</text:span><text:span text:style-name="T33">　　　　　　記</text:span><text:span text:style-name="T34">錄：</text:span><text:span text:style-name="T35">呂季璇</text:span></text:p>
      <text:p text:style-name="P36"><text:span text:style-name="T37">肆</text:span><text:span text:style-name="T38">、</text:span><text:span text:style-name="T39">出</text:span><text:span text:style-name="T40">列席人員：</text:span><text:span text:style-name="T41">詳如簽到表</text:span></text:p>
      <text:p text:style-name="P42"><text:span text:style-name="T43">伍、主席致詞：</text:span><text:span text:style-name="T44">略</text:span></text:p>
      <text:p text:style-name="P45">陸、上次會議決議事項辦理情形：</text:p>
      <text:list text:style-name="LFO17" text:continue-numbering="true">
        <text:list-item>
          <text:p text:style-name="P46">委員建議：</text:p>
        </text:list-item>
      </text:list>
      <text:p text:style-name="P47">【胡委員中宜】:針對列管事項二，因應會議資料第115頁及第116頁社福績效考核委員針對兒童權利公約部分建議，請說明如何透過培力增加本市兒少代表對於兒童權利公約及兒少政策等相關議題之認識，另本市兒少培力委由民間團體辦理，如何強化不同社福組織與機構間交流，請說明相關策進作為。</text:p>
      <text:p text:style-name="P48">【李副主任委員銅城】：有關列管事項五菸檳防治議題，如何透過香菸教育斷絕兒少接觸，避免染上菸癮；另檳榔攤之衛生、稅金、設立許可等，是否有相關法令規範可限制，或有相關單位進行稽核。</text:p>
      <text:p text:style-name="P49">【社會處回應】：有關本市兒少表意權部分，本府自105年起即透過學校遴選培力代表，進行為期一年之培力，並邀請兒少代表參與本市兒童及少年福利促進委員會，於會上表達意見；另與社福組織連結部分，已積極與社團法人台灣少年權益與福利促進聯盟接觸，並規劃於107年邀請其協助進行兒童權利公約之課程規劃。</text:p>
      <text:p text:style-name="P50">【衛生局回應】：有關菸檳防治部分，目前皆以菸害防制法規定辦理，經檢舉即進行相關處理，校園宣導則以有趣的方式進行；檳榔部分目前暫無相關法令規範，僅得於口腔癌篩檢時針對高危險群個案加強宣導。</text:p>
      <text:soft-page-break/>
      <text:p text:style-name="P51">【王委員薇君】：購買菸品在超商有年齡限制，惟檳榔攤亦販賣菸品卻無相關規範。</text:p>
      <text:p text:style-name="P52">【衛生局回應】：依據菸害防制法規定，稽查員對超商及檳榔攤皆有進行定期、不定期稽查，另針對販賣菸品部分亦有進行宣導。</text:p>
      <text:p text:style-name="P53">【教育處回應】：相關宣導持續辦理中，另針對發現後之輔導機制及現況將納入下次工作報告。</text:p>
      <text:list text:style-name="LFO10" text:continue-numbering="true">
        <text:list-item>
          <text:p text:style-name="P54"><text:span text:style-name="T55">主席裁示</text:span><text:span text:style-name="T56">：</text:span><text:span text:style-name="T57">列管事項五菸檳防治部分，目前針對檳榔缺乏相關規範，是否屬食品亦有疑義，另有關檳榔攤設置地點之管理、販售者資格限制、是否需要商業登記等，</text:span><text:span text:style-name="T58">皆須另案釐清，爰本會議記錄請簽會本府產業發展處、警察局、衛生局、稅務局及都市發展處等，以蒐集相關資訊。</text:span></text:p>
        </text:list-item>
        <text:list-item>
          <text:p text:style-name="P59"><text:span text:style-name="T60">餘</text:span><text:span text:style-name="T61">辦理情形洽</text:span><text:span text:style-name="T62">悉。</text:span></text:p>
        </text:list-item>
      </text:list>
      <text:p text:style-name="P63"/>
      <text:p text:style-name="P64"><text:span text:style-name="T65">柒</text:span><text:span text:style-name="T66">、</text:span><text:span text:style-name="T67">工作報告</text:span><text:span text:style-name="T68">：</text:span></text:p>
      <text:p text:style-name="P69"><text:s text:c="4"/>一、社會處工作報告</text:p>
      <text:list text:style-name="LFO16" text:continue-numbering="true">
        <text:list-item>
          <text:p text:style-name="P70">委員建議：</text:p>
        </text:list-item>
      </text:list>
      <text:p text:style-name="P71">【胡委員中宜】：工作報告內容側重依兒權法第68條提供結束安置之後續追蹤服務，惟依兒權法第59條及第63條，後續追蹤服務在返家銜接部分亦甚為重要，無呈現於工作報告內；如何在後續追蹤服務中連結社政、衛政及教育單位；在社福績效考核委員建議中，</text:p>
      <text:p text:style-name="P72">有關弱勢兒少之就業力及自立，相關單位是否有服務方案介入並評估服務使用者之改變；另請說明107年度未婚懷孕後端支持之規劃、性侵害案件處遇人力規劃及中央兒少發展帳戶開戶率。</text:p>
      <text:p text:style-name="P73">【鄭委員文婷】：有關法院交查監護事件訪視報告部份，實務運作上，在父母戶籍不同的案件中，多數訪視報告的建議無法提供法院明確審酌依據，在決定監護權時易造成訴訟困境。考量受訪者於社<text:soft-page-break/>工進行訪視前多會預先準備，訪視情形不一定為現實狀況，爰建議增加訪視次數，提供較全面的資訊，以利法院據此裁定監護權。</text:p>
      <text:p text:style-name="P74">【青少年代表 南湖高中二年級 何思嫻】：本市公車站貼有禁菸標誌，但依然有民眾抽菸；文化局辦理活動面向多集中於繪畫、音樂及閱讀，運動部份相對較少，另倘欲推廣鄉土語言，建議可結合布袋戲，併同推廣傳統文化；部份運動可能因接觸族群人數少或適合場地少，多為學校社團或於假日辦理營隊，ㄧ般青少倘欲參與相關活動，資源較不足。</text:p>
      <text:p text:style-name="P75">【李副主任委員銅城】：請衛生局於禁菸區加強勸導；並請教育處整合本市學校特色活動，並研議如何將資源釋出，增加參與名額，以提高本市青少接觸特殊活動機會。</text:p>
      <text:p text:style-name="P76">【社會處回應】：目前針對感化教育結束個案皆會進行返家評估會議，於會上討論返家所需連結之網絡單位及返家後服務計畫，並後續追蹤ㄧ年；弱勢兒少自立部份針對兒少興趣做職業評量再進行職業訓練，本市目前困境為無合適就業管道，爰107年起規劃與職訓中心及台少盟合作，導入專業資源，以連結鄰近縣市之就業管道，勞動條件亦為重點考量；本科於107年增設性侵組，以ㄧ督三員模式依據個案需求提供精進服務；法院交查案件因社政單位非裁量單位，僅針對計畫內容進行訪談，並提供訪視調查報告予法院參酌，如何落實及執行計畫則由法院進行訊問以做最後裁量。</text:p>
      <text:p text:style-name="P77">【吳委員挺鋒】：本市兒少發展帳戶申請率為32%，高於全國平均；開戶率為21%，較全國平均24%低，因本市符合申請資格者僅114位，爰由承辦單位落實後續追蹤，以提高開戶率。</text:p>
      <text:list text:style-name="LFO16" text:continue-numbering="true">
        <text:list-item>
          <text:p text:style-name="P78">主席裁示：請依委員建議辦理。</text:p>
        </text:list-item>
      </text:list>
      <text:list text:style-name="LFO13" text:continue-numbering="true">
        <text:list-item>
          <text:p text:style-name="P79">教育處工作報告</text:p>
        </text:list-item>
      </text:list>
      <text:list text:style-name="LFO14" text:continue-numbering="true">
        <text:list-item>
          <text:p text:style-name="P80">委員建議：</text:p>
        </text:list-item>
      </text:list>
      <text:soft-page-break/>
      <text:p text:style-name="P81">【胡委員中宜】：有關校園霸凌部份，目前台北大學接受教育部委託成立橄欖枝中心，除透過學校及警政系統資源，亦導入和解圈及同儕調解方式，可連結相關資源；依照學生輔導法，在專任輔導教師依法應聘員額與實際聘用員額是否有落差；三級輔導人力社工部份，應聘員額與實際聘用情形；另因應轉銜輔導法，目前執行狀況為何，是否有訂定相關辦法。</text:p>
      <text:p text:style-name="P82">【教育處回應】：台北大學資源部份本(106)年度已進行接洽，明年亦將接續辦理；有關二三級輔導人力，國小聘用率100%、國中96%，三級人力於106年7月聘滿，共計6位；轉銜輔導部份會召開轉銜會議，於下次工作報告納入學生輔導部份資訊。</text:p>
      <text:list text:style-name="LFO14" text:continue-numbering="true">
        <text:list-item>
          <text:p text:style-name="P83">主席裁示：請依委員建議辦理。</text:p>
        </text:list-item>
      </text:list>
      <text:list text:style-name="LFO13" text:continue-numbering="true">
        <text:list-item>
          <text:p text:style-name="P84">文化局工作報告</text:p>
        </text:list-item>
      </text:list>
      <text:list text:style-name="LFO18" text:continue-numbering="true">
        <text:list-item>
          <text:p text:style-name="P85">委員建議：</text:p>
        </text:list-item>
      </text:list>
      <text:p text:style-name="P86">【李副主任委員銅城】：請納入青少培力代表建議安排活動。</text:p>
      <text:p text:style-name="P87">【文化局回應】：研習部分俟有合適師資即辦理各類型研習課程；另活動類型只要有提出相關需求亦可覓得師資，本局將積極辦理。<text:s/></text:p>
      <text:list text:style-name="LFO18" text:continue-numbering="true">
        <text:list-item>
          <text:p text:style-name="P88">主席裁示：請依委員及青少培力代表建議辦理。</text:p>
        </text:list-item>
      </text:list>
      <text:list text:style-name="LFO13" text:continue-numbering="true">
        <text:list-item>
          <text:p text:style-name="P89">警察局工作報告</text:p>
        </text:list-item>
      </text:list>
      <text:list text:style-name="LFO22" text:continue-numbering="true">
        <text:list-item>
          <text:p text:style-name="P90">委員建議：</text:p>
        </text:list-item>
      </text:list>
      <text:p text:style-name="P91">【胡委員中宜】：會議資料第59頁提到行方不明兒童及少年作業規定，經主管機關協請查詢之尋獲率為何，倘無法尋獲是否有其他有效策略。</text:p>
      <text:p text:style-name="P92">【王委員薇君】：有關兒權法第54-1條，警察查訪過程可增加警惕作用，減少兒少受到不良照顧可能，未來期得擴大法條讓更多兒少保護個案納入保障範圍，並呼籲中央串連兒少網以有效維護兒少安全。</text:p>
      <text:soft-page-break/>
      <text:p text:style-name="P93">【警察局回應】：有關行方不明兒少，本年度共計通報30件，其中2件目前尚未尋獲，來自同一家庭，經詢居住於高雄，會進行後續追蹤。另查訪部分，本局會進行交互訪查，以確認兒童安全無虞；ㄧ般對毒品現行犯或通緝犯，則以ㄧ問二查三訪方式，倘於電訪時察覺有異，即使非居住於本市，亦會請當地縣市派出所協助進行查訪。</text:p>
      <text:list text:style-name="LFO22" text:continue-numbering="true">
        <text:list-item>
          <text:p text:style-name="P94">主席裁示：請依委員建議賡續辦理。</text:p>
        </text:list-item>
      </text:list>
      <text:p text:style-name="P95"/>
      <text:p text:style-name="P96">捌、討論提案：</text:p>
      <text:p text:style-name="P97">【提案一】</text:p>
      <text:p text:style-name="P98">案由：為審查本府各處局所管行政命令是否符合「兒童權利公約施行法」（以下簡稱CRC）條文相關規定乙案，擬請本委員會審議，提請討論。</text:p>
      <text:p text:style-name="P99"><text:s text:c="53"/>提案單位：社會處<text:s/></text:p>
      <text:p text:style-name="P100">說明：</text:p>
      <text:list text:style-name="LFO19" text:continue-numbering="true">
        <text:list-item>
          <text:p text:style-name="P101">依據衛生福利部106年1月3日部授家字第1060601366號函辦理。</text:p>
        </text:list-item>
        <text:list-item>
          <text:p text:style-name="P102">依兒童權利公約施行法第9條「各級政府機關應依公約規定之內容，就其所主管之法規及行政措施於本法施行後一年內提出優先檢視清單，有不符公約規定者，並應於本法施行後五年內，完成其餘法規之制（訂）定、修正或廢止及行政措施之改進」，先予敘明。</text:p>
        </text:list-item>
        <text:list-item>
          <text:p text:style-name="P103">本府業於106年4月27日基府社福貳字第1060100059號及106年6月3日基府社福貳字第1060223723函請各局處就經管法規進行檢視，並經本府各局處回覆檢視結果在案。</text:p>
        </text:list-item>
      </text:list>
      <text:p text:style-name="P104">擬辦：本案經各局處所提報之法規清單自行檢視均符合CRC規定，同時經業務單位初審各局處所送法規清單，其中8部法規符合本次法規檢視。請委員逐一審議前述法規（詳如附件一）有無違反CRC規定，若有違反，請<text:soft-page-break/>提出相關修正建議，業務單位將依本次委員會所作決議，提報衛生福利社會及家庭署備查。</text:p>
      <text:p text:style-name="P105">委員建議：</text:p>
      <text:p text:style-name="P106">【胡委員中宜】：法規部分無牴觸或不符部分，惟&lt;基隆市高級中等以下各教育階段學校特殊教育推行委員會設置辦法&gt;第三條有關委員組成規定，為回應CRC第12條及第13條兒童表意權之規範，可研議納入特殊教育學生為委員之可行性。</text:p>
      <text:p text:style-name="P107">【教育處回應】：會後評估委員會內容是否適合納入學生代表擔任委員。</text:p>
      <text:p text:style-name="P108"><text:span text:style-name="T109">決</text:span><text:span text:style-name="T110">議：</text:span><text:span text:style-name="T111">請參採委員建議辦理。</text:span></text:p>
      <text:p text:style-name="P112"/>
      <text:p text:style-name="P113">【提案二】</text:p>
      <text:p text:style-name="P114"><text:span text:style-name="T115">案由：</text:span><text:span text:style-name="T116">擬請針對106年中央對縣(市)政府執行社會福利績效考核結果，建請說明及研議策進作為，以作為後續二年施政之動態調整。</text:span></text:p>
      <text:p text:style-name="P117"><text:span text:style-name="T118"><text:s text:c="49"/>提案單位：</text:span><text:span text:style-name="T119">胡中宜委員</text:span><text:span text:style-name="T120"><text:s/></text:span></text:p>
      <text:p text:style-name="P121">說明：</text:p>
      <text:list text:style-name="LFO20" text:continue-numbering="true">
        <text:list-item>
          <text:p text:style-name="P122"><text:span text:style-name="T123">前項考核結果業已公告地方政府，本委員會相關業務主要涉及兒童及少年福利組（甲等）、婦女及家庭支持組（優等）、保護服務組（甲等），成績斐然。</text:span></text:p>
        </text:list-item>
        <text:list-item>
          <text:p text:style-name="P124"><text:span text:style-name="T125">擬針對中央訪視委員之各項建議，提出對應策略，並促進府內處室之溝通與資源整合。</text:span></text:p>
        </text:list-item>
        <text:list-item>
          <text:p text:style-name="P126"><text:span text:style-name="T127">因應未來中央政府強化社會安全網草案之變革，針對本府後續之因應作法，例如統一派案窗口、高風險家庭處遇業務停止委外轉回家庭福利服務中心、高危機家庭案件進入府內保護性工作系統等，建請說明具體因應策略與準備狀況。</text:span></text:p>
        </text:list-item>
      </text:list>
      <text:p text:style-name="P128">擬辦：</text:p>
      <text:list text:style-name="LFO21" text:continue-numbering="true">
        <text:list-item>
          <text:p text:style-name="P129">有關106年中央對縣(市)政府執行社會福利績效考核委員建議事項（詳如附件二），本府（社會處）將依各福利組委員建議事項請本府<text:soft-page-break/>相關單位納入年度重點工作積極辦理，如有涉及跨單位事項將由本府（社會處）進行整合規劃，期108年考核能持續保持佳績。</text:p>
        </text:list-item>
        <text:list-item>
          <text:p text:style-name="P130">為因應中央政府強化社會安全網，本府自107年起高風險家庭處遇業務將回歸由本府家庭福利服務中心續辦，相關業務均已完成轉銜；同時，為配合中央統一派案中心，本府家庭暴力防治中心亦已將社工人力重新調整，俟社會安全網函頒即可無縫接軌進行單一窗口派案。</text:p>
        </text:list-item>
        <text:list-item>
          <text:p text:style-name="P131">針對高風險家庭案件納入大兒保系統，本府將依中央評估指標進行風險分級，高危機家庭進入兒少保護系統，中低危機家庭由家庭福利服務中心提供服務（詳如附件三）。</text:p>
        </text:list-item>
      </text:list>
      <text:p text:style-name="P132"><text:span text:style-name="T133">決議</text:span><text:span text:style-name="T134">：</text:span><text:span text:style-name="T135">照案通過</text:span><text:span text:style-name="T136">。</text:span></text:p>
      <text:p text:style-name="P137"/>
      <text:p text:style-name="P138">玖、臨時動議(無)</text:p>
      <text:p text:style-name="P139"/>
      <text:p text:style-name="P140"><text:span text:style-name="T141">拾</text:span><text:span text:style-name="T142">、散會</text:span><text:span text:style-name="T143">：</text:span><text:span text:style-name="T144">上</text:span><text:span text:style-name="T145">午</text:span><text:span text:style-name="T146">1</text:span><text:span text:style-name="T147">1</text:span><text:span text:style-name="T148">時</text:span><text:span text:style-name="T149">30</text:span><text:span text:style-name="T150">分。</text:span><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4">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td021" style:display-name="td021" style:family="text">
      <style:text-properties style:font-name="Verdana" fo:color="#333333" fo:letter-spacing="0.3895in" fo:font-size="17pt" style:font-size-asian="17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8LVL1" style:family="text">
      <style:text-properties fo:language="en" fo:country="US"/>
    </style:style>
    <style:style style:name="WW_CharLFO1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style:num-suffix="、" style:num-format="一, 十, 一百(繁), ..." text:start-value="2">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市101年度辦理「寄養家庭服務方案」</dc:title>
    <meta:initial-creator>klcg03</meta:initial-creator>
    <dc:creator>呂季璇</dc:creator>
    <meta:creation-date>2019-04-04T07:33:00Z</meta:creation-date>
    <dc:date>2019-04-04T07:33:00Z</dc:date>
    <meta:print-date>2018-01-11T02:58:00Z</meta:print-date>
    <meta:template xlink:href="Normal" xlink:type="simple"/>
    <meta:editing-cycles>2</meta:editing-cycles>
    <meta:editing-duration>PT60S</meta:editing-duration>
    <meta:document-statistic meta:page-count="7" meta:paragraph-count="8" meta:word-count="599" meta:character-count="4008" meta:row-count="28" meta:non-whitespace-character-count="3417"/>
  </office:meta>
</office:document-meta>
</file>