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854in" text:min-label-width="0.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0">
      <text:list-level-style-number text:level="1" style:num-suffix="、" style:num-format="一, 十, 一百(繁), ..." text:start-value="2">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text-scale="90%" fo:font-size="18pt" style:font-size-asian="18pt" style:font-size-complex="18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4"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5" style:parent-style-name="內文" style:family="paragraph">
      <style:paragraph-properties fo:line-height="0.3888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888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888in"/>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3888in"/>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888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44" style:parent-style-name="內文" style:list-style-name="LFO17" style:family="paragraph">
      <style:paragraph-properties fo:line-height="0.3888in" fo:text-indent="0.0604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888in" fo:margin-left="1.0833in">
        <style:tab-stops>
          <style:tab-stop style:type="left" style:position="-0.6895in"/>
          <style:tab-stop style:type="left" style:position="-0.5909in"/>
          <style:tab-stop style:type="left" style:position="0.491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888in" fo:margin-left="1.0833in">
        <style:tab-stops>
          <style:tab-stop style:type="left" style:position="-0.6895in"/>
          <style:tab-stop style:type="left" style:position="-0.5909in"/>
          <style:tab-stop style:type="left" style:position="0.491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888in" fo:margin-left="1.0833in">
        <style:tab-stops>
          <style:tab-stop style:type="left" style:position="-0.6895in"/>
          <style:tab-stop style:type="left" style:position="-0.5909in"/>
          <style:tab-stop style:type="left" style:position="0.4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888in" fo:margin-left="1.0833in">
        <style:tab-stops>
          <style:tab-stop style:type="left" style:position="-0.6895in"/>
          <style:tab-stop style:type="left" style:position="-0.5909in"/>
          <style:tab-stop style:type="left" style:position="0.4916in"/>
        </style:tab-stops>
      </style:paragraph-properties>
      <style:text-properties style:font-name="標楷體" style:font-name-asian="標楷體" fo:font-size="14pt" style:font-size-asian="14pt" style:font-size-complex="14pt"/>
    </style:style>
    <style:style style:name="P49" style:parent-style-name="內文" style:list-style-name="LFO10" style:family="paragraph">
      <style:paragraph-properties fo:line-height="0.3888in">
        <style:tab-stops>
          <style:tab-stop style:type="left" style:position="0.2631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list-style-name="LFO10" style:family="paragraph">
      <style:paragraph-properties fo:line-height="0.3888in">
        <style:tab-stops>
          <style:tab-stop style:type="left" style:position="0.2631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line-height="0.3888in"/>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3888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61" style:parent-style-name="內文" style:list-style-name="LFO16" style:family="paragraph">
      <style:paragraph-properties fo:line-height="0.3888in" fo:text-indent="0.4541in">
        <style:tab-stops>
          <style:tab-stop style:type="left" style:position="0.0604in"/>
          <style:tab-stop style:type="left" style:position="0.159in"/>
          <style:tab-stop style:type="left" style:position="0.8479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888in" fo:margin-left="1.0833in" fo:text-indent="-0.001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888in" fo:margin-left="1.0833in" fo:text-indent="-0.001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888in" fo:margin-left="1.0833in" fo:text-indent="-0.001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888in" fo:margin-left="1.0833in" fo:text-indent="-0.0013in">
        <style:tab-stops/>
      </style:paragraph-properties>
      <style:text-properties style:font-name="標楷體" style:font-name-asian="標楷體" fo:font-size="14pt" style:font-size-asian="14pt" style:font-size-complex="14pt"/>
    </style:style>
    <style:style style:name="P66" style:parent-style-name="內文" style:list-style-name="LFO16" style:family="paragraph">
      <style:paragraph-properties fo:line-height="0.3888in" fo:text-indent="0.4541in">
        <style:tab-stops>
          <style:tab-stop style:type="left" style:position="0.8479in"/>
        </style:tab-stops>
      </style:paragraph-properties>
      <style:text-properties style:font-name="標楷體" style:font-name-asian="標楷體" fo:font-weight="bold" style:font-weight-asian="bold" fo:font-size="14pt" style:font-size-asian="14pt" style:font-size-complex="14pt"/>
    </style:style>
    <style:style style:name="P67" style:parent-style-name="內文" style:list-style-name="LFO13" style:family="paragraph">
      <style:paragraph-properties fo:line-height="0.3888in" fo:text-indent="-0.1062in">
        <style:tab-stops>
          <style:tab-stop style:type="left" style:position="0.2875in"/>
        </style:tab-stops>
      </style:paragraph-properties>
      <style:text-properties style:font-name="標楷體" style:font-name-asian="標楷體" fo:font-size="14pt" style:font-size-asian="14pt" style:font-size-complex="14pt"/>
    </style:style>
    <style:style style:name="P68" style:parent-style-name="內文" style:list-style-name="LFO14" style:family="paragraph">
      <style:paragraph-properties fo:line-height="0.3888in" fo:text-indent="0.4541in">
        <style:tab-stops>
          <style:tab-stop style:type="left" style:position="0.4541in"/>
          <style:tab-stop style:type="left" style:position="0.8479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71" style:parent-style-name="內文" style:list-style-name="LFO14" style:family="paragraph">
      <style:paragraph-properties fo:line-height="0.3888in" fo:text-indent="0.4541in">
        <style:tab-stops>
          <style:tab-stop style:type="left" style:position="0.8479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3" style:parent-style-name="清單段落" style:family="paragraph">
      <style:paragraph-properties fo:widows="2" fo:orphans="2" style:snap-to-layout-grid="false" fo:text-align="justify" fo:line-height="0.3472in" fo:margin-left="0in">
        <style:tab-stops/>
      </style:paragraph-properties>
      <style:text-properties style:font-name="標楷體" style:font-name-asian="標楷體" style:letter-kerning="false" fo:font-size="14pt" style:font-size-asian="14pt" style:font-size-complex="14pt"/>
    </style:style>
    <style:style style:name="P74" style:parent-style-name="清單段落" style:family="paragraph">
      <style:paragraph-properties fo:widows="2" fo:orphans="2" style:snap-to-layout-grid="false" fo:text-align="justify" fo:line-height="0.3472in" fo:margin-left="0.5888in" fo:text-indent="-0.5888in">
        <style:tab-stops/>
      </style:paragraph-properties>
      <style:text-properties style:font-name="標楷體" style:font-name-asian="標楷體" style:letter-kerning="false" fo:font-size="14pt" style:font-size-asian="14pt" style:font-size-complex="14pt"/>
    </style:style>
    <style:style style:name="P75" style:parent-style-name="清單段落" style:family="paragraph">
      <style:paragraph-properties fo:widows="2" fo:orphans="2" style:snap-to-layout-grid="false" fo:text-align="justify" fo:line-height="0.3472in" fo:margin-left="0in">
        <style:tab-stops/>
      </style:paragraph-properties>
      <style:text-properties style:font-name="標楷體" style:font-name-asian="標楷體" style:letter-kerning="false" fo:font-size="14pt" style:font-size-asian="14pt" style:font-size-complex="14pt"/>
    </style:style>
    <style:style style:name="P76" style:parent-style-name="清單段落" style:family="paragraph">
      <style:paragraph-properties fo:widows="2" fo:orphans="2" style:snap-to-layout-grid="false" fo:text-align="justify" fo:line-height="0.3472in" fo:margin-left="0in">
        <style:tab-stops/>
      </style:paragraph-properties>
      <style:text-properties style:font-name="標楷體" style:font-name-asian="標楷體" style:letter-kerning="false" fo:font-size="14pt" style:font-size-asian="14pt" style:font-size-complex="14pt"/>
    </style:style>
    <style:style style:name="P77" style:parent-style-name="清單段落" style:list-style-name="LFO8" style:family="paragraph">
      <style:paragraph-properties fo:widows="2" fo:orphans="2" style:snap-to-layout-grid="false" fo:text-align="justify" fo:line-height="0.3472in" fo:margin-left="0.7875in" fo:text-indent="-0.3937in">
        <style:tab-stops>
          <style:tab-stop style:type="left" style:position="0in"/>
          <style:tab-stop style:type="left" style:position="0.0986in"/>
        </style:tab-stops>
      </style:paragraph-properties>
      <style:text-properties style:font-name="標楷體" style:font-name-asian="標楷體" style:letter-kerning="false" fo:font-size="14pt" style:font-size-asian="14pt" style:font-size-complex="14pt"/>
    </style:style>
    <style:style style:name="P78" style:parent-style-name="清單段落" style:list-style-name="LFO8" style:family="paragraph">
      <style:paragraph-properties fo:widows="2" fo:orphans="2" style:snap-to-layout-grid="false" fo:text-align="justify" fo:line-height="0.3472in" fo:margin-left="0.7875in" fo:text-indent="-0.3937in">
        <style:tab-stops>
          <style:tab-stop style:type="left" style:position="0in"/>
          <style:tab-stop style:type="left" style:position="0.0986in"/>
        </style:tab-stops>
      </style:paragraph-properties>
      <style:text-properties style:font-name="標楷體" style:font-name-asian="標楷體" style:letter-kerning="false" fo:font-size="14pt" style:font-size-asian="14pt" style:font-size-complex="14pt"/>
    </style:style>
    <style:style style:name="P79" style:parent-style-name="清單段落" style:family="paragraph">
      <style:paragraph-properties fo:widows="2" fo:orphans="2" style:snap-to-layout-grid="false" fo:text-align="justify" fo:margin-bottom="0.1666in" fo:line-height="0.3472in" fo:margin-left="0.5888in" fo:text-indent="-0.5888in">
        <style:tab-stops/>
      </style:paragraph-properties>
      <style:text-properties style:font-name="標楷體" style:font-name-asian="標楷體" style:letter-kerning="false" fo:font-size="14pt" style:font-size-asian="14pt" style:font-size-complex="14pt"/>
    </style:style>
    <style:style style:name="P80" style:parent-style-name="清單段落" style:list-style-name="LFO15" style:family="paragraph">
      <style:paragraph-properties fo:widows="2" fo:orphans="2" style:snap-to-layout-grid="false" fo:text-align="justify" fo:line-height="115%" fo:margin-left="0.3333in" fo:text-indent="0.2576in">
        <style:tab-stops/>
      </style:paragraph-properties>
      <style:text-properties style:font-name="標楷體" style:font-name-asian="標楷體" style:letter-kerning="false" fo:font-size="14pt" style:font-size-asian="14pt" style:font-size-complex="14pt"/>
    </style:style>
    <style:style style:name="P81" style:parent-style-name="清單段落" style:family="paragraph">
      <style:paragraph-properties fo:widows="2" fo:orphans="2" style:snap-to-layout-grid="false" fo:text-align="justify" fo:line-height="115%" fo:margin-left="1.084in" fo:text-indent="-0.0006in">
        <style:tab-stops/>
      </style:paragraph-properties>
      <style:text-properties style:font-name="標楷體" style:font-name-asian="標楷體" style:letter-kerning="false" fo:font-size="14pt" style:font-size-asian="14pt" style:font-size-complex="14pt"/>
    </style:style>
    <style:style style:name="P82" style:parent-style-name="清單段落" style:family="paragraph">
      <style:paragraph-properties fo:widows="2" fo:orphans="2" style:snap-to-layout-grid="false" fo:text-align="justify" fo:line-height="115%" fo:margin-left="1.084in" fo:text-indent="-0.0006in">
        <style:tab-stops/>
      </style:paragraph-properties>
      <style:text-properties style:font-name="標楷體" style:font-name-asian="標楷體" style:letter-kerning="false" fo:font-size="14pt" style:font-size-asian="14pt" style:font-size-complex="14pt"/>
    </style:style>
    <style:style style:name="P83" style:parent-style-name="清單段落" style:family="paragraph">
      <style:paragraph-properties fo:widows="2" fo:orphans="2" style:snap-to-layout-grid="false" fo:text-align="justify" fo:line-height="115%" fo:margin-left="1.084in" fo:text-indent="-0.0006in">
        <style:tab-stops/>
      </style:paragraph-properties>
      <style:text-properties style:font-name="標楷體" style:font-name-asian="標楷體" style:letter-kerning="false" fo:font-size="14pt" style:font-size-asian="14pt" style:font-size-complex="14pt"/>
    </style:style>
    <style:style style:name="P84" style:parent-style-name="清單段落" style:family="paragraph">
      <style:paragraph-properties fo:widows="2" fo:orphans="2" style:snap-to-layout-grid="false" fo:text-align="justify" fo:line-height="115%" fo:margin-left="1.084in" fo:text-indent="-0.0006in">
        <style:tab-stops/>
      </style:paragraph-properties>
      <style:text-properties style:font-name="標楷體" style:font-name-asian="標楷體" style:letter-kerning="false" fo:font-size="14pt" style:font-size-asian="14pt" style:font-size-complex="14pt"/>
    </style:style>
    <style:style style:name="P85" style:parent-style-name="清單段落" style:family="paragraph">
      <style:paragraph-properties fo:widows="2" fo:orphans="2" style:snap-to-layout-grid="false" fo:text-align="justify" fo:line-height="115%" fo:margin-left="1.084in" fo:text-indent="-0.0006in">
        <style:tab-stops/>
      </style:paragraph-properties>
      <style:text-properties style:font-name="標楷體" style:font-name-asian="標楷體" style:letter-kerning="false" fo:font-size="14pt" style:font-size-asian="14pt" style:font-size-complex="14pt"/>
    </style:style>
    <style:style style:name="P86" style:parent-style-name="清單段落" style:list-style-name="LFO15" style:family="paragraph">
      <style:paragraph-properties fo:widows="2" fo:orphans="2" style:snap-to-layout-grid="false" fo:text-align="justify" fo:line-height="115%" fo:margin-left="1.0833in" fo:text-indent="-0.3937in">
        <style:tab-stops>
          <style:tab-stop style:type="left" style:position="0in"/>
        </style:tab-stops>
      </style:paragraph-properties>
      <style:text-properties style:font-name="標楷體" style:font-name-asian="標楷體" fo:font-weight="bold" style:font-weight-asian="bold" style:letter-kerning="false" fo:font-size="14pt" style:font-size-asian="14pt" style:font-size-complex="14pt"/>
    </style:style>
    <style:style style:name="P87" style:parent-style-name="內文" style:family="paragraph">
      <style:paragraph-properties fo:line-height="0.3055in"/>
      <style:text-properties style:font-name="標楷體" style:font-name-asian="標楷體" fo:font-size="14pt" style:font-size-asian="14pt" style:font-size-complex="14pt"/>
    </style:style>
    <style:style style:name="P88"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line-height="0.3888in"/>
      <style:text-properties style:font-name="標楷體" style:font-name-asian="標楷體" fo:font-size="14pt" style:font-size-asian="14pt" style:font-size-complex="14pt"/>
    </style:style>
    <style:style style:name="P90" style:parent-style-name="內文" style:family="paragraph">
      <style:paragraph-properties fo:margin-bottom="0.1666in" fo:line-height="0.3888in"/>
      <style:text-properties style:font-name="標楷體" style:font-name-asian="標楷體" fo:font-size="14pt" style:font-size-asian="14pt" style:font-size-complex="14pt"/>
    </style:style>
    <style:style style:name="P91" style:parent-style-name="內文" style:family="paragraph">
      <style:paragraph-properties fo:line-height="0.3888in"/>
      <style:text-properties style:font-name="標楷體" style:font-name-asian="標楷體" fo:font-size="14pt" style:font-size-asian="14pt" style:font-size-complex="14pt"/>
    </style:style>
    <style:style style:name="P92" style:parent-style-name="內文" style:family="paragraph">
      <style:paragraph-properties fo:margin-bottom="0.1666in" fo:line-height="0.3888in"/>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margin-bottom="0.1666in" fo:line-height="0.3888in"/>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line-height="0.3888in"/>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Arial" fo:color="#000000" fo:font-size="14pt" style:font-size-asian="14pt" style:font-size-complex="14pt"/>
    </style:style>
    <style:style style:name="T99" style:parent-style-name="預設段落字型" style:family="text">
      <style:text-properties style:font-name="標楷體" style:font-name-asian="標楷體" style:font-name-complex="Arial" fo:color="#000000" fo:font-size="14pt" style:font-size-asian="14pt" style:font-size-complex="14pt"/>
    </style:style>
    <style:style style:name="T100" style:parent-style-name="預設段落字型" style:family="text">
      <style:text-properties style:font-name="標楷體" style:font-name-asian="標楷體" style:font-name-complex="Arial" fo:color="#000000" fo:font-size="14pt" style:font-size-asian="14pt" style:font-size-complex="14pt"/>
    </style:style>
    <style:style style:name="T101" style:parent-style-name="預設段落字型" style:family="text">
      <style:text-properties style:font-name="標楷體" style:font-name-asian="標楷體" style:font-name-complex="Arial" fo:color="#000000" fo:font-size="14pt" style:font-size-asian="14pt" style:font-size-complex="14pt"/>
    </style:style>
    <style:style style:name="T102" style:parent-style-name="預設段落字型" style:family="text">
      <style:text-properties style:font-name="標楷體" style:font-name-asian="標楷體" style:font-name-complex="Arial" fo:color="#000000" fo:font-size="14pt" style:font-size-asian="14pt" style:font-size-complex="14pt"/>
    </style:style>
    <style:style style:name="T103" style:parent-style-name="預設段落字型" style:family="text">
      <style:text-properties style:font-name="標楷體" style:font-name-asian="標楷體" style:font-name-complex="Arial"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基隆市政府兒童及少年福利促進委員會</text:p>
      <text:p text:style-name="P2"><text:span text:style-name="T3">第二屆第三</text:span><text:span text:style-name="T4">次委員會議紀錄</text:span></text:p>
      <text:p text:style-name="P5"><text:span text:style-name="T6">壹</text:span><text:span text:style-name="T7">、時間：</text:span><text:span text:style-name="T8">10</text:span><text:span text:style-name="T9">6</text:span><text:span text:style-name="T10">年</text:span><text:span text:style-name="T11">12</text:span><text:span text:style-name="T12">月</text:span><text:span text:style-name="T13">28</text:span><text:span text:style-name="T14">日</text:span><text:span text:style-name="T15">（星期</text:span><text:span text:style-name="T16">四</text:span><text:span text:style-name="T17">）</text:span><text:span text:style-name="T18">上</text:span><text:span text:style-name="T19">午</text:span><text:span text:style-name="T20">9</text:span><text:span text:style-name="T21">時</text:span></text:p>
      <text:p text:style-name="P22"><text:span text:style-name="T23">貳</text:span><text:span text:style-name="T24">、地點：</text:span><text:span text:style-name="T25">基隆市政府(四樓簡報室)</text:span></text:p>
      <text:p text:style-name="P26"><text:span text:style-name="T27">参</text:span><text:span text:style-name="T28">、主席：</text:span><text:span text:style-name="T29">李副主任委員銅城</text:span><text:span text:style-name="T30"><text:s text:c="12"/></text:span><text:span text:style-name="T31">　　　　　　　記</text:span><text:span text:style-name="T32">錄：</text:span><text:span text:style-name="T33">呂季璇</text:span></text:p>
      <text:p text:style-name="P34"><text:span text:style-name="T35">肆</text:span><text:span text:style-name="T36">、</text:span><text:span text:style-name="T37">出</text:span><text:span text:style-name="T38">列席人員：</text:span><text:span text:style-name="T39">詳如簽到表</text:span></text:p>
      <text:p text:style-name="P40"><text:span text:style-name="T41">伍、主席致詞：</text:span><text:span text:style-name="T42">略</text:span></text:p>
      <text:p text:style-name="P43">陸、上次會議決議事項辦理情形：</text:p>
      <text:list text:style-name="LFO17" text:continue-numbering="true">
        <text:list-item>
          <text:p text:style-name="P44">委員建議：</text:p>
        </text:list-item>
      </text:list>
      <text:p text:style-name="P45">【胡委員中宜】:針對列管事項二，會議資料p.115、p.116有提到兒童權利公約部分，請說明本市兒少代表如何透過培力增加對於兒童權利公約及兒少政策等相關議題之認識，另本市兒少培力委由民間團體辦理，如何強化不同社福組織與機構間交流，請說明相關策進作為。</text:p>
      <text:p text:style-name="P46">【李副主任委員銅城】：有關列管事項五菸檳防治議題，如何透過香菸教育斷絕兒少接觸，避免進而染上菸癮；另檳榔攤之衛生、稅金、設立許可等，是否有相關法令規範可以限制，或有相關單位進行稽核。</text:p>
      <text:p text:style-name="P47">【社會處回應】：有關本市兒少表意權部分，本府自105年起即透過學校遴選培力代表，進行為期一年之培力，並邀請兒少代表參與本市兒童及少年福利促進委員會，於會上表達意見；另與其他社福組織連結部分，有關兒童權利公約中針對兒少之權益維護，本府已積極與社團法人台灣少年權益與福利促進聯盟接觸，並規劃於明年邀請其協助本府進行兒童權利公約之課程規劃。</text:p>
      <text:p text:style-name="P48">菸衛生局，(1151)</text:p>
      <text:list text:style-name="LFO10" text:continue-numbering="true">
        <text:list-item>
          <text:p text:style-name="P49"><text:span text:style-name="T50">主席裁示</text:span><text:span text:style-name="T51">：</text:span></text:p>
        </text:list-item>
        <text:list-item>
          <text:p text:style-name="P52"><text:span text:style-name="T53">辦理情形洽</text:span><text:span text:style-name="T54">悉。</text:span></text:p>
        </text:list-item>
      </text:list>
      <text:p text:style-name="P55"><text:span text:style-name="T56">柒</text:span><text:span text:style-name="T57">、</text:span><text:span text:style-name="T58">工作報告</text:span><text:span text:style-name="T59">：</text:span></text:p>
      <text:p text:style-name="P60"><text:s text:c="4"/>一、業務單位報告</text:p>
      <text:list text:style-name="LFO16" text:continue-numbering="true">
        <text:list-item>
          <text:p text:style-name="P61">委員建議：</text:p>
        </text:list-item>
      </text:list>
      <text:p text:style-name="P62">【李副主任委員銅城】：報告資料第12頁，關於青少中心舉辦之益智桌遊及撞球競賽參與人次較少，倘為系列活動，尚未能於本次會議完整呈現活動成果，建議於後續活動提升參與人次，以增加活動效益。</text:p>
      <text:p text:style-name="P63">【鄭委員培麗】：為善加利用青少中心資源，建議推廣中心服務資訊，增加能見度，並加廣辦理活動面向，以確實符合青少年需求。</text:p>
      <text:p text:style-name="P64">【李副主任委員銅城】：請委辦單位納入青少培力代表意見，以規劃後續活動及加強宣導中心服務。</text:p>
      <text:p text:style-name="P65">【業務單位回應】：青少中心相關服務資訊皆可於臉書粉絲團取得，未來亦將與該中心研議相關措施以增加中心能見度。</text:p>
      <text:list text:style-name="LFO16" text:continue-numbering="true">
        <text:list-item>
          <text:p text:style-name="P66">主席裁示：請依委員建議辦理。</text:p>
        </text:list-item>
      </text:list>
      <text:list text:style-name="LFO13" text:continue-numbering="true">
        <text:list-item>
          <text:p text:style-name="P67">警察局工作報告</text:p>
        </text:list-item>
      </text:list>
      <text:list text:style-name="LFO14" text:continue-numbering="true">
        <text:list-item>
          <text:p text:style-name="P68">委員建議：</text:p>
        </text:list-item>
      </text:list>
      <text:p text:style-name="P69">【李副主任委員銅城】：報告資料第59頁少年犯罪時段，以16時至18時犯罪人次占比最高，建議探討數據意義並呈現於工作報告。</text:p>
      <text:p text:style-name="P70">【警察局回應】：16時至18時為學生放學時間，可能為犯罪人次占比最高之原因，於下次會議資料呈現數據意義。</text:p>
      <text:list text:style-name="LFO14" text:continue-numbering="true">
        <text:list-item>
          <text:p text:style-name="P71">主席裁示：請依委員建議研議辦理。</text:p>
        </text:list-item>
      </text:list>
      <text:p text:style-name="P72">捌、討論提案：</text:p>
      <text:p text:style-name="P73">【提案一】</text:p>
      <text:p text:style-name="P74">案由：為本市兒少保護個案假日與夜間(非上班時間)緊急安置接送事宜，提請討論。</text:p>
      <text:soft-page-break/>
      <text:p text:style-name="P75"><text:s text:c="53"/>提案單位：社會處</text:p>
      <text:p text:style-name="P76">說明：</text:p>
      <text:list text:style-name="LFO8" text:continue-numbering="true">
        <text:list-item>
          <text:p text:style-name="P77">本市於非上班時間皆由本府保護性社工輪值進行人身安全評估，並委由財團法人台灣兒童暨家庭扶助基金會基隆分事務所協助進行緊急安置，然於本(106)年度起因應勞動基準法之修正，爰假日與夜間工作人力受限，先予敘明。</text:p>
        </text:list-item>
        <text:list-item>
          <text:p text:style-name="P78">依據本市106年度兒少保護暨高風險個案育兒指導及緊急安置服務計畫，本府於非上班時間接獲緊急兒少保護案件通報，經社工評估需進行安置以維護案主人身安全時，常礙於人力不足需由社工接送案主至安置處所，並須同時安撫案主情緒，交通期間易生危險，故提請警政單位協助非上班時間案主安置接送事宜。</text:p>
        </text:list-item>
      </text:list>
      <text:p text:style-name="P79">擬辦：請警政單位於非上班時間協助本府保護性社工進行本市兒少保護個案緊急安置接送事宜。</text:p>
      <text:list text:style-name="LFO15" text:continue-numbering="true">
        <text:list-item>
          <text:p text:style-name="P80">委員建議：</text:p>
        </text:list-item>
      </text:list>
      <text:p text:style-name="P81">【王委員慶麟（廖主任秘書誌銘代）】：依警察職務協助內容規定，本案超出法定職務範圍，應依權責分工，倘本案個案有交通接送需求，建議以其他方式代替。</text:p>
      <text:p text:style-name="P82">【王委員薇君】：婦女及兒少問題應由婦幼警察隊處理，現問題癥結點在於人力不足，惟此為體制面問題，非得立即獲得改善部分，本案除交通接送需求亦有人身安全考量，各單位應先取得共識以解決目前問題。</text:p>
      <text:p text:style-name="P83">【李副主任委員銅城】：釐清本案需求除交通接送事宜外，亦包含個案及社工之人身安全維護。考量警察職務負擔與社工安置個案之安全，因此類案量較少，建議先依社會處提議辦理，於此類案件發生時，倘有接送及維護安全之需求，則由現場警員及社工共同接送個案至安置處所。</text:p>
      <text:p text:style-name="P84">【警察局回應】：以現行執行情形，警察局皆會盡量協助社會處處理兒少保護個案相關事宜，倘因案量多未能派員，會由派出所派員前往處理，倘需實行交通接送及安全維護，可配合辦理。</text:p>
      <text:p text:style-name="P85"/>
      <text:list text:style-name="LFO15" text:continue-numbering="true">
        <text:list-item>
          <text:p text:style-name="P86">決議：依社會處擬辦試行半年，並於下次會議檢討本案執行情形。</text:p>
        </text:list-item>
      </text:list>
      <text:p text:style-name="P87"/>
      <text:p text:style-name="P88">玖、臨時動議：</text:p>
      <text:p text:style-name="P89">案由：有關未成年吸菸問題，是否可於校內加強宣導。</text:p>
      <text:p text:style-name="P90"><text:s/><text:s text:c="28"/>提案單位：青少年代表中山高中國中部廖心萍</text:p>
      <text:p text:style-name="P91">【衛生局回應】：目前持續在學校推行禁菸線及規劃吸菸區，並辦理相關宣導活動。法訂未成年不得抽菸，倘發現有同學吸菸，應依學校規定之通報流程通報上級，若經查證屬實，則會送至衛生局進行查處。</text:p>
      <text:p text:style-name="P92"/>
      <text:p text:style-name="P93">決議：衛生局已持續於校園內辦理相關宣導，請教育處於會後對本案進行瞭解，並研議相關措施。</text:p>
      <text:p text:style-name="P94"><text:span text:style-name="T95">拾</text:span><text:span text:style-name="T96">、散會</text:span><text:span text:style-name="T97">：</text:span><text:span text:style-name="T98">上</text:span><text:span text:style-name="T99">午</text:span><text:span text:style-name="T100">12</text:span><text:span text:style-name="T101">時</text:span><text:span text:style-name="T102">05</text:span><text:span text:style-name="T103">分。</text:span><text:span text:style-name="T1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項目符號" style:display-name="項目符號" style:family="paragraph" style:parent-style-name="內文" style:list-style-name="LFO4">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854in" text:min-label-width="0.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0">
      <text:list-level-style-number text:level="1" style:num-suffix="、" style:num-format="一, 十, 一百(繁), ..." text:start-value="2">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基隆市101年度辦理「寄養家庭服務方案」</dc:title>
    <meta:initial-creator>klcg03</meta:initial-creator>
    <dc:creator>呂季璇</dc:creator>
    <meta:creation-date>2019-04-04T07:31:00Z</meta:creation-date>
    <dc:date>2019-04-04T07:31:00Z</dc:date>
    <meta:print-date>2017-07-03T11:03:00Z</meta:print-date>
    <meta:template xlink:href="Normal" xlink:type="simple"/>
    <meta:editing-cycles>2</meta:editing-cycles>
    <meta:editing-duration>PT60S</meta:editing-duration>
    <meta:document-statistic meta:page-count="4" meta:paragraph-count="4" meta:word-count="307" meta:character-count="2057" meta:row-count="14" meta:non-whitespace-character-count="1754"/>
  </office:meta>
</office:document-meta>
</file>