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8">
      <text:list-level-style-number text:level="1" text:style-name="WW_CharLFO18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style>
    <style:style style:name="P22"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style>
    <style:style style:name="T23" style:parent-style-name="預設段落字型" style:family="text">
      <style:text-properties style:font-name="Arial"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P29"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30" style:parent-style-name="內文" style:list-style-name="LFO1"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6pt" style:font-size-asian="16pt" style:font-size-complex="16pt"/>
    </style:style>
    <style:style style:name="P31"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list-style-name="LFO1" style:family="paragraph">
      <style:paragraph-properties fo:line-height="0.3472in">
        <style:tab-stops>
          <style:tab-stop style:type="left" style:position="0in"/>
          <style:tab-stop style:type="left" style:position="0.1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ableColumn38" style:family="table-column">
      <style:table-column-properties style:column-width="0.4256in"/>
    </style:style>
    <style:style style:name="TableColumn39" style:family="table-column">
      <style:table-column-properties style:column-width="2.35in"/>
    </style:style>
    <style:style style:name="TableColumn40" style:family="table-column">
      <style:table-column-properties style:column-width="1.0833in"/>
    </style:style>
    <style:style style:name="TableColumn41" style:family="table-column">
      <style:table-column-properties style:column-width="3.2659in"/>
    </style:style>
    <style:style style:name="Table37" style:family="table">
      <style:table-properties style:width="7.125in" fo:margin-left="0in" table:align="center"/>
    </style:style>
    <style:style style:name="TableRow42" style:family="table-row">
      <style:table-row-properties style:min-row-height="0.3513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fo:margin-left="0.1888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 style:family="table-row">
      <style:table-row-properties style:min-row-height="1.4826in"/>
    </style:style>
    <style:style style:name="TableCell52" style:family="table-cell">
      <style:table-cell-properties fo:border="0.0069in solid #000000" style:vertical-align="middle" fo:padding-top="0in" fo:padding-left="0.0194in" fo:padding-bottom="0in" fo:padding-right="0.0194in"/>
    </style:style>
    <style:style style:name="P53"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3055in">
        <style:tab-stops>
          <style:tab-stop style:type="left" style:position="0.62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HTML預設格式" style:family="paragraph">
      <style:paragraph-properties fo:text-align="center" fo:line-height="0.2777in"/>
      <style:text-properties style:font-name="Arial" style:font-name-asian="標楷體" style:font-name-complex="Arial" fo:font-size="14pt" style:font-size-asian="14pt" style:font-size-complex="14pt"/>
    </style:style>
    <style:style style:name="P66" style:parent-style-name="內文" style:family="paragraph">
      <style:paragraph-properties fo:text-align="center" fo:line-height="0.3055in"/>
    </style:style>
    <style:style style:name="T67" style:parent-style-name="預設段落字型" style:family="text">
      <style:text-properties style:font-name="Arial" style:font-name-asian="標楷體" style:font-name-complex="Arial"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margin-top="0.1666in" fo:line-height="0.3055in">
        <style:tab-stops>
          <style:tab-stop style:type="left" style:position="0.62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ableRow80" style:family="table-row">
      <style:table-row-properties style:min-row-height="1.7604in"/>
    </style:style>
    <style:style style:name="TableCell81" style:family="table-cell">
      <style:table-cell-properties fo:border="0.0069in solid #000000" style:vertical-align="middle" fo:padding-top="0in" fo:padding-left="0.0194in" fo:padding-bottom="0in" fo:padding-right="0.0194in"/>
    </style:style>
    <style:style style:name="P82" style:parent-style-name="HTML預設格式" style:family="paragraph">
      <style:paragraph-properties fo:text-align="center"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3333in">
        <style:tab-stops>
          <style:tab-stop style:type="left" style:position="0.625in"/>
        </style:tab-stops>
      </style:paragraph-properties>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HTML預設格式" style:family="paragraph">
      <style:paragraph-properties fo:text-align="center" fo:line-height="0.2777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text-autospace="none"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4" style:parent-style-name="內文" style:family="paragraph">
      <style:paragraph-properties fo:line-height="0.3472in" fo:margin-left="0.5833in" fo:text-indent="-0.5833in">
        <style:tab-stops>
          <style:tab-stop style:type="left" style:position="0.0416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472in" fo:margin-left="0.5833in" fo:text-indent="-0.5833in">
        <style:tab-stops>
          <style:tab-stop style:type="left" style:position="0.0416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0.5833in" fo:text-indent="-0.5833in">
        <style:tab-stops>
          <style:tab-stop style:type="left" style:position="0.041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line-height="0.3472in" fo:margin-left="0.4166in">
        <style:tab-stops>
          <style:tab-stop style:type="left" style:position="0.208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472in" fo:margin-left="0.5833in" fo:text-indent="-0.5833in">
        <style:tab-stops>
          <style:tab-stop style:type="left" style:position="0.0416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Column187" style:family="table-column">
      <style:table-column-properties style:column-width="2.3625in" style:use-optimal-column-width="false"/>
    </style:style>
    <style:style style:name="TableColumn188" style:family="table-column">
      <style:table-column-properties style:column-width="2.0666in" style:use-optimal-column-width="false"/>
    </style:style>
    <style:style style:name="TableColumn189" style:family="table-column">
      <style:table-column-properties style:column-width="2.0673in" style:use-optimal-column-width="false"/>
    </style:style>
    <style:style style:name="Table186" style:family="table">
      <style:table-properties style:width="6.4965in" fo:margin-left="0.3708in" table:align="left"/>
    </style:style>
    <style:style style:name="TableRow190" style:family="table-row">
      <style:table-row-properties style:min-row-height="0.4854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196" style:family="table-row">
      <style:table-row-properties style:min-row-height="0.4819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min-row-height="0.481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0.481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min-row-height="0.4215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Row221" style:family="table-row">
      <style:table-row-properties style:min-row-height="0.3993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P228" style:parent-style-name="內文" style:family="paragraph">
      <style:paragraph-properties fo:line-height="0.3472in">
        <style:tab-stops>
          <style:tab-stop style:type="left" style:position="0.625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TableColumn246" style:family="table-column">
      <style:table-column-properties style:column-width="0.5673in"/>
    </style:style>
    <style:style style:name="TableColumn247" style:family="table-column">
      <style:table-column-properties style:column-width="2.1659in"/>
    </style:style>
    <style:style style:name="TableColumn248" style:family="table-column">
      <style:table-column-properties style:column-width="1.7576in"/>
    </style:style>
    <style:style style:name="TableColumn249" style:family="table-column">
      <style:table-column-properties style:column-width="1.9576in"/>
    </style:style>
    <style:style style:name="Table245" style:family="table">
      <style:table-properties style:width="6.4486in" fo:margin-left="0in" table:align="center"/>
    </style:style>
    <style:style style:name="TableRow250" style:family="table-row">
      <style:table-row-properties style:min-row-height="0.386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3" style:family="table-row">
      <style:table-row-properties style:min-row-height="0.382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2" style:family="table-row">
      <style:table-row-properties style:min-row-height="0.414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1" style:family="table-row">
      <style:table-row-properties style:min-row-height="0.3888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min-row-height="0.3763in"/>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7" style:family="table-row">
      <style:table-row-properties style:min-row-height="0.3819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5" style:family="table-row">
      <style:table-row-properties style:min-row-height="0.3972in"/>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line-height="0.2777in" fo:text-indent="0.4868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3833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5" style:family="table-row">
      <style:table-row-properties style:min-row-height="0.3888in"/>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3" style:family="table-row">
      <style:table-row-properties style:min-row-height="0.3847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1" style:family="table-row">
      <style:table-row-properties style:min-row-height="0.3902in"/>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9" style:family="table-row">
      <style:table-row-properties style:min-row-height="0.3861in"/>
    </style:style>
    <style:style style:name="P340" style:parent-style-name="內文" style:family="paragraph">
      <style:paragraph-properties fo:line-height="0.2777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9" style:family="table-row">
      <style:table-row-properties style:min-row-height="0.3819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777in"/>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ableRow359" style:family="table-row">
      <style:table-row-properties style:min-row-height="0.38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8" style:family="table-row">
      <style:table-row-properties style:min-row-height="0.3833in"/>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6" style:family="table-row">
      <style:table-row-properties style:min-row-height="0.3986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4" style:family="table-row">
      <style:table-row-properties style:min-row-height="0.3847in"/>
    </style:style>
    <style:style style:name="P385" style:parent-style-name="內文" style:family="paragraph">
      <style:paragraph-properties fo:line-height="0.2777in"/>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2" style:family="table-row">
      <style:table-row-properties style:min-row-height="0.3805in"/>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2" style:family="table-row">
      <style:table-row-properties style:min-row-height="0.3861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3916in"/>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ableRow426" style:family="table-row">
      <style:table-row-properties style:min-row-height="0.4861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line-height="0.3472in" fo:margin-left="0.4861in" fo:text-indent="-0.4861in">
        <style:tab-stops>
          <style:tab-stop style:type="left" style:position="0.1388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line-height="0.3472in">
        <style:tab-stops>
          <style:tab-stop style:type="left" style:position="0.625in"/>
        </style:tab-stops>
      </style:paragraph-properties>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新細明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476" style:parent-style-name="Default" style:family="paragraph">
      <style:paragraph-properties fo:line-height="0.3472in"/>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Arial" style:font-name-complex="Arial" fo:font-size="14pt" style:font-size-asian="14pt" style:font-size-complex="14pt"/>
    </style:style>
    <style:style style:name="T479" style:parent-style-name="預設段落字型" style:family="text">
      <style:text-properties style:font-name="Arial" style:font-name-complex="Arial" fo:font-size="14pt" style:font-size-asian="14pt" style:font-size-complex="14pt"/>
    </style:style>
    <style:style style:name="T480" style:parent-style-name="預設段落字型" style:family="text">
      <style:text-properties style:font-name="Arial" style:font-name-complex="Arial" fo:font-size="14pt" style:font-size-asian="14pt" style:font-size-complex="14pt"/>
    </style:style>
    <style:style style:name="T481" style:parent-style-name="預設段落字型" style:family="text">
      <style:text-properties style:font-name="Arial" style:font-name-complex="Arial" fo:font-size="14pt" style:font-size-asian="14pt" style:font-size-complex="14pt"/>
    </style:style>
    <style:style style:name="T482" style:parent-style-name="預設段落字型" style:family="text">
      <style:text-properties style:font-name="Arial" style:font-name-complex="Arial" fo:font-size="14pt" style:font-size-asian="14pt" style:font-size-complex="14pt"/>
    </style:style>
    <style:style style:name="T483" style:parent-style-name="預設段落字型" style:family="text">
      <style:text-properties style:font-name="Arial" style:font-name-complex="Arial"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P490" style:parent-style-name="Default" style:family="paragraph">
      <style:paragraph-properties fo:line-height="0.3472in"/>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P496" style:parent-style-name="內文" style:family="paragraph">
      <style:paragraph-properties fo:line-height="0.3472in"/>
      <style:text-properties style:font-name-asian="標楷體" style:font-weight-complex="bold" fo:font-size="14pt" style:font-size-asian="14pt" style:font-size-complex="14pt"/>
    </style:style>
    <style:style style:name="P497" style:parent-style-name="內文" style:list-style-name="LFO16" style:family="paragraph">
      <style:paragraph-properties fo:line-height="0.3472in" fo:margin-left="0.7833in" fo:text-indent="-0.3937in">
        <style:tab-stops/>
      </style:paragraph-properties>
      <style:text-properties style:font-name="標楷體" style:font-name-asian="標楷體" fo:font-size="14pt" style:font-size-asian="14pt" style:font-size-complex="14pt"/>
    </style:style>
    <style:style style:name="P498" style:parent-style-name="內文" style:list-style-name="LFO16" style:family="paragraph">
      <style:paragraph-properties fo:line-height="0.3472in" fo:margin-left="0.7833in" fo:text-indent="-0.3937in">
        <style:tab-stops/>
      </style:paragraph-properties>
      <style:text-properties style:font-name="標楷體" style:font-name-asian="標楷體" fo:font-size="14pt" style:font-size-asian="14pt" style:font-size-complex="14pt"/>
    </style:style>
    <style:style style:name="P499" style:parent-style-name="內文" style:list-style-name="LFO16" style:family="paragraph">
      <style:paragraph-properties fo:line-height="0.3055in" fo:margin-left="0.7833in" fo:text-indent="-0.3937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3055in" fo:margin-left="0.7833in">
        <style:tab-stops/>
      </style:paragraph-properties>
      <style:text-properties style:font-name="標楷體" style:font-name-asian="標楷體" fo:font-size="14pt" style:font-size-asian="14pt" style:font-size-complex="14pt"/>
    </style:style>
    <style:style style:name="TableColumn502" style:family="table-column">
      <style:table-column-properties style:column-width="1.652in"/>
    </style:style>
    <style:style style:name="TableColumn503" style:family="table-column">
      <style:table-column-properties style:column-width="2.3625in"/>
    </style:style>
    <style:style style:name="TableColumn504" style:family="table-column">
      <style:table-column-properties style:column-width="2.4381in"/>
    </style:style>
    <style:style style:name="Table501" style:family="table">
      <style:table-properties style:width="6.4527in" fo:margin-left="0.7833in" table:align="center"/>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ListParagraph"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center" fo:line-height="0.3055in"/>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style:font-name-complex="細明體" style:letter-kerning="false" fo:font-size="10pt" style:font-size-asian="10pt" style:font-size-complex="10pt"/>
    </style:style>
    <style:style style:name="P513" style:parent-style-name="內文" style:family="paragraph">
      <style:paragraph-properties fo:text-align="center" fo:line-height="0.3055in"/>
    </style:style>
    <style:style style:name="T514" style:parent-style-name="預設段落字型" style:family="text">
      <style:text-properties style:font-name="標楷體" style:font-name-asian="標楷體" style:font-name-complex="細明體" style:letter-kerning="false"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ListParagraph"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text-align="center" fo:line-height="0.3055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style:font-name-complex="細明體" style:letter-kerning="false"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ableRow522" style:family="table-row">
      <style:table-row-properties style:min-row-height="0.993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3055in"/>
      <style:text-properties style:font-name="標楷體" style:font-name-asian="標楷體" fo:font-size="14pt" style:font-size-asian="14pt" style:font-size-complex="14pt"/>
    </style:style>
    <style:style style:name="P527" style:parent-style-name="ListParagraph" style:family="paragraph">
      <style:paragraph-properties fo:widows="2" fo:orphans="2" fo:text-align="center" fo:line-height="0.25in" fo:margin-left="0in">
        <style:tab-stops/>
      </style:paragraph-properties>
      <style:text-properties style:font-name="標楷體" style:font-name-asian="標楷體" style:font-size-complex="12pt"/>
    </style:style>
    <style:style style:name="P5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標楷體" style:font-name-asian="標楷體" fo:font-size="14pt" style:font-size-asian="14pt" style:font-size-complex="14pt"/>
    </style:style>
    <style:style style:name="P531" style:parent-style-name="ListParagraph" style:family="paragraph">
      <style:paragraph-properties fo:widows="2" fo:orphans="2" fo:text-align="center" fo:line-height="0.25in" fo:margin-left="0in">
        <style:tab-stops/>
      </style:paragraph-properties>
      <style:text-properties style:font-name="標楷體" style:font-name-asian="標楷體" style:font-size-complex="12pt"/>
    </style:style>
    <style:style style:name="P53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33" style:parent-style-name="內文" style:family="paragraph">
      <style:paragraph-properties fo:line-height="0.3333in"/>
    </style:style>
    <style:style style:name="T534" style:parent-style-name="預設段落字型" style:family="text">
      <style:text-properties style:font-name="新細明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P537" style:parent-style-name="內文" style:family="paragraph">
      <style:paragraph-properties fo:line-height="0.3333in"/>
      <style:text-properties style:font-name-asian="標楷體" fo:font-size="14pt" style:font-size-asian="14pt" style:font-size-complex="14pt"/>
    </style:style>
    <style:style style:name="TableColumn539" style:family="table-column">
      <style:table-column-properties style:column-width="1.7812in"/>
    </style:style>
    <style:style style:name="TableColumn540" style:family="table-column">
      <style:table-column-properties style:column-width="0.0659in"/>
    </style:style>
    <style:style style:name="TableColumn541" style:family="table-column">
      <style:table-column-properties style:column-width="5.2777in"/>
    </style:style>
    <style:style style:name="Table538" style:family="table">
      <style:table-properties style:width="7.125in" fo:margin-left="0in" table:align="lef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line-height="0.3333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list-style-name="LFO19" style:family="paragraph">
      <style:paragraph-properties fo:line-height="0.3333in"/>
      <style:text-properties style:font-name="標楷體" style:font-name-asian="標楷體" fo:font-size="14pt" style:font-size-asian="14pt" style:font-size-complex="14pt"/>
    </style:style>
    <style:style style:name="P548" style:parent-style-name="內文" style:list-style-name="LFO19" style:family="paragraph">
      <style:paragraph-properties fo:line-height="0.3333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list-style-name="LFO19" style:family="paragraph">
      <style:paragraph-properties fo:line-height="0.3333in"/>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line-height="0.3333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Wingdings 2" style:font-name-asian="Wingdings 2" style:font-name-complex="Wingdings 2"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Wingdings 2" style:font-name-asian="Wingdings 2" style:font-name-complex="Wingdings 2"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Wingdings 2" style:font-name-asian="Wingdings 2" style:font-name-complex="Wingdings 2"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Wingdings 2" style:font-name-asian="Wingdings 2" style:font-name-complex="Wingdings 2"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333in"/>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3333in" fo:margin-left="0.2604in">
        <style:tab-stops/>
      </style:paragraph-properties>
      <style:text-properties style:font-name="標楷體" style:font-name-asian="標楷體" style:font-name-complex="Arial" fo:font-size="14pt" style:font-size-asian="14pt" style:font-size-complex="14pt"/>
    </style:style>
    <style:style style:name="P578" style:parent-style-name="內文" style:list-style-name="LFO20" style:family="paragraph">
      <style:paragraph-properties fo:line-height="0.3333in"/>
      <style:text-properties style:font-name="標楷體" style:font-name-asian="標楷體" style:font-name-complex="Arial" fo:font-size="14pt" style:font-size-asian="14pt" style:font-size-complex="14pt"/>
    </style:style>
    <style:style style:name="P579" style:parent-style-name="內文" style:list-style-name="LFO20" style:family="paragraph">
      <style:paragraph-properties fo:line-height="0.3333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list-style-name="LFO16" style:family="paragraph">
      <style:paragraph-properties fo:line-height="0.3055in" fo:margin-left="0.7833in" fo:text-indent="-0.3937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list-style-name="LFO21" style:family="paragraph">
      <style:paragraph-properties fo:line-height="0.3055in" fo:margin-left="0.7875in" fo:text-indent="-0.3937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新細明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list-style-name="LFO21" style:family="paragraph">
      <style:paragraph-properties fo:line-height="0.3055in" fo:margin-left="0.7875in" fo:text-indent="-0.3937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list-style-name="LFO21" style:family="paragraph">
      <style:paragraph-properties fo:line-height="0.3055in" fo:margin-left="0.7875in" fo:text-indent="-0.3937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新細明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新細明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line-height="0.305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新細明體" fo:font-size="14pt" style:font-size-asian="14pt" style:font-size-complex="14pt"/>
    </style:style>
    <style:style style:name="P657" style:parent-style-name="內文" style:list-style-name="LFO22" style:family="paragraph">
      <style:paragraph-properties fo:line-height="0.3055in" fo:margin-left="0.827in" fo:text-indent="-0.4333in">
        <style:tab-stops/>
      </style:paragraph-properties>
      <style:text-properties style:font-name="標楷體" style:font-name-asian="標楷體" fo:font-size="14pt" style:font-size-asian="14pt" style:font-size-complex="14pt"/>
    </style:style>
    <style:style style:name="P658" style:parent-style-name="內文" style:list-style-name="LFO22" style:family="paragraph">
      <style:paragraph-properties fo:line-height="0.3055in" fo:margin-left="0.827in" fo:text-indent="-0.4333in">
        <style:tab-stops/>
      </style:paragraph-properties>
      <style:text-properties style:font-name="標楷體" style:font-name-asian="標楷體" fo:font-size="14pt" style:font-size-asian="14pt" style:font-size-complex="14pt"/>
    </style:style>
    <style:style style:name="P659" style:parent-style-name="清單段落" style:family="paragraph">
      <style:paragraph-properties fo:margin-left="0.3333in">
        <style:tab-stops/>
      </style:paragraph-properties>
      <style:text-properties style:font-name="標楷體" style:font-name-asian="標楷體" fo:font-size="14pt" style:font-size-asian="14pt" style:font-size-complex="14pt"/>
    </style:style>
    <style:style style:name="TableColumn661" style:family="table-column">
      <style:table-column-properties style:column-width="1.3784in"/>
    </style:style>
    <style:style style:name="TableColumn662" style:family="table-column">
      <style:table-column-properties style:column-width="2.3625in"/>
    </style:style>
    <style:style style:name="TableColumn663" style:family="table-column">
      <style:table-column-properties style:column-width="2.3354in"/>
    </style:style>
    <style:style style:name="Table660" style:family="table">
      <style:table-properties style:width="6.0763in" fo:margin-left="0.0076in" table:align="center"/>
    </style:style>
    <style:style style:name="TableRow664" style:family="table-row">
      <style:table-row-properties style:min-row-height="0.56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ListParagraph"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ListParagraph" style:family="paragraph">
      <style:paragraph-properties fo:widows="2" fo:orphans="2" fo:text-align="center" fo:line-height="0.25in" fo:margin-left="0in">
        <style:tab-stops/>
      </style:paragraph-properties>
      <style:text-properties style:font-name="標楷體" style:font-name-asian="標楷體" fo:font-size="14pt" style:font-size-asian="14pt" style:font-size-complex="14pt"/>
    </style:style>
    <style:style style:name="TableRow671" style:family="table-row">
      <style:table-row-properties style:min-row-height="0.9937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055in"/>
      <style:text-properties style:font-name="標楷體" style:font-name-asian="標楷體" fo:font-size="14pt" style:font-size-asian="14pt" style:font-size-complex="14pt"/>
    </style:style>
    <style:style style:name="P676" style:parent-style-name="ListParagraph" style:family="paragraph">
      <style:paragraph-properties fo:widows="2" fo:orphans="2" fo:text-align="center" fo:line-height="0.25in" fo:margin-left="0in">
        <style:tab-stops/>
      </style:paragraph-properties>
      <style:text-properties style:font-name="標楷體" style:font-name-asian="標楷體" style:font-size-complex="12pt"/>
    </style:style>
    <style:style style:name="P6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0" style:parent-style-name="ListParagraph" style:family="paragraph">
      <style:paragraph-properties fo:widows="2" fo:orphans="2" fo:text-align="center" fo:line-height="0.25in" fo:margin-left="0in">
        <style:tab-stops/>
      </style:paragraph-properties>
      <style:text-properties style:font-name="標楷體" style:font-name-asian="標楷體" style:font-size-complex="12pt"/>
    </style:style>
    <style:style style:name="P681"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2" style:parent-style-name="內文" style:family="paragraph">
      <style:paragraph-properties fo:line-height="0.3055in" fo:margin-left="0.827in">
        <style:tab-stops/>
      </style:paragraph-properties>
    </style:style>
    <style:style style:name="T683" style:parent-style-name="預設段落字型" style:family="text">
      <style:text-properties style:font-name="新細明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list-style-name="LFO2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703" style:parent-style-name="內文" style:list-style-name="LFO22"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line-height="0.3055in" fo:margin-left="0.7875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3333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3333in">
        <style:tab-stops>
          <style:tab-stop style:type="left" style:position="0.625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新細明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新細明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新細明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3333in" fo:margin-left="1.1652in" fo:text-indent="-0.7486in">
        <style:tab-stops>
          <style:tab-stop style:type="left" style:position="-0.54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333in">
        <style:tab-stops>
          <style:tab-stop style:type="left" style:position="0.625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P724" style:parent-style-name="內文" style:list-style-name="LFO14" style:family="paragraph">
      <style:paragraph-properties fo:text-align="justify" fo:line-height="0.3333in">
        <style:tab-stops>
          <style:tab-stop style:type="left" style:position="-0.3666in"/>
        </style:tab-stops>
      </style:paragraph-properties>
      <style:text-properties style:font-name="標楷體" style:font-name-asian="標楷體" fo:font-size="14pt" style:font-size-asian="14pt" style:font-size-complex="14pt"/>
    </style:style>
    <style:style style:name="P725" style:parent-style-name="內文" style:list-style-name="LFO14" style:family="paragraph">
      <style:paragraph-properties fo:text-align="justify" fo:line-height="0.3333in">
        <style:tab-stops>
          <style:tab-stop style:type="left" style:position="-0.3666in"/>
        </style:tab-stops>
      </style:paragraph-properties>
      <style:text-properties style:font-name="標楷體" style:font-name-asian="標楷體" fo:font-size="14pt" style:font-size-asian="14pt" style:font-size-complex="14pt"/>
    </style:style>
    <style:style style:name="P726" style:parent-style-name="內文" style:list-style-name="LFO14" style:family="paragraph">
      <style:paragraph-properties fo:text-align="justify" fo:line-height="0.3333in">
        <style:tab-stops>
          <style:tab-stop style:type="left" style:position="-0.3666in"/>
        </style:tab-stops>
      </style:paragraph-properties>
      <style:text-properties style:font-name="標楷體" style:font-name-asian="標楷體" fo:font-size="14pt" style:font-size-asian="14pt" style:font-size-complex="14pt"/>
    </style:style>
    <style:style style:name="P727" style:parent-style-name="內文" style:list-style-name="LFO14" style:family="paragraph">
      <style:paragraph-properties fo:text-align="justify" fo:line-height="0.3333in">
        <style:tab-stops>
          <style:tab-stop style:type="left" style:position="-0.3666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194in" fo:margin-left="0.4923in">
        <style:tab-stops>
          <style:tab-stop style:type="left" style:position="0.1326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margin-top="0.1666in" fo:line-height="0.3194in" fo:margin-left="1.75in" fo:text-indent="-1.75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Arial" style:font-name-asian="標楷體" style:font-name-complex="Arial"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margin-top="0.1666in" fo:line-height="0.1805in" fo:margin-left="1.3611in" fo:text-indent="-1.3611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新細明體" fo:font-size="14pt" style:font-size-asian="14pt" style:font-size-complex="14pt"/>
    </style:style>
    <style:style style:name="P756" style:parent-style-name="內文" style:family="paragraph">
      <style:paragraph-properties fo:margin-top="0.1666in" fo:line-height="0.1805in" fo:margin-left="1.3611in" fo:text-indent="-1.3611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新細明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margin-top="0.1666in" fo:line-height="0.1805in" fo:margin-left="1.3611in" fo:text-indent="-1.3611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margin-top="0.1666in" fo:line-height="0.1805in" fo:margin-left="1.3611in" fo:text-indent="-1.3611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margin-top="0.1666in" fo:line-height="0.1805in" fo:margin-left="1.3611in" fo:text-indent="-1.3611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新細明體" fo:font-size="14pt" style:font-size-asian="14pt" style:font-size-complex="14pt"/>
    </style:style>
    <style:style style:name="P780" style:parent-style-name="內文" style:list-style-name="LFO23" style:family="paragraph">
      <style:paragraph-properties fo:margin-top="0.1666in" fo:line-height="0.3333in" fo:margin-left="0.7833in" fo:text-indent="-0.3937in">
        <style:tab-stops/>
      </style:paragraph-properties>
      <style:text-properties style:font-name="標楷體" style:font-name-asian="標楷體" fo:font-size="14pt" style:font-size-asian="14pt" style:font-size-complex="14pt"/>
    </style:style>
    <style:style style:name="P781" style:parent-style-name="內文" style:list-style-name="LFO23" style:family="paragraph">
      <style:paragraph-properties fo:margin-top="0.1666in" fo:line-height="0.3333in" fo:margin-left="0.7833in" fo:text-indent="-0.3937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margin-top="0.1666in" fo:line-height="0.3333in" fo:margin-left="1.3611in" fo:text-indent="-1.3611in">
        <style:tab-stops/>
      </style:paragraph-properties>
      <style:text-properties style:font-name="新細明體" fo:font-size="14pt" style:font-size-asian="14pt" style:font-size-complex="14pt"/>
    </style:style>
    <style:style style:name="P783" style:parent-style-name="Default" style:family="paragraph">
      <style:paragraph-properties fo:line-height="0.3333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office:automatic-styles>
  <office:body>
    <office:text text:use-soft-page-breaks="true">
      <text:p text:style-name="P1"><text:s text:c="11"/><text:s text:c="3"/>基隆市保母托育制度管理委員會</text:p>
      <text:p text:style-name="P3">第四屆第二次委員會紀錄</text:p>
      <text:list text:style-name="LFO1" text:continue-numbering="true">
        <text:list-item>
          <text:p text:style-name="P4"><text:span text:style-name="T5">開會時間：</text:span><text:span text:style-name="T6">10</text:span><text:span text:style-name="T7">4</text:span><text:span text:style-name="T8">年</text:span><text:span text:style-name="T9">4</text:span><text:span text:style-name="T10">月</text:span><text:span text:style-name="T11">9</text:span><text:span text:style-name="T12">日（星期</text:span><text:span text:style-name="T13">四</text:span><text:span text:style-name="T14">）</text:span><text:span text:style-name="T15">下</text:span><text:span text:style-name="T16">午</text:span><text:span text:style-name="T17">1</text:span><text:span text:style-name="T18">3</text:span><text:span text:style-name="T19">:</text:span><text:span text:style-name="T20">3</text:span><text:span text:style-name="T21">0</text:span></text:p>
        </text:list-item>
        <text:list-item>
          <text:p text:style-name="P22"><text:span text:style-name="T23">開會地點：</text:span><text:span text:style-name="T24">本府</text:span><text:span text:style-name="T25">產發處3</text:span><text:span text:style-name="T26">樓</text:span><text:span text:style-name="T27">會議</text:span><text:span text:style-name="T28">室</text:span></text:p>
        </text:list-item>
        <text:list-item>
          <text:p text:style-name="P29">主席：林召集人右昌(許副召集人清坤代)<text:tab/><text:s/><text:s text:c="8"/>記錄：鄭淑雲<text:s text:c="16"/></text:p>
        </text:list-item>
        <text:list-item>
          <text:p text:style-name="P30">出(列)席人員：<text:s/>詳如簽到表</text:p>
        </text:list-item>
        <text:list-item>
          <text:p text:style-name="P31"><text:span text:style-name="T32">主席致詞</text:span><text:span text:style-name="T33">：</text:span><text:span text:style-name="T34">略</text:span></text:p>
        </text:list-item>
        <text:list-item>
          <text:p text:style-name="P35"><text:span text:style-name="T36">上次會議建議事項辦理情形：</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項次</text:p>
          </table:table-cell>
          <table:table-cell table:style-name="TableCell45">
            <text:p text:style-name="P46">上次會議建議事項</text:p>
          </table:table-cell>
          <table:table-cell table:style-name="TableCell47">
            <text:p text:style-name="P48">執行單位</text:p>
          </table:table-cell>
          <table:table-cell table:style-name="TableCell49">
            <text:p text:style-name="P50">執行情形</text:p>
          </table:table-cell>
        </table:table-row>
        <table:table-row table:style-name="TableRow51">
          <table:table-cell table:style-name="TableCell52">
            <text:p text:style-name="P53">1</text:p>
          </table:table-cell>
          <table:table-cell table:style-name="TableCell54">
            <text:p text:style-name="P55"><text:span text:style-name="T56">保母</text:span><text:span text:style-name="T57">系統</text:span><text:span text:style-name="T58">倘</text:span><text:span text:style-name="T59">接獲托育人員回報</text:span><text:span text:style-name="T60">收托</text:span><text:span text:style-name="T61">幼童疑似發展遲緩，</text:span><text:span text:style-name="T62">應主動通報衛生單位及告知家長</text:span><text:span text:style-name="T63">。</text:span></text:p>
          </table:table-cell>
          <table:table-cell table:style-name="TableCell64">
            <text:p text:style-name="P65">本市社區</text:p>
            <text:p text:style-name="P66"><text:span text:style-name="T67">保母系統</text:span></text:p>
          </table:table-cell>
          <table:table-cell table:style-name="TableCell68">
            <text:p text:style-name="P69"><text:span text:style-name="T70">依會議決議</text:span><text:span text:style-name="T71">系統接獲疑似發展遲緩</text:span><text:span text:style-name="T72">個案</text:span><text:span text:style-name="T73">，</text:span><text:span text:style-name="T74">將</text:span><text:span text:style-name="T75">主動</text:span><text:span text:style-name="T76">通報衛生</text:span><text:span text:style-name="T77">單位及告知家長</text:span><text:span text:style-name="T78">。</text:span><text:span text:style-name="T79"><text:s/></text:span></text:p>
          </table:table-cell>
        </table:table-row>
        <table:table-row table:style-name="TableRow80">
          <table:table-cell table:style-name="TableCell81">
            <text:p text:style-name="P82">2</text:p>
          </table:table-cell>
          <table:table-cell table:style-name="TableCell83">
            <text:p text:style-name="P84"><text:span text:style-name="T85">有關</text:span><text:span text:style-name="T86">本委員會召集人</text:span><text:span text:style-name="T87">依</text:span><text:span text:style-name="T88">兒童及少年福利與權益保障法</text:span><text:span text:style-name="T89">規定</text:span><text:span text:style-name="T90">直轄市、縣(市)主管機關應以首長為召集人</text:span><text:span text:style-name="T91">，爰召集人請修正為市長</text:span></text:p>
          </table:table-cell>
          <table:table-cell table:style-name="TableCell92">
            <text:p text:style-name="P93"><text:span text:style-name="T94">本府社會處</text:span></text:p>
          </table:table-cell>
          <table:table-cell table:style-name="TableCell95">
            <text:p text:style-name="P96"><text:span text:style-name="T97">本委員會</text:span><text:span text:style-name="T98">設置要點本府業於本</text:span><text:span text:style-name="T99">(104)</text:span><text:span text:style-name="T100">年</text:span><text:span text:style-name="T101">3月24日函頒修正委員會召集人為市</text:span><text:span text:style-name="T102">長</text:span><text:span text:style-name="T103">。</text:span></text:p>
          </table:table-cell>
        </table:table-row>
      </table:table>
      <text:p text:style-name="P104"><text:span text:style-name="T105">主席裁示</text:span><text:span text:style-name="T106">：</text:span><text:span text:style-name="T107">准予備查。</text:span></text:p>
      <text:p text:style-name="P108">柒、業務單位報告</text:p>
      <text:p text:style-name="P109"><text:span text:style-name="T110">一</text:span><text:span text:style-name="T111">、<text:s/></text:span><text:span text:style-name="T112">1</text:span><text:span text:style-name="T113">04</text:span><text:span text:style-name="T114">年度系統</text:span><text:span text:style-name="T115">托育人員</text:span><text:span text:style-name="T116">及托育人數（截至</text:span><text:span text:style-name="T117">3</text:span><text:span text:style-name="T118">月</text:span><text:span text:style-name="T119">31</text:span><text:span text:style-name="T120">止</text:span><text:span text:style-name="T121">）：</text:span></text:p>
      <text:p text:style-name="P122"><text:span text:style-name="T123">社區保母</text:span><text:span text:style-name="T124">系統</text:span><text:span text:style-name="T125">托育人員</text:span><text:span text:style-name="T126">人數</text:span><text:span text:style-name="T127">，</text:span><text:span text:style-name="T128">共計</text:span><text:span text:style-name="T129">7</text:span><text:span text:style-name="T130">58</text:span><text:span text:style-name="T131">人</text:span><text:span text:style-name="T132">；</text:span><text:span text:style-name="T133">在職</text:span><text:span text:style-name="T134">托育人員</text:span><text:span text:style-name="T135">人數，共計</text:span><text:span text:style-name="T136">65</text:span><text:span text:style-name="T137">8</text:span><text:span text:style-name="T138">人</text:span><text:span text:style-name="T139">(</text:span><text:span text:style-name="T140">包含</text:span><text:span text:style-name="T141">一般</text:span><text:span text:style-name="T142">托育人員</text:span><text:span text:style-name="T143">308</text:span><text:span text:style-name="T144">人，親屬</text:span><text:span text:style-name="T145">托育人員</text:span><text:span text:style-name="T146">3</text:span><text:span text:style-name="T147">50</text:span><text:span text:style-name="T148">人)</text:span><text:span text:style-name="T149">，</text:span><text:span text:style-name="T150">待職托育人員人數，共計10</text:span><text:span text:style-name="T151">0</text:span><text:span text:style-name="T152">人(包含一般托育人員8</text:span><text:span text:style-name="T153">2</text:span><text:span text:style-name="T154">人，親屬托育人員人1</text:span><text:span text:style-name="T155">8</text:span><text:span text:style-name="T156">人)；</text:span><text:span text:style-name="T157">托兒數</text:span><text:span text:style-name="T158">共計</text:span><text:span text:style-name="T159">1,2</text:span><text:span text:style-name="T160">50</text:span><text:span text:style-name="T161">人</text:span><text:span text:style-name="T162">(包含一般托育人員托育幼兒數</text:span><text:span text:style-name="T163">5</text:span><text:span text:style-name="T164">2</text:span><text:span text:style-name="T165">3</text:span><text:span text:style-name="T166">人</text:span><text:span text:style-name="T167">、親屬托育人員托兒數72</text:span><text:span text:style-name="T168">7</text:span><text:span text:style-name="T169">人)</text:span><text:span text:style-name="T170">。</text:span><text:span text:style-name="T171"><text:s text:c="5"/></text:span></text:p>
      <text:p text:style-name="P172"><text:span text:style-name="T173">二</text:span><text:span text:style-name="T174">、</text:span><text:span text:style-name="T175"><text:s/></text:span><text:span text:style-name="T176">10</text:span><text:span text:style-name="T177">4</text:span><text:span text:style-name="T178">年度</text:span><text:span text:style-name="T179">完成</text:span><text:span text:style-name="T180">居家式托育服務登記人數</text:span><text:span text:style-name="T181">（截至</text:span><text:span text:style-name="T182">3</text:span><text:span text:style-name="T183">月</text:span><text:span text:style-name="T184">31</text:span><text:span text:style-name="T185">止）：</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
          </table:table-cell>
          <table:table-cell table:style-name="TableCell193" table:number-columns-spanned="2">
            <text:p text:style-name="P194"><text:span text:style-name="T195">登記證書核發情形</text:span></text:p>
          </table:table-cell>
          <table:covered-table-cell/>
        </table:table-row>
        <table:table-row table:style-name="TableRow196">
          <table:table-cell table:style-name="TableCell197">
            <text:p text:style-name="P198">103年度</text:p>
          </table:table-cell>
          <table:table-cell table:style-name="TableCell199" table:number-columns-spanned="2">
            <text:p text:style-name="P200">352</text:p>
          </table:table-cell>
          <table:covered-table-cell/>
        </table:table-row>
        <table:table-row table:style-name="TableRow201">
          <table:table-cell table:style-name="TableCell202">
            <text:p text:style-name="P203">104年度</text:p>
            <text:p text:style-name="P204">(截至3月31日止)</text:p>
          </table:table-cell>
          <table:table-cell table:style-name="TableCell205" table:number-columns-spanned="2">
            <text:p text:style-name="P206">38</text:p>
          </table:table-cell>
          <table:covered-table-cell/>
        </table:table-row>
        <table:table-row table:style-name="TableRow207">
          <table:table-cell table:style-name="TableCell208">
            <text:p text:style-name="P209">共計</text:p>
          </table:table-cell>
          <table:table-cell table:style-name="TableCell210" table:number-columns-spanned="2">
            <text:p text:style-name="P211">390</text:p>
          </table:table-cell>
          <table:covered-table-cell/>
        </table:table-row>
        <table:table-row table:style-name="TableRow212">
          <table:table-cell table:style-name="TableCell213">
            <text:p text:style-name="P214">托育類別</text:p>
          </table:table-cell>
          <table:table-cell table:style-name="TableCell215">
            <text:p text:style-name="P216">在宅</text:p>
            <text:p text:style-name="P217">托育</text:p>
          </table:table-cell>
          <table:table-cell table:style-name="TableCell218">
            <text:p text:style-name="P219">到宅</text:p>
            <text:p text:style-name="P220">托育</text:p>
          </table:table-cell>
        </table:table-row>
        <table:table-row table:style-name="TableRow221">
          <table:table-cell table:style-name="TableCell222">
            <text:p text:style-name="P223">人數</text:p>
          </table:table-cell>
          <table:table-cell table:style-name="TableCell224">
            <text:p text:style-name="P225">375</text:p>
          </table:table-cell>
          <table:table-cell table:style-name="TableCell226">
            <text:p text:style-name="P227">15</text:p>
          </table:table-cell>
        </table:table-row>
      </table:table>
      <text:p text:style-name="P228"><text:span text:style-name="T229">三</text:span><text:span text:style-name="T230">、</text:span><text:span text:style-name="T231"><text:s/></text:span><text:span text:style-name="T232">10</text:span><text:span text:style-name="T233">4</text:span><text:span text:style-name="T234">年度</text:span><text:span text:style-name="T235">1</text:span><text:span text:style-name="T236">月</text:span><text:span text:style-name="T237">至</text:span><text:span text:style-name="T238">3</text:span><text:span text:style-name="T239">月補助本市就業者家庭</text:span><text:span text:style-name="T240">部分</text:span><text:span text:style-name="T241">送托</text:span><text:span text:style-name="T242">0-2</text:span><text:span text:style-name="T243">歲幼兒至社區保母系統</text:span></text:p>
      <text:p text:style-name="P244"><text:s text:c="5"/>托育費用補助為：</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4">
            <text:p text:style-name="P252">104年1月-3月托育補助統計</text:p>
          </table:table-cell>
          <table:covered-table-cell/>
          <table:covered-table-cell/>
          <table:covered-table-cell/>
        </table:table-row>
        <table:table-row table:style-name="TableRow253">
          <table:table-cell table:style-name="TableCell254">
            <text:p text:style-name="P255">月份</text:p>
          </table:table-cell>
          <table:table-cell table:style-name="TableCell256">
            <text:p text:style-name="P257">單位名稱</text:p>
          </table:table-cell>
          <table:table-cell table:style-name="TableCell258">
            <text:p text:style-name="P259">核發人數</text:p>
          </table:table-cell>
          <table:table-cell table:style-name="TableCell260">
            <text:p text:style-name="P261">核發金額（元）</text:p>
          </table:table-cell>
        </table:table-row>
        <table:table-row table:style-name="TableRow262">
          <table:table-cell table:style-name="TableCell263" table:number-rows-spanned="5">
            <text:p text:style-name="P264">1</text:p>
          </table:table-cell>
          <table:table-cell table:style-name="TableCell265">
            <text:p text:style-name="P266">社區保母系統</text:p>
          </table:table-cell>
          <table:table-cell table:style-name="TableCell267">
            <text:p text:style-name="P268"><text:s text:c="2"/>459</text:p>
          </table:table-cell>
          <table:table-cell table:style-name="TableCell269">
            <text:p text:style-name="P270"><text:s/>1,127,500</text:p>
          </table:table-cell>
        </table:table-row>
        <table:table-row table:style-name="TableRow271">
          <table:covered-table-cell>
            <text:p text:style-name="P272"/>
          </table:covered-table-cell>
          <table:table-cell table:style-name="TableCell273">
            <text:p text:style-name="P274">聖堡托嬰中心</text:p>
          </table:table-cell>
          <table:table-cell table:style-name="TableCell275">
            <text:p text:style-name="P276"><text:s/><text:s text:c="2"/>12</text:p>
          </table:table-cell>
          <table:table-cell table:style-name="TableCell277">
            <text:p text:style-name="P278"><text:s text:c="2"/><text:s/><text:s/>34,500</text:p>
          </table:table-cell>
        </table:table-row>
        <table:table-row table:style-name="TableRow279">
          <table:covered-table-cell>
            <text:p text:style-name="P280"/>
          </table:covered-table-cell>
          <table:table-cell table:style-name="TableCell281">
            <text:p text:style-name="P282">聖堡信義托嬰中心</text:p>
          </table:table-cell>
          <table:table-cell table:style-name="TableCell283">
            <text:p text:style-name="P284"><text:s/><text:s text:c="2"/>17</text:p>
          </table:table-cell>
          <table:table-cell table:style-name="TableCell285">
            <text:p text:style-name="P286"><text:s text:c="2"/><text:s/><text:s/>51,000</text:p>
          </table:table-cell>
        </table:table-row>
        <table:table-row table:style-name="TableRow287">
          <table:covered-table-cell>
            <text:p text:style-name="P288"/>
          </table:covered-table-cell>
          <table:table-cell table:style-name="TableCell289">
            <text:p text:style-name="P290">公私協力西定托嬰中心</text:p>
          </table:table-cell>
          <table:table-cell table:style-name="TableCell291">
            <text:p text:style-name="P292"><text:s/><text:s text:c="2"/>23</text:p>
          </table:table-cell>
          <table:table-cell table:style-name="TableCell293">
            <text:p text:style-name="P294"><text:s text:c="2"/><text:s/><text:s/>69,000<text:s text:c="5"/></text:p>
          </table:table-cell>
        </table:table-row>
        <table:table-row table:style-name="TableRow295">
          <table:covered-table-cell>
            <text:p text:style-name="P296"/>
          </table:covered-table-cell>
          <table:table-cell table:style-name="TableCell297">
            <text:p text:style-name="P298">小計</text:p>
          </table:table-cell>
          <table:table-cell table:style-name="TableCell299">
            <text:p text:style-name="P300"><text:s/>520</text:p>
          </table:table-cell>
          <table:table-cell table:style-name="TableCell301">
            <text:p text:style-name="P302"><text:span text:style-name="T303">1,</text:span><text:span text:style-name="T304">282</text:span><text:span text:style-name="T305">,000</text:span></text:p>
          </table:table-cell>
        </table:table-row>
        <table:table-row table:style-name="TableRow306">
          <table:table-cell table:style-name="TableCell307" table:number-rows-spanned="6">
            <text:p text:style-name="P308">2</text:p>
          </table:table-cell>
          <table:table-cell table:style-name="TableCell309">
            <text:p text:style-name="P310">社區保母系統</text:p>
          </table:table-cell>
          <table:table-cell table:style-name="TableCell311">
            <text:p text:style-name="P312"><text:s text:c="2"/>525</text:p>
          </table:table-cell>
          <table:table-cell table:style-name="TableCell313">
            <text:p text:style-name="P314"><text:s/>1,318,000</text:p>
          </table:table-cell>
        </table:table-row>
        <table:table-row table:style-name="TableRow315">
          <table:covered-table-cell>
            <text:p text:style-name="P316"/>
          </table:covered-table-cell>
          <table:table-cell table:style-name="TableCell317">
            <text:p text:style-name="P318">聖堡托嬰中心</text:p>
          </table:table-cell>
          <table:table-cell table:style-name="TableCell319">
            <text:p text:style-name="P320"><text:s text:c="2"/>12</text:p>
          </table:table-cell>
          <table:table-cell table:style-name="TableCell321">
            <text:p text:style-name="P322"><text:s text:c="4"/>36,000</text:p>
          </table:table-cell>
        </table:table-row>
        <table:table-row table:style-name="TableRow323">
          <table:covered-table-cell>
            <text:p text:style-name="P324"/>
          </table:covered-table-cell>
          <table:table-cell table:style-name="TableCell325">
            <text:p text:style-name="P326">聖堡信義托嬰中心</text:p>
          </table:table-cell>
          <table:table-cell table:style-name="TableCell327">
            <text:p text:style-name="P328"><text:s text:c="2"/>19</text:p>
          </table:table-cell>
          <table:table-cell table:style-name="TableCell329">
            <text:p text:style-name="P330"><text:s text:c="4"/>57,000</text:p>
          </table:table-cell>
        </table:table-row>
        <table:table-row table:style-name="TableRow331">
          <table:covered-table-cell>
            <text:p text:style-name="P332"/>
          </table:covered-table-cell>
          <table:table-cell table:style-name="TableCell333">
            <text:p text:style-name="P334">聖堡新豐托嬰中心</text:p>
          </table:table-cell>
          <table:table-cell table:style-name="TableCell335">
            <text:p text:style-name="P336"><text:s text:c="2"/>12</text:p>
          </table:table-cell>
          <table:table-cell table:style-name="TableCell337">
            <text:p text:style-name="P338"><text:s text:c="4"/>36,000</text:p>
          </table:table-cell>
        </table:table-row>
        <table:table-row table:style-name="TableRow339">
          <table:covered-table-cell>
            <text:p text:style-name="P340"/>
          </table:covered-table-cell>
          <table:table-cell table:style-name="TableCell341">
            <text:p text:style-name="P342"><text:span text:style-name="T343">公私協力</text:span><text:span text:style-name="T344">西定托嬰中心</text:span></text:p>
          </table:table-cell>
          <table:table-cell table:style-name="TableCell345">
            <text:p text:style-name="P346"><text:s text:c="2"/>27</text:p>
          </table:table-cell>
          <table:table-cell table:style-name="TableCell347">
            <text:p text:style-name="P348"><text:s text:c="4"/>79,500</text:p>
          </table:table-cell>
        </table:table-row>
        <table:table-row table:style-name="TableRow349">
          <table:covered-table-cell>
            <text:p text:style-name="P350"/>
          </table:covered-table-cell>
          <table:table-cell table:style-name="TableCell351">
            <text:p text:style-name="P352"><text:span text:style-name="T353">小計</text:span></text:p>
          </table:table-cell>
          <table:table-cell table:style-name="TableCell354">
            <text:p text:style-name="P355"><text:s text:c="2"/>595</text:p>
          </table:table-cell>
          <table:table-cell table:style-name="TableCell356">
            <text:p text:style-name="P357"><text:span text:style-name="T358">1,526,500</text:span></text:p>
          </table:table-cell>
        </table:table-row>
        <text:soft-page-break/>
        <table:table-row table:style-name="TableRow359">
          <table:table-cell table:style-name="TableCell360" table:number-rows-spanned="7">
            <text:p text:style-name="P361">3</text:p>
          </table:table-cell>
          <table:table-cell table:style-name="TableCell362">
            <text:p text:style-name="P363">社區保母系統</text:p>
          </table:table-cell>
          <table:table-cell table:style-name="TableCell364">
            <text:p text:style-name="P365"><text:s text:c="2"/>526</text:p>
          </table:table-cell>
          <table:table-cell table:style-name="TableCell366">
            <text:p text:style-name="P367">1,321,000</text:p>
          </table:table-cell>
        </table:table-row>
        <table:table-row table:style-name="TableRow368">
          <table:covered-table-cell>
            <text:p text:style-name="P369"/>
          </table:covered-table-cell>
          <table:table-cell table:style-name="TableCell370">
            <text:p text:style-name="P371">聖堡托嬰中心</text:p>
          </table:table-cell>
          <table:table-cell table:style-name="TableCell372">
            <text:p text:style-name="P373"><text:s text:c="3"/>12</text:p>
          </table:table-cell>
          <table:table-cell table:style-name="TableCell374">
            <text:p text:style-name="P375"><text:s text:c="3"/>36,000</text:p>
          </table:table-cell>
        </table:table-row>
        <table:table-row table:style-name="TableRow376">
          <table:covered-table-cell>
            <text:p text:style-name="P377"/>
          </table:covered-table-cell>
          <table:table-cell table:style-name="TableCell378">
            <text:p text:style-name="P379">聖堡信義托嬰中心</text:p>
          </table:table-cell>
          <table:table-cell table:style-name="TableCell380">
            <text:p text:style-name="P381"><text:s text:c="3"/>23</text:p>
          </table:table-cell>
          <table:table-cell table:style-name="TableCell382">
            <text:p text:style-name="P383"><text:s text:c="3"/>69,000</text:p>
          </table:table-cell>
        </table:table-row>
        <table:table-row table:style-name="TableRow384">
          <table:covered-table-cell>
            <text:p text:style-name="P385"/>
          </table:covered-table-cell>
          <table:table-cell table:style-name="TableCell386">
            <text:p text:style-name="P387">聖堡新豐托嬰中心</text:p>
          </table:table-cell>
          <table:table-cell table:style-name="TableCell388">
            <text:p text:style-name="P389"><text:s text:c="3"/>17</text:p>
          </table:table-cell>
          <table:table-cell table:style-name="TableCell390">
            <text:p text:style-name="P391"><text:s text:c="3"/>51,000</text:p>
          </table:table-cell>
        </table:table-row>
        <table:table-row table:style-name="TableRow392">
          <table:covered-table-cell>
            <text:p text:style-name="P393"/>
          </table:covered-table-cell>
          <table:table-cell table:style-name="TableCell394">
            <text:p text:style-name="P395"><text:span text:style-name="T396">公私協力</text:span><text:span text:style-name="T397">西定托嬰中心</text:span></text:p>
          </table:table-cell>
          <table:table-cell table:style-name="TableCell398">
            <text:p text:style-name="P399"><text:s text:c="3"/>27</text:p>
          </table:table-cell>
          <table:table-cell table:style-name="TableCell400">
            <text:p text:style-name="P401"><text:s text:c="3"/>81,000</text:p>
          </table:table-cell>
        </table:table-row>
        <table:table-row table:style-name="TableRow402">
          <table:covered-table-cell>
            <text:p text:style-name="P403"/>
          </table:covered-table-cell>
          <table:table-cell table:style-name="TableCell404">
            <text:p text:style-name="P405">公私協力安樂托嬰中心</text:p>
          </table:table-cell>
          <table:table-cell table:style-name="TableCell406">
            <text:p text:style-name="P407"><text:s text:c="3"/>11</text:p>
          </table:table-cell>
          <table:table-cell table:style-name="TableCell408">
            <text:p text:style-name="P409"><text:span text:style-name="T410"><text:s text:c="3"/></text:span><text:span text:style-name="T411">33,000</text:span></text:p>
          </table:table-cell>
        </table:table-row>
        <table:table-row table:style-name="TableRow412">
          <table:covered-table-cell>
            <text:p text:style-name="P413"/>
          </table:covered-table-cell>
          <table:table-cell table:style-name="TableCell414">
            <text:p text:style-name="P415"><text:span text:style-name="T416">小計</text:span></text:p>
          </table:table-cell>
          <table:table-cell table:style-name="TableCell417">
            <text:p text:style-name="P418"><text:s text:c="2"/>616</text:p>
          </table:table-cell>
          <table:table-cell table:style-name="TableCell419">
            <text:p text:style-name="P420"><text:span text:style-name="T421">1,</text:span><text:span text:style-name="T422">591</text:span><text:span text:style-name="T423">,</text:span><text:span text:style-name="T424">0</text:span><text:span text:style-name="T425">00</text:span></text:p>
          </table:table-cell>
        </table:table-row>
        <table:table-row table:style-name="TableRow426">
          <table:table-cell table:style-name="TableCell427">
            <text:p text:style-name="P428"/>
          </table:table-cell>
          <table:table-cell table:style-name="TableCell429">
            <text:p text:style-name="P430">合計</text:p>
          </table:table-cell>
          <table:table-cell table:style-name="TableCell431">
            <text:p text:style-name="P432">1,731</text:p>
          </table:table-cell>
          <table:table-cell table:style-name="TableCell433">
            <text:p text:style-name="P434">4,399,500</text:p>
          </table:table-cell>
        </table:table-row>
      </table:table>
      <text:p text:style-name="P435"><text:span text:style-name="T436">四</text:span><text:span text:style-name="T437">、</text:span><text:span text:style-name="T438"><text:s/></text:span><text:span text:style-name="T439">本（</text:span><text:span text:style-name="T440">10</text:span><text:span text:style-name="T441">4</text:span><text:span text:style-name="T442">）年</text:span><text:span text:style-name="T443">度</text:span><text:span text:style-name="T444">辦理</text:span><text:span text:style-name="T445">托育人員訓練</text:span><text:span text:style-name="T446">共</text:span><text:span text:style-name="T447">6</text:span><text:span text:style-name="T448">班，截</text:span><text:span text:style-name="T449">至</text:span><text:span text:style-name="T450">3</text:span><text:span text:style-name="T451">月</text:span><text:span text:style-name="T452">31</text:span><text:span text:style-name="T453">日</text:span><text:span text:style-name="T454">已</text:span><text:span text:style-name="T455">1</text:span><text:span text:style-name="T456">班完成</text:span><text:span text:style-name="T457">受訓結業</text:span><text:span text:style-name="T458">，培訓人數共</text:span><text:span text:style-name="T459">計</text:span><text:span text:style-name="T460">43</text:span><text:span text:style-name="T461">人，</text:span><text:span text:style-name="T462">業務單位</text:span><text:span text:style-name="T463">並利用開班期間</text:span><text:span text:style-name="T464">及</text:span><text:span text:style-name="T465">結訓時到班說明</text:span><text:span text:style-name="T466">辦理登記</text:span><text:span text:style-name="T467">相關規定</text:span><text:span text:style-name="T468">、</text:span><text:span text:style-name="T469">宣導托育管理及托育費用補助事宜。</text:span><text:span text:style-name="T470"><text:s/></text:span></text:p>
      <text:p text:style-name="P471"><text:span text:style-name="T472">主席裁示</text:span><text:span text:style-name="T473">：</text:span><text:span text:style-name="T474">准予備查。</text:span></text:p>
      <text:p text:style-name="P475">捌、提案討論</text:p>
      <text:p text:style-name="P476"><text:span text:style-name="T477">案</text:span><text:span text:style-name="T478">由</text:span><text:span text:style-name="T479">一</text:span><text:span text:style-name="T480">：</text:span><text:span text:style-name="T481">為</text:span><text:span text:style-name="T482">擬</text:span><text:span text:style-name="T483">訂定</text:span><text:span text:style-name="T484">本市</text:span><text:span text:style-name="T485">托育服務收退費項目及基準</text:span><text:span text:style-name="T486">乙案</text:span><text:span text:style-name="T487">，</text:span><text:span text:style-name="T488">提請討論</text:span><text:span text:style-name="T489">。</text:span></text:p>
      <text:p text:style-name="P490"><text:span text:style-name="T491"><text:s text:c="25"/></text:span><text:span text:style-name="T492"><text:s text:c="27"/></text:span><text:span text:style-name="T493">提案單位:</text:span><text:span text:style-name="T494">本府</text:span><text:span text:style-name="T495">社會處</text:span></text:p>
      <text:p text:style-name="P496">說<text:s text:c="2"/>明：</text:p>
      <text:list text:style-name="LFO16" text:continue-numbering="true">
        <text:list-item>
          <text:p text:style-name="P497">依據衛生福利部社會及家庭署103年11月21日召開居家式托育服務提供者登記管理辦法第2次督導會報決議辦理(附件一)。</text:p>
        </text:list-item>
        <text:list-item>
          <text:p text:style-name="P498">前依103年12月3日召開本委員會會議決議(附件二)，委請社區保母系統計劃主持人張嘉妤老師就收托費用進行統計程式分析，計算出各收托時段費用前25％、中位數50％及第三分位75％送業務單位，於本次本委員會會議時提出，由委員討論審酌後公告，供民眾參考，先予敘明。</text:p>
        </text:list-item>
        <text:list-item>
          <text:p text:style-name="P499">經參酌社區保母系統張嘉妤老師統計之本市居家式托育服務收費情形(如附件三)，僅日間托育及全日托育收費數據最為齊全，同時，經本府主計處(統計科)表示，目前僅6都進行轄內物價指數及消費指數查調及公告，本市未有分區物價指數及消費指數調查之數據，爰擬採公告本市七區最高及最低之收費，供民眾參考。</text:p>
        </text:list-item>
      </text:list>
      <text:p text:style-name="P500"><text:s/>★日間托育及全托育收費標準：</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托育型態</text:p>
          </table:table-cell>
          <table:table-cell table:style-name="TableCell508">
            <text:p text:style-name="P509">日間托育</text:p>
            <text:p text:style-name="P510"><text:span text:style-name="T511">(</text:span><text:span text:style-name="T512">每日收托時間超過6小時</text:span></text:p>
            <text:p text:style-name="P513"><text:span text:style-name="T514">且在12小時以內</text:span><text:span text:style-name="T515">)</text:span></text:p>
          </table:table-cell>
          <table:table-cell table:style-name="TableCell516">
            <text:p text:style-name="P517">全日托育</text:p>
            <text:p text:style-name="P518"><text:span text:style-name="T519">(</text:span><text:span text:style-name="T520">每日收托時間超過十六小時</text:span><text:span text:style-name="T521">)</text:span></text:p>
          </table:table-cell>
        </table:table-row>
        <table:table-row table:style-name="TableRow522">
          <table:table-cell table:style-name="TableCell523">
            <text:p text:style-name="P524">收托費用</text:p>
          </table:table-cell>
          <table:table-cell table:style-name="TableCell525">
            <text:p text:style-name="P526">13,000元</text:p>
            <text:p text:style-name="P527">∣</text:p>
            <text:p text:style-name="P528">18,000元</text:p>
          </table:table-cell>
          <table:table-cell table:style-name="TableCell529">
            <text:p text:style-name="P530">20,000元</text:p>
            <text:p text:style-name="P531">∣</text:p>
            <text:p text:style-name="P532">22,750元</text:p>
          </table:table-cell>
        </table:table-row>
      </table:table>
      <text:p text:style-name="P533"><text:span text:style-name="T534"><text:s text:c="7"/>★</text:span><text:span text:style-name="T535">退費標準：由家長與托育人員依衛生福利部社會及家庭署擬訂之</text:span><text:span text:style-name="T536">托育服務</text:span></text:p>
      <text:p text:style-name="P537"><text:s text:c="19"/>契約(附件四)雙方議定。</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委託人要求暫停托育服務</text:span></text:p>
          </table:table-cell>
          <table:table-cell table:style-name="TableCell546" table:number-columns-spanned="2">
            <text:list text:style-name="LFO19" text:continue-numbering="true">
              <text:list-item>
                <text:p text:style-name="P547">托育人員溢收之費用無須退還。</text:p>
              </text:list-item>
              <text:list-item>
                <text:p text:style-name="P548"><text:span text:style-name="T549">依比例退還。但未送托之期間連續超過</text:span><text:span text:style-name="T550"><text:s text:c="5"/></text:span><text:span text:style-name="T551">日，托育人員得終止契約。</text:span></text:p>
              </text:list-item>
              <text:list-item>
                <text:p text:style-name="P552"><text:span text:style-name="T553">達</text:span><text:span text:style-name="T554"><text:s text:c="6"/></text:span><text:span text:style-name="T555">日以上，超過部分須支付半薪。</text:span></text:p>
              </text:list-item>
            </text:list>
          </table:table-cell>
          <table:covered-table-cell/>
        </table:table-row>
        <table:table-row table:style-name="TableRow556">
          <table:table-cell table:style-name="TableCell557" table:number-columns-spanned="3">
            <text:p text:style-name="P558"><text:span text:style-name="T559">托育人員請假應於事前</text:span><text:span text:style-name="T560"><text:s text:c="6"/></text:span><text:span text:style-name="T561">日告知委託人，並依比例退還該部份預付之費用。但連續請假超過</text:span><text:span text:style-name="T562"></text:span><text:span text:style-name="T563"><text:s text:c="7"/></text:span><text:span text:style-name="T564">日</text:span><text:span text:style-name="T565"></text:span><text:span text:style-name="T566">_____月，委託人得終止契約。雖未連續請假，但一個月中總請假時間合計超過</text:span><text:span text:style-name="T567"></text:span><text:span text:style-name="T568"><text:s text:c="7"/></text:span><text:span text:style-name="T569">日、</text:span><text:span text:style-name="T570"></text:span><text:span text:style-name="T571"><text:s text:c="7"/></text:span><text:span text:style-name="T572">週時，亦同。</text:span></text:p>
          </table:table-cell>
          <table:covered-table-cell/>
          <table:covered-table-cell/>
        </table:table-row>
        <table:table-row table:style-name="TableRow573">
          <table:table-cell table:style-name="TableCell574" table:number-columns-spanned="2">
            <text:p text:style-name="P575">倘收托兒童罹患水痘、腸病毒等高傳染性及其他法定傳染病，需留家照顧者</text:p>
          </table:table-cell>
          <table:covered-table-cell/>
          <table:table-cell table:style-name="TableCell576">
            <text:p text:style-name="P577"/>
            <text:list text:style-name="LFO20" text:continue-numbering="true">
              <text:list-item>
                <text:p text:style-name="P578">依兒童實際請假日數全額退費。</text:p>
              </text:list-item>
              <text:list-item>
                <text:p text:style-name="P579"><text:span text:style-name="T580">暫停托育服務第____日起，</text:span><text:span text:style-name="T581">退還停托日數___分之___費用。</text:span></text:p>
              </text:list-item>
            </text:list>
          </table:table-cell>
        </table:table-row>
      </table:table>
      <text:list text:style-name="LFO16" text:continue-numbering="true">
        <text:list-item>
          <text:p text:style-name="P582">鑒於半日托育、延長托育、臨時托育及夜間托育等托育類型，因統計數據太少，為避免影響公告之公信力，擬另案研擬問卷，由本系統針對居家托育人員及托育家長進行調查，並於下次委員會提出討論後再行公告。</text:p>
        </text:list-item>
      </text:list>
      <text:p text:style-name="P583">委員建議：</text:p>
      <text:list text:style-name="LFO21" text:continue-numbering="true">
        <text:list-item>
          <text:p text:style-name="P584"><text:span text:style-name="T585">陳委員娟娟</text:span><text:span text:style-name="T586">：</text:span><text:span text:style-name="T587">目前</text:span><text:span text:style-name="T588">各縣市公告</text:span><text:span text:style-name="T589">收托費用日間托育為新台幣為1萬2,000元至2萬元</text:span><text:span text:style-name="T590">之間</text:span><text:span text:style-name="T591">，</text:span><text:span text:style-name="T592">全日托育為新台幣2萬至2萬7,000元之間，訂定收費時可以參照其他縣市，本市的物價數及消費指數與哪一縣市比較相似，我們亦可以參酌他們的方式來訂定本市收費標準。</text:span></text:p>
        </text:list-item>
        <text:list-item>
          <text:p text:style-name="P593"><text:span text:style-name="T594">黃委員美瓏</text:span><text:span text:style-name="T595">：</text:span><text:span text:style-name="T596">日間托育</text:span><text:span text:style-name="T597">收托時間</text:span><text:span text:style-name="T598">無法依衛生福利部社會及家庭署公布之10小時為基準，建議</text:span><text:span text:style-name="T599">公告數字時不要將收托時間寫進去，改</text:span><text:span text:style-name="T600">以收托型態呈現，</text:span><text:span text:style-name="T601">收托費用如果最低為新台幣1萬3,000元，應以文字加以敘明，</text:span><text:span text:style-name="T602">不要讓民眾誤會所訂之價格是收費級距；</text:span><text:span text:style-name="T603">收托費用絕對不可以低於1萬3,000元，</text:span><text:span text:style-name="T604">另於說明</text:span><text:span text:style-name="T605">中敘明本收費標準為</text:span><text:span text:style-name="T606">調查</text:span><text:span text:style-name="T607">之</text:span><text:span text:style-name="T608">結果</text:span><text:span text:style-name="T609">，本市</text:span><text:span text:style-name="T610">最低</text:span><text:span text:style-name="T611">收費</text:span><text:span text:style-name="T612">及最高</text:span><text:span text:style-name="T613">收費</text:span><text:span text:style-name="T614">各為</text:span><text:span text:style-name="T615">多少元</text:span><text:span text:style-name="T616">，以提供</text:span><text:span text:style-name="T617">做為</text:span><text:span text:style-name="T618">托育人員及</text:span><text:span text:style-name="T619">家長議價之參考</text:span><text:span text:style-name="T620">。</text:span></text:p>
        </text:list-item>
        <text:list-item>
          <text:p text:style-name="P621"><text:span text:style-name="T622">林委員</text:span><text:span text:style-name="T623">宇文</text:span><text:span text:style-name="T624">：</text:span><text:span text:style-name="T625">終止契約分為</text:span><text:span text:style-name="T626">合意</text:span><text:span text:style-name="T627">終止契</text:span><text:span text:style-name="T628">約</text:span><text:span text:style-name="T629">及</text:span><text:span text:style-name="T630">單方終止契</text:span><text:span text:style-name="T631">約</text:span><text:span text:style-name="T632">，</text:span><text:span text:style-name="T633">合意</text:span><text:span text:style-name="T634">終止契</text:span><text:span text:style-name="T635">只要一個月前告知即可，</text:span><text:span text:style-name="T636">單方終止契約</text:span><text:span text:style-name="T637">部分，</text:span><text:span text:style-name="T638">只要</text:span><text:span text:style-name="T639">托育人員及家長</text:span><text:span text:style-name="T640">雙方</text:span><text:span text:style-name="T641">協議</text:span><text:span text:style-name="T642">托育天數及應支付金額</text:span><text:span text:style-name="T643">即可；</text:span><text:span text:style-name="T644">暫停托育部分</text:span><text:span text:style-name="T645">比較有爭議</text:span><text:span text:style-name="T646">，例如</text:span><text:span text:style-name="T647">：</text:span><text:span text:style-name="T648">家長出國</text:span><text:span text:style-name="T649">或</text:span><text:span text:style-name="T650">收托兒童罹患水痘、腸病毒等高傳染性及其他法定傳染病，需留家照顧者</text:span><text:span text:style-name="T651">，對托育人員而言較為不公平，如果家長暫停托育，托育人員就會沒有收入，建議暫停托育部分托育費用不應該退或</text:span><text:span text:style-name="T652">者</text:span><text:span text:style-name="T653">應該少退一點。</text:span></text:p>
        </text:list-item>
      </text:list>
      <text:p text:style-name="P654"><text:span text:style-name="T655">決議</text:span><text:span text:style-name="T656">：</text:span></text:p>
      <text:list text:style-name="LFO22" text:continue-numbering="true">
        <text:list-item>
          <text:p text:style-name="P657">收托費用應每年進行檢討，本(104)年先以社區保母系統計劃主持人張嘉妤老師調查出來之收托費用標準進行公告，公告之內容依黃委員美瓏建議進行文字修正，並註明公告之收費標準為104年托育人員托育服務費用市場調查之行情，以避免民眾誤認為是公家機關所訂之收費價格。</text:p>
        </text:list-item>
        <text:list-item>
          <text:p text:style-name="P658">收費參考標準依委員建議修正如下：</text:p>
        </text:list-item>
      </text:list>
      <text:p text:style-name="P659"><text:s text:c="5"/>收費參考標準(月費/每週五日計)</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托育型態</text:p>
          </table:table-cell>
          <table:table-cell table:style-name="TableCell667">
            <text:p text:style-name="P668">日間托育</text:p>
          </table:table-cell>
          <table:table-cell table:style-name="TableCell669">
            <text:p text:style-name="P670">全日托育</text:p>
          </table:table-cell>
        </table:table-row>
        <table:table-row table:style-name="TableRow671">
          <table:table-cell table:style-name="TableCell672">
            <text:p text:style-name="P673">托育費用</text:p>
          </table:table-cell>
          <table:table-cell table:style-name="TableCell674">
            <text:p text:style-name="P675">13,000元</text:p>
            <text:p text:style-name="P676">∣</text:p>
            <text:p text:style-name="P677">18,000元</text:p>
          </table:table-cell>
          <table:table-cell table:style-name="TableCell678">
            <text:p text:style-name="P679">20,000元</text:p>
            <text:p text:style-name="P680">∣</text:p>
            <text:p text:style-name="P681">22,750元</text:p>
          </table:table-cell>
        </table:table-row>
      </table:table>
      <text:p text:style-name="P682"><text:span text:style-name="T683">★</text:span><text:span text:style-name="T684">本公告之收費標準為</text:span><text:span text:style-name="T685">本市</text:span><text:span text:style-name="T686">104年</text:span><text:span text:style-name="T687">度</text:span><text:span text:style-name="T688">托育人員托育服務費用市場調查之行情，</text:span><text:span text:style-name="T689">日間托育</text:span><text:span text:style-name="T690">費用</text:span><text:span text:style-name="T691">最低收費</text:span><text:span text:style-name="T692">為新台幣1萬3</text:span><text:span text:style-name="T693">,000</text:span><text:span text:style-name="T694">元整，</text:span><text:span text:style-name="T695">最高收費</text:span><text:span text:style-name="T696">為新台幣1萬8</text:span><text:span text:style-name="T697">,000</text:span><text:span text:style-name="T698">元整</text:span><text:span text:style-name="T699">；全日托育費用最低收費為新台幣2萬元整，最高收費為新台幣2萬2,750元整</text:span><text:span text:style-name="T700">，</text:span><text:span text:style-name="T701">供托育人員及家長議價之參考。</text:span></text:p>
      <text:list text:style-name="LFO22" text:continue-numbering="true">
        <text:list-item>
          <text:p text:style-name="P702">終止契約部分依契約範例規定辦理，暫停托育服務部分請業務單位與社區保母系統另研議規範方式，惟本委員會下次會議召開時間於下半年度，為避免時間過長延誤公告期程，請業務單位將研擬之內容，請林委員宇文及黃委員美瓏給予指導，經2位委員確認可行後，隨同會議紀錄函送各委員知悉，委員如有意見請於會議紀錄函達7日內向本府提出建議，如無意見則由業務單位進行公告。</text:p>
        </text:list-item>
        <text:list-item>
          <text:p text:style-name="P703">退費標準依委員建議修正如下：</text:p>
        </text:list-item>
      </text:list>
      <text:p text:style-name="P704">退費標準：由家長與托育人員依衛生福利部社會及家庭署擬定之托育服務契約範例(103.12.01起適用)第五項「暫停托育服務」及第十項「契約之終止及繼續」之規定雙方議定。</text:p>
      <text:p text:style-name="P705">玖、 臨時動議：</text:p>
      <text:p text:style-name="P706"><text:span text:style-name="T707">提案一</text:span><text:span text:style-name="T708">：</text:span><text:span text:style-name="T709">有關</text:span><text:span text:style-name="T710">「</text:span><text:span text:style-name="T711">托育</text:span><text:span text:style-name="T712">服務</text:span><text:span text:style-name="T713">環境檢核</text:span><text:span text:style-name="T714">」</text:span><text:span text:style-name="T715">高規格</text:span><text:span text:style-name="T716">要求</text:span><text:span text:style-name="T717">乙案，提請討論。</text:span></text:p>
      <text:p text:style-name="P718"><text:s text:c="49"/>提案單位:王委員美智</text:p>
      <text:p text:style-name="P719"><text:span text:style-name="T720">說</text:span><text:span text:style-name="T721"><text:s text:c="2"/></text:span><text:span text:style-name="T722">明</text:span><text:span text:style-name="T723">：</text:span></text:p>
      <text:list text:style-name="LFO14" text:continue-numbering="true">
        <text:list-item>
          <text:p text:style-name="P724">為避免收托兒童於托育環境發生受傷的情形，系統要求在幼童主要活動區域、嬰兒床、沙發椅，舉凡孩子會經過的地方都必須鋪上地墊，並要托育人員注意鋪設地墊之處，會不會造成高低差使幼童摔倒，倘若不鋪設地墊就要想辦法讓那區塊變成不開放的。</text:p>
        </text:list-item>
        <text:list-item>
          <text:p text:style-name="P725">提供幼童睡覺的小床，欄杆間距必須小於或等於6公分，否則就必須更換小床。</text:p>
        </text:list-item>
        <text:list-item>
          <text:p text:style-name="P726">所有未開放空間，包含家庭成員的房間不光是門要緊閉還要上鎖。</text:p>
        </text:list-item>
        <text:list-item>
          <text:p text:style-name="P727">衛浴間的門也要上鎖。</text:p>
        </text:list-item>
      </text:list>
      <text:p text:style-name="P728">上述規定都很好，但卻未考量到家庭成員下班回家時，多數收托幼童都尚未離開，種種的安全措施反變成是家人的障礙，為降低托育人員與家人間衝突，建議制定合乎法理情之規定。</text:p>
      <text:p text:style-name="P729"><text:span text:style-name="T730">業務單位</text:span><text:span text:style-name="T731">擬處</text:span><text:span text:style-name="T732">意見</text:span><text:span text:style-name="T733">：</text:span><text:span text:style-name="T734">有關</text:span><text:span text:style-name="T735">本案於</text:span><text:span text:style-name="T736">103年12月3日召開</text:span><text:span text:style-name="T737">第四屆第一次</text:span><text:span text:style-name="T738">本委員</text:span><text:span text:style-name="T739">會</text:span><text:span text:style-name="T740">會議</text:span><text:span text:style-name="T741">業已</text:span><text:span text:style-name="T742">決議</text:span><text:span text:style-name="T743">請系統訪視輔導員就訪視過程遭遇困難或需要協助事項提供相關照片，</text:span><text:span text:style-name="T744">本府就收集到之相關資料，於本(104)年托育人員在職訓練時，以實</text:span><text:span text:style-name="T745">例</text:span><text:span text:style-name="T746">為案例</text:span><text:span text:style-name="T747">研討</text:span><text:span text:style-name="T748">，</text:span><text:span text:style-name="T749">屆時並</text:span><text:span text:style-name="T750">請托育人員及訪視輔導員一併參與課程討論</text:span><text:span text:style-name="T751">，藉由課程達成共識</text:span><text:span text:style-name="T752">。</text:span></text:p>
      <text:p text:style-name="P753"><text:span text:style-name="T754">委員建議</text:span><text:span text:style-name="T755">：</text:span></text:p>
      <text:p text:style-name="P756"><text:span text:style-name="T757">林委員宇文</text:span><text:span text:style-name="T758">：</text:span><text:span text:style-name="T759">請業務單位向中央建議</text:span><text:span text:style-name="T760">環境</text:span><text:span text:style-name="T761">安全</text:span><text:span text:style-name="T762">檢核</text:span><text:span text:style-name="T763">規範</text:span><text:span text:style-name="T764">不要區分太過於細項，是否</text:span></text:p>
      <text:p text:style-name="P765"><text:span text:style-name="T766"><text:s text:c="12"/></text:span><text:span text:style-name="T767"><text:s/></text:span><text:span text:style-name="T768">可以</text:span><text:span text:style-name="T769">簡單化，</text:span><text:span text:style-name="T770">如</text:span><text:span text:style-name="T771">：</text:span><text:span text:style-name="T772">托育人員應提供適合</text:span><text:span text:style-name="T773">托育</text:span><text:span text:style-name="T774">幼兒安全</text:span><text:span text:style-name="T775">合宜的空間或環</text:span></text:p>
      <text:p text:style-name="P776"><text:s text:c="13"/>境。</text:p>
      <text:p text:style-name="P777"><text:span text:style-name="T778">決議</text:span><text:span text:style-name="T779">：</text:span></text:p>
      <text:list text:style-name="LFO23" text:continue-numbering="true">
        <text:list-item>
          <text:p text:style-name="P780">托育服務環境檢核仍應以中央規範為主，系統進行檢核時，可視實際居家環境予以調整，不要太過於嚴格或以超出中央規範進行查核，以符合實際需要。</text:p>
        </text:list-item>
        <text:list-item>
          <text:p text:style-name="P781">另請業務單位於中央召開相關會議時，適時建議中央是否依現行托育人員居家環境實際需求，研議修正查核標準。</text:p>
        </text:list-item>
      </text:list>
      <text:p text:style-name="P782"/>
      <text:p text:style-name="P783"><text:span text:style-name="T784">拾</text:span><text:span text:style-name="T785">、 散會</text:span><text:span text:style-name="T786"><text:s/></text:span><text:span text:style-name="T787">(下午2時3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fo:line-height="0.3472in"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3LVL1" style:family="text">
      <style:text-properties style:font-name="Arial"/>
    </style:style>
    <style:style style:name="WW_CharLFO4LVL1" style:family="text">
      <style:text-properties style:font-name="Calibri"/>
    </style:style>
    <style:style style:name="WW_CharLFO8LVL1" style:family="text">
      <style:text-properties style:font-name="新細明體" style:font-name-asian="新細明體"/>
    </style:style>
    <style:style style:name="WW_CharLFO15LVL1" style:family="text">
      <style:text-properties style:font-name="Calibri"/>
    </style:style>
    <style:style style:name="WW_CharLFO16LVL1" style:family="text">
      <style:text-properties style:font-name="Times New Roman"/>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complex="Times New Roman" fo:font-size="14pt" style:font-size-asian="14pt"/>
    </style:style>
    <style:style style:name="WW_CharLFO22LVL1" style:family="text">
      <style:text-properties style:font-name="標楷體" style:font-name-asian="標楷體"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in" text:min-label-width="0.325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9">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0">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8">
      <text:list-level-style-number text:level="1" text:style-name="WW_CharLFO18LVL1" style:num-suffix="、" style:num-format="一, 十, 一百(繁), ...">
        <style:list-level-properties text:space-before="0.3888in" text:min-label-width="0.80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220166808</meta:initial-creator>
    <dc:creator>sam</dc:creator>
    <meta:creation-date>2018-08-27T22:46:00Z</meta:creation-date>
    <dc:date>2018-08-27T22:46:00Z</dc:date>
    <meta:print-date>2015-05-08T09:51:00Z</meta:print-date>
    <meta:template xlink:href="Normal.dotm" xlink:type="simple"/>
    <meta:editing-cycles>2</meta:editing-cycles>
    <meta:editing-duration>PT0S</meta:editing-duration>
    <meta:document-statistic meta:page-count="3" meta:paragraph-count="8" meta:word-count="641" meta:character-count="4292" meta:row-count="30" meta:non-whitespace-character-count="3659"/>
  </office:meta>
</office:document-meta>
</file>