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43in"/>
    </style:style>
    <style:style style:name="Table1" style:family="table" style:master-page-name="MP0">
      <style:table-properties style:width="0.9243in" fo:margin-left="0in" table:align="left"/>
    </style:style>
    <style:style style:name="TableRow3" style:family="table-row">
      <style:table-row-properties style:min-row-height="0.318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333in" fo:margin-lef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1.1291in"/>
    </style:style>
    <style:style style:name="TableColumn19" style:family="table-column">
      <style:table-column-properties style:column-width="1.4729in"/>
    </style:style>
    <style:style style:name="TableColumn20" style:family="table-column">
      <style:table-column-properties style:column-width="0.9715in"/>
    </style:style>
    <style:style style:name="TableColumn21" style:family="table-column">
      <style:table-column-properties style:column-width="1.5583in"/>
    </style:style>
    <style:style style:name="TableColumn22" style:family="table-column">
      <style:table-column-properties style:column-width="3.1666in"/>
    </style:style>
    <style:style style:name="TableColumn23" style:family="table-column">
      <style:table-column-properties style:column-width="0.4826in"/>
    </style:style>
    <style:style style:name="TableColumn24" style:family="table-column">
      <style:table-column-properties style:column-width="0.4861in"/>
    </style:style>
    <style:style style:name="Table15" style:family="table">
      <style:table-properties style:width="10.6354in" fo:margin-left="0in" table:align="left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687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margin-left="-0.025in" fo:text-indent="-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margin-left="-0.0256in" fo:text-indent="-0.17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一</text:p>
          </table:table-cell>
        </table:table-row>
      </table:table>
      <text:p text:style-name="P8"><text:s text:c="14"/>性別平等、女性權益、性別化主流化及性別意識培力工作推動成果表</text:p>
      <text:p text:style-name="P9"><text:span text:style-name="T10">辦理單位:</text:span><text:span text:style-name="T11">教育處</text:span><text:span text:style-name="T12">(特教科)</text:span><text:span text:style-name="T13">、</text:span><text:span text:style-name="T14">社會處(婦女兒少福利科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辦理單位</text:p>
          </table:table-cell>
          <table:table-cell table:style-name="TableCell30" table:number-rows-spanned="2">
            <text:p text:style-name="P31">辦理時間</text:p>
          </table:table-cell>
          <table:table-cell table:style-name="TableCell32" table:number-rows-spanned="2">
            <text:p text:style-name="P33">講座(活動)</text:p>
            <text:p text:style-name="P34">名稱</text:p>
          </table:table-cell>
          <table:table-cell table:style-name="TableCell35" table:number-rows-spanned="2">
            <text:p text:style-name="P36">辦理地點</text:p>
          </table:table-cell>
          <table:table-cell table:style-name="TableCell37" table:number-rows-spanned="2">
            <text:p text:style-name="P38">講師(師資)</text:p>
            <text:p text:style-name="P39">學經歷</text:p>
          </table:table-cell>
          <table:table-cell table:style-name="TableCell40" table:number-rows-spanned="2">
            <text:p text:style-name="P41">課程內容</text:p>
            <text:p text:style-name="P42">(簡述)</text:p>
          </table:table-cell>
          <table:table-cell table:style-name="TableCell43" table:number-columns-spanned="2">
            <text:p text:style-name="P44">參與人次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男</text:p>
          </table:table-cell>
          <table:table-cell table:style-name="TableCell55">
            <text:p text:style-name="P56">女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教育處</text:span></text:p>
          </table:table-cell>
          <table:table-cell table:style-name="TableCell63">
            <text:p text:style-name="P64"><text:span text:style-name="T65">103.</text:span><text:span text:style-name="T66">8</text:span><text:span text:style-name="T67">.</text:span><text:span text:style-name="T68">6~</text:span><text:span text:style-name="T69">103.8.</text:span><text:span text:style-name="T70">8</text:span></text:p>
          </table:table-cell>
          <table:table-cell table:style-name="TableCell71">
            <text:p text:style-name="P72"><text:span text:style-name="T73">校園性侵害性騷擾或性霸凌調查專業人員高階培訓</text:span></text:p>
          </table:table-cell>
          <table:table-cell table:style-name="TableCell74">
            <text:p text:style-name="P75">正濱國中</text:p>
          </table:table-cell>
          <table:table-cell table:style-name="TableCell76">
            <text:p text:style-name="P77">鍾菀蓉律師、經國管理學院隋杜卿教授、陳悅華心理諮商師</text:p>
          </table:table-cell>
          <table:table-cell table:style-name="TableCell78">
            <text:p text:style-name="P79"><text:span text:style-name="T80">依教育部高階培訓課程所訂課程內容，針對本市已有初進階資格人員，精熟其對校園性別事件調查處理及行政救濟程序之素養</text:span><text:span text:style-name="T81">。</text:span>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19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教育處</text:span></text:p>
          </table:table-cell>
          <table:table-cell table:style-name="TableCell92">
            <text:p text:style-name="P93"><text:span text:style-name="T94">103.</text:span><text:span text:style-name="T95">8</text:span><text:span text:style-name="T96">.</text:span><text:span text:style-name="T97">12</text:span></text:p>
          </table:table-cell>
          <table:table-cell table:style-name="TableCell98">
            <text:p text:style-name="P99">校園性侵害性騷擾或性霸凌處理與</text:p>
            <text:p text:style-name="P100"><text:span text:style-name="T101">輔導案例研討會</text:span></text:p>
          </table:table-cell>
          <table:table-cell table:style-name="TableCell102">
            <text:p text:style-name="P103">正濱國中</text:p>
          </table:table-cell>
          <table:table-cell table:style-name="TableCell104">
            <text:p text:style-name="P105"><text:span text:style-name="T106">前崇義高中</text:span><text:span text:style-name="T107">楊心蕙校長、</text:span><text:span text:style-name="T108">臺北市</text:span><text:span text:style-name="T109">敦化國中張臻萍組長</text:span></text:p>
          </table:table-cell>
          <table:table-cell table:style-name="TableCell110">
            <text:p text:style-name="P111">以案例研討方式，增進學校教育輔導機制，以強化校園性別事件防治教育之成效。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37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社會處(婦女兒少科)</text:p>
          </table:table-cell>
          <table:table-cell table:style-name="TableCell121">
            <text:p text:style-name="P122"><text:span text:style-name="T123">103.8.12</text:span><text:span text:style-name="T124">、</text:span><text:span text:style-name="T125">103.8.19</text:span></text:p>
          </table:table-cell>
          <table:table-cell table:style-name="TableCell126">
            <text:p text:style-name="P127"><text:span text:style-name="T128">103年度基隆市性別師資培訓:輔導教師之國際視野與在地實踐</text:span></text:p>
          </table:table-cell>
          <table:table-cell table:style-name="TableCell129">
            <text:p text:style-name="P130">基隆市婦幼福利服務中心7樓</text:p>
          </table:table-cell>
          <table:table-cell table:style-name="TableCell131">
            <text:p text:style-name="P132">陳羿谷老師、婦權基金會研究員</text:p>
          </table:table-cell>
          <table:table-cell table:style-name="TableCell133">
            <text:p text:style-name="P134"><text:span text:style-name="T135">為增進國小、國中、高中輔導老師對性別意識之敏感度及</text:span><text:span text:style-name="T136">國際視野與在地實踐</text:span><text:span text:style-name="T137">，能融於青少年輔導之教育中。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0</text:p>
          </table:table-cell>
        </table:table-row>
      </table:table>
      <text:p text:style-name="P142"><text:s/><text:s/></text:p>
      <text:p text:style-name="P143"><text:span text:style-name="T144">彙整者</text:span><text:span text:style-name="T145"><text:s/>:</text:span><text:span text:style-name="T146"><text:s text:c="3"/></text:span><text:span text:style-name="T147">社會處婦女兒少福利科</text:span><text:span text:style-name="T148"><text:s text:c="2"/></text:span><text:span text:style-name="T149">，承辦人</text:span><text:span text:style-name="T150"><text:s text:c="3"/>陳 蕉 <text:s text:c="2"/></text:span><text:span text:style-name="T151"><text:s/></text:span></text:p>
      <text:p text:style-name="內文"><text:span text:style-name="T152">電 <text:s/>話 :</text:span><text:span text:style-name="T153"><text:s text:c="3"/>02-24201122#2203~</text:span><text:span text:style-name="T154">2205</text:span><text:span text:style-name="T155"><text:s text:c="3"/></text:span></text:p>
      <text:p text:style-name="內文"><text:span text:style-name="T156"><text:s/></text:span><text:span text:style-name="T157">Email :</text:span><text:span text:style-name="T158"><text:s/></text:span><text:span text:style-name="T159"><text:s text:c="2"/></text:span><text:a xlink:href="mailto:tina-458@mail.klcg.gov.tw" office:target-frame-name="_top" xlink:show="replace"><text:span text:style-name="T160">tina-458@mail.klcg.gov.tw</text:span></text:a><text:span text:style-name="T161"><text:s text:c="2"/></text:span></text:p>
      <text:p text:style-name="P162"><text:span text:style-name="T163">※請自1月份起於每月15日前填列上月工作推動填報情形，電傳至社會處</text:span><text:span text:style-name="T164">，並請來電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style:font-name-asian="全字庫正楷體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98in" fo:margin-bottom="0.5284in" fo:margin-right="0.747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312in"/>
      </style:footer-style>
    </style:page-layout>
    <style:style style:name="P6" style:parent-style-name="頁尾" style:family="paragraph">
      <style:paragraph-properties fo:margin-right="0.25in">
        <style:tab-stops>
          <style:tab-stop style:type="left" style:position="0.8701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dc:description/>
    <dc:subject/>
    <meta:initial-creator>O200154045</meta:initial-creator>
    <dc:creator>柯奕劭</dc:creator>
    <meta:creation-date>2017-03-24T01:45:00Z</meta:creation-date>
    <dc:date>2017-03-24T01:45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