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8.175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694in" svg:stroke-color="#000000" svg:stroke-opacity="100%" draw:stroke-linejoin="miter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4">
            <draw:connector xmlns:presentation="urn:oasis:names:tc:opendocument:xmlns:presentation:1.0" draw:type="line" svg:x1="0.02083in" svg:y1="0.02083in" svg:x2="1.09375in" svg:y2="0.54167in" draw:z-index="1" draw:id="id0" draw:style-name="a0" draw:name="直線接點 2">
              <svg:desc/>
            </draw:connector>
          </table:table-cell>
          <table:table-cell office:value-type="string" table:style-name="ce2">
            <text:p>本市婦女團體</text:p>
          </table:table-cell>
          <table:table-cell table:number-columns-repeated="16382"/>
        </table:table-row>
        <table:table-row table:style-name="ro1">
          <table:table-cell office:value-type="float" office:value="1" table:number-columns-spanned="1" table:number-rows-spanned="2" table:style-name="ce9">
            <text:p>1</text:p>
          </table:table-cell>
          <table:table-cell office:value-type="string" table:number-columns-spanned="1" table:number-rows-spanned="2" table:style-name="ce9">
            <text:p>財團法人雙福社會福利慈善事業基金會</text:p>
          </table:table-cell>
          <table:table-cell table:number-columns-repeated="16382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基隆市婦女會</text:p>
          </table:table-cell>
          <table:table-cell table:number-columns-repeated="16382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基隆市婦女保護愛心協會</text:p>
          </table:table-cell>
          <table:table-cell table:number-columns-repeated="16382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基隆市工商婦女協會</text:p>
          </table:table-cell>
          <table:table-cell table:number-columns-repeated="16382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基隆市教育關懷協會</text:p>
          </table:table-cell>
          <table:table-cell table:number-columns-repeated="16382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財團法人中華基督教碇內浸信會</text:p>
          </table:table-cell>
          <table:table-cell table:number-columns-repeated="16382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6">
            <text:p>基隆市天愛社會服務協會</text:p>
          </table:table-cell>
          <table:table-cell table:number-columns-repeated="16382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基隆市新住民公益多元發展協會</text:p>
          </table:table-cell>
          <table:table-cell table:number-columns-repeated="16382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基隆市心和獅子會</text:p>
          </table:table-cell>
          <table:table-cell table:number-columns-repeated="16382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基隆市新豐愛鄉協會</text:p>
          </table:table-cell>
          <table:table-cell table:number-columns-repeated="16382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7">
            <text:p>基隆市原住民家庭服務中心</text:p>
          </table:table-cell>
          <table:table-cell table:number-columns-repeated="16382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8">
            <text:p><text:span text:style-name="T2"/></text:p>
            <text:p><text:span text:style-name="T2">臺灣原住民族社會福利工作發展協會<text:s/></text:span></text:p>
            <text:p/>
            <text:p/>
            <text:p/>
            <text:p/>
          </table:table-cell>
          <table:table-cell table:number-columns-repeated="16382"/>
        </table:table-row>
        <table:table-row table:number-rows-repeated="2" table:style-name="ro1">
          <table:table-cell table:style-name="ce3"/>
          <table:table-cell table:style-name="ce5"/>
          <table:table-cell table:number-columns-repeated="16382"/>
        </table:table-row>
        <table:table-row table:number-rows-repeated="2" table:style-name="ro1">
          <table:table-cell/>
          <table:table-cell table:style-name="ce5"/>
          <table:table-cell table:number-columns-repeated="16382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蘇怡安</meta:initial-creator>
    <dc:creator>柯奕劭</dc:creator>
    <meta:creation-date>2015-12-11T03:00:44Z</meta:creation-date>
    <dc:date>2017-03-24T01:46:50Z</dc:date>
    <meta:print-date>2015-12-11T03:01:51Z</meta:print-date>
  </office:meta>
</office:document-meta>
</file>