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office:font-face-decls>
  <office:automatic-styles>
    <style:style style:name="P1" style:parent-style-name="Default" style:master-page-name="MP0" style:family="paragraph">
      <style:paragraph-properties fo:break-before="page" fo:text-align="center"/>
      <style:text-properties fo:font-size="16pt" style:font-size-asian="16pt" style:font-size-complex="16pt"/>
    </style:style>
    <style:style style:name="P2" style:parent-style-name="Default" style:family="paragraph">
      <style:paragraph-properties fo:text-align="center"/>
      <style:text-properties fo:font-size="16pt" style:font-size-asian="16pt" style:font-size-complex="16pt"/>
    </style:style>
    <style:style style:name="P3" style:parent-style-name="Default" style:family="paragraph">
      <style:text-properties fo:font-size="14pt" style:font-size-asian="14pt" style:font-size-complex="14pt"/>
    </style:style>
    <style:style style:name="P4" style:parent-style-name="Default" style:family="paragraph">
      <style:text-properties fo:font-size="14pt" style:font-size-asian="14pt" style:font-size-complex="14pt"/>
    </style:style>
    <style:style style:name="P5" style:parent-style-name="Default" style:family="paragraph">
      <style:text-properties fo:font-size="14pt" style:font-size-asian="14pt" style:font-size-complex="14pt"/>
    </style:style>
    <style:style style:name="P6" style:parent-style-name="Default" style:family="paragraph">
      <style:text-properties fo:font-size="14pt" style:font-size-asian="14pt" style:font-size-complex="14pt"/>
    </style:style>
    <style:style style:name="P7" style:parent-style-name="Default" style:family="paragraph">
      <style:text-properties fo:font-size="14pt" style:font-size-asian="14pt" style:font-size-complex="14pt"/>
    </style:style>
    <style:style style:name="P8" style:parent-style-name="Default" style:family="paragraph">
      <style:text-properties fo:font-size="14pt" style:font-size-asian="14pt" style:font-size-complex="14pt"/>
    </style:style>
    <style:style style:name="P9" style:parent-style-name="Default" style:family="paragraph">
      <style:text-properties fo:font-size="14pt" style:font-size-asian="14pt" style:font-size-complex="14pt"/>
    </style:style>
    <style:style style:name="P10" style:parent-style-name="Default" style:family="paragraph">
      <style:text-properties fo:font-size="14pt" style:font-size-asian="14pt" style:font-size-complex="14pt"/>
    </style:style>
    <style:style style:name="P11" style:parent-style-name="Default" style:family="paragraph">
      <style:text-properties fo:font-size="14pt" style:font-size-asian="14pt" style:font-size-complex="14pt"/>
    </style:style>
    <style:style style:name="P12" style:parent-style-name="Default" style:family="paragraph">
      <style:paragraph-properties fo:margin-bottom="0.0604in"/>
      <style:text-properties fo:font-size="14pt" style:font-size-asian="14pt" style:font-size-complex="14pt"/>
    </style:style>
    <style:style style:name="P13" style:parent-style-name="Default" style:family="paragraph">
      <style:paragraph-properties fo:margin-bottom="0.0604in"/>
      <style:text-properties fo:font-size="14pt" style:font-size-asian="14pt" style:font-size-complex="14pt"/>
    </style:style>
    <style:style style:name="P14" style:parent-style-name="Default" style:family="paragraph">
      <style:paragraph-properties fo:margin-bottom="0.0604in"/>
      <style:text-properties fo:font-size="14pt" style:font-size-asian="14pt" style:font-size-complex="14pt"/>
    </style:style>
    <style:style style:name="P15" style:parent-style-name="Default" style:family="paragraph">
      <style:paragraph-properties fo:margin-bottom="0.0604in"/>
      <style:text-properties fo:font-size="14pt" style:font-size-asian="14pt" style:font-size-complex="14pt"/>
    </style:style>
    <style:style style:name="P16" style:parent-style-name="Default" style:family="paragraph">
      <style:paragraph-properties fo:margin-bottom="0.0604in"/>
      <style:text-properties fo:font-size="14pt" style:font-size-asian="14pt" style:font-size-complex="14pt"/>
    </style:style>
    <style:style style:name="P17" style:parent-style-name="Default" style:family="paragraph">
      <style:text-properties fo:font-size="14pt" style:font-size-asian="14pt" style:font-size-complex="14pt"/>
    </style:style>
    <style:style style:name="P18" style:parent-style-name="Default" style:family="paragraph">
      <style:text-properties fo:font-size="16pt" style:font-size-asian="16pt" style:font-size-complex="16pt"/>
    </style:style>
    <style:style style:name="P19" style:parent-style-name="Default" style:family="paragraph">
      <style:text-properties fo:font-weight="bold" style:font-weight-asian="bold" fo:font-size="14pt" style:font-size-asian="14pt" style:font-size-complex="14pt"/>
    </style:style>
    <style:style style:name="P20" style:parent-style-name="Default" style:family="paragraph">
      <style:text-properties fo:font-size="14pt" style:font-size-asian="14pt" style:font-size-complex="14pt"/>
    </style:style>
    <style:style style:name="P21" style:parent-style-name="Default" style:family="paragraph">
      <style:text-properties fo:font-weight="bold" style:font-weight-asian="bold" fo:font-size="14pt" style:font-size-asian="14pt" style:font-size-complex="14pt"/>
    </style:style>
    <style:style style:name="P22" style:parent-style-name="Default" style:family="paragraph">
      <style:text-properties fo:font-size="14pt" style:font-size-asian="14pt" style:font-size-complex="14pt"/>
    </style:style>
    <style:style style:name="P23" style:parent-style-name="Default" style:family="paragraph">
      <style:text-properties fo:font-weight="bold" style:font-weight-asian="bold" fo:font-size="14pt" style:font-size-asian="14pt" style:font-size-complex="14pt"/>
    </style:style>
    <style:style style:name="P24" style:parent-style-name="Default" style:family="paragraph">
      <style:text-properties fo:font-size="14pt" style:font-size-asian="14pt" style:font-size-complex="14pt"/>
    </style:style>
    <style:style style:name="P25" style:parent-style-name="Default" style:family="paragraph">
      <style:text-properties fo:font-size="14pt" style:font-size-asian="14pt" style:font-size-complex="14pt"/>
    </style:style>
    <style:style style:name="P26" style:parent-style-name="Default" style:family="paragraph">
      <style:text-properties fo:font-weight="bold" style:font-weight-asian="bold" fo:font-size="14pt" style:font-size-asian="14pt" style:font-size-complex="14pt"/>
    </style:style>
    <style:style style:name="P27" style:parent-style-name="Default" style:family="paragraph">
      <style:text-properties fo:font-size="14pt" style:font-size-asian="14pt" style:font-size-complex="14pt"/>
    </style:style>
    <style:style style:name="P28" style:parent-style-name="Default" style:family="paragraph">
      <style:text-properties fo:font-weight="bold" style:font-weight-asian="bold" fo:font-size="14pt" style:font-size-asian="14pt" style:font-size-complex="14pt"/>
    </style:style>
    <style:style style:name="P29" style:parent-style-name="Default" style:family="paragraph">
      <style:text-properties fo:font-size="14pt" style:font-size-asian="14pt" style:font-size-complex="14pt"/>
    </style:style>
    <style:style style:name="P30" style:parent-style-name="Default" style:family="paragraph">
      <style:text-properties fo:font-weight="bold" style:font-weight-asian="bold" fo:font-size="14pt" style:font-size-asian="14pt" style:font-size-complex="14pt"/>
    </style:style>
    <style:style style:name="P31" style:parent-style-name="Default" style:family="paragraph">
      <style:text-properties fo:font-size="14pt" style:font-size-asian="14pt" style:font-size-complex="14pt"/>
    </style:style>
    <style:style style:name="P32" style:parent-style-name="Default" style:family="paragraph">
      <style:text-properties fo:font-size="14pt" style:font-size-asian="14pt" style:font-size-complex="14pt"/>
    </style:style>
    <style:style style:name="P33" style:parent-style-name="Default" style:family="paragraph">
      <style:text-properties fo:font-size="16pt" style:font-size-asian="16pt" style:font-size-complex="16pt"/>
    </style:style>
    <style:style style:name="P34" style:parent-style-name="Default" style:family="paragraph">
      <style:text-properties fo:font-weight="bold" style:font-weight-asian="bold" fo:font-size="14pt" style:font-size-asian="14pt" style:font-size-complex="14pt"/>
    </style:style>
    <style:style style:name="P35" style:parent-style-name="Default" style:family="paragraph">
      <style:text-properties fo:font-size="14pt" style:font-size-asian="14pt" style:font-size-complex="14pt"/>
    </style:style>
    <style:style style:name="P36" style:parent-style-name="Default" style:family="paragraph">
      <style:text-properties fo:font-weight="bold" style:font-weight-asian="bold" fo:font-size="14pt" style:font-size-asian="14pt" style:font-size-complex="14pt"/>
    </style:style>
    <style:style style:name="P37" style:parent-style-name="Default" style:family="paragraph">
      <style:text-properties fo:font-size="14pt" style:font-size-asian="14pt" style:font-size-complex="14pt"/>
    </style:style>
    <style:style style:name="P38" style:parent-style-name="Default" style:family="paragraph">
      <style:text-properties fo:font-weight="bold" style:font-weight-asian="bold" fo:font-size="14pt" style:font-size-asian="14pt" style:font-size-complex="14pt"/>
    </style:style>
    <style:style style:name="P39" style:parent-style-name="Default" style:family="paragraph">
      <style:text-properties fo:font-size="14pt" style:font-size-asian="14pt" style:font-size-complex="14pt"/>
    </style:style>
    <style:style style:name="P40" style:parent-style-name="Default" style:family="paragraph">
      <style:text-properties fo:font-weight="bold" style:font-weight-asian="bold" fo:font-size="14pt" style:font-size-asian="14pt" style:font-size-complex="14pt"/>
    </style:style>
    <style:style style:name="P41" style:parent-style-name="Default" style:family="paragraph">
      <style:text-properties fo:font-size="14pt" style:font-size-asian="14pt" style:font-size-complex="14pt"/>
    </style:style>
    <style:style style:name="P42" style:parent-style-name="Default" style:family="paragraph">
      <style:text-properties fo:font-weight="bold" style:font-weight-asian="bold" fo:font-size="14pt" style:font-size-asian="14pt" style:font-size-complex="14pt"/>
    </style:style>
    <style:style style:name="P43" style:parent-style-name="Default" style:family="paragraph">
      <style:text-properties fo:font-size="14pt" style:font-size-asian="14pt" style:font-size-complex="14pt"/>
    </style:style>
    <style:style style:name="P44" style:parent-style-name="Default" style:family="paragraph">
      <style:text-properties fo:font-weight="bold" style:font-weight-asian="bold" fo:font-size="14pt" style:font-size-asian="14pt" style:font-size-complex="14pt"/>
    </style:style>
    <style:style style:name="P45" style:parent-style-name="Default" style:family="paragraph">
      <style:text-properties fo:font-size="14pt" style:font-size-asian="14pt" style:font-size-complex="14pt"/>
    </style:style>
    <style:style style:name="P46" style:parent-style-name="Default" style:family="paragraph">
      <style:text-properties fo:font-size="14pt" style:font-size-asian="14pt" style:font-size-complex="14pt"/>
    </style:style>
    <style:style style:name="P47" style:parent-style-name="Default" style:family="paragraph">
      <style:text-properties fo:font-size="14pt" style:font-size-asian="14pt" style:font-size-complex="14pt"/>
    </style:style>
    <style:style style:name="P48" style:parent-style-name="Default" style:family="paragraph">
      <style:text-properties fo:font-size="16pt" style:font-size-asian="16pt" style:font-size-complex="16pt"/>
    </style:style>
    <style:style style:name="P49" style:parent-style-name="Default" style:family="paragraph">
      <style:text-properties fo:font-weight="bold" style:font-weight-asian="bold" fo:font-size="14pt" style:font-size-asian="14pt" style:font-size-complex="14pt"/>
    </style:style>
    <style:style style:name="P50" style:parent-style-name="Default" style:family="paragraph">
      <style:text-properties fo:font-size="14pt" style:font-size-asian="14pt" style:font-size-complex="14pt"/>
    </style:style>
    <style:style style:name="P51" style:parent-style-name="Default" style:family="paragraph">
      <style:text-properties fo:font-size="14pt" style:font-size-asian="14pt" style:font-size-complex="14pt"/>
    </style:style>
    <style:style style:name="P52" style:parent-style-name="Default" style:family="paragraph">
      <style:text-properties fo:font-size="14pt" style:font-size-asian="14pt" style:font-size-complex="14pt"/>
    </style:style>
    <style:style style:name="P53" style:parent-style-name="Default" style:family="paragraph">
      <style:text-properties fo:font-weight="bold" style:font-weight-asian="bold" fo:font-size="14pt" style:font-size-asian="14pt" style:font-size-complex="14pt"/>
    </style:style>
    <style:style style:name="P54" style:parent-style-name="Default" style:family="paragraph">
      <style:text-properties fo:font-size="14pt" style:font-size-asian="14pt" style:font-size-complex="14pt"/>
    </style:style>
    <style:style style:name="P55" style:parent-style-name="Default" style:family="paragraph">
      <style:text-properties fo:font-weight="bold" style:font-weight-asian="bold" fo:font-size="14pt" style:font-size-asian="14pt" style:font-size-complex="14pt"/>
    </style:style>
    <style:style style:name="P56" style:parent-style-name="Default" style:family="paragraph">
      <style:text-properties fo:font-size="14pt" style:font-size-asian="14pt" style:font-size-complex="14pt"/>
    </style:style>
    <style:style style:name="P57" style:parent-style-name="Default" style:family="paragraph">
      <style:text-properties fo:font-weight="bold" style:font-weight-asian="bold" fo:font-size="14pt" style:font-size-asian="14pt" style:font-size-complex="14pt"/>
    </style:style>
    <style:style style:name="P58" style:parent-style-name="Default" style:family="paragraph">
      <style:text-properties fo:font-size="14pt" style:font-size-asian="14pt" style:font-size-complex="14pt"/>
    </style:style>
    <style:style style:name="P59" style:parent-style-name="Default" style:family="paragraph">
      <style:text-properties fo:font-weight="bold" style:font-weight-asian="bold" fo:font-size="14pt" style:font-size-asian="14pt" style:font-size-complex="14pt"/>
    </style:style>
    <style:style style:name="P60" style:parent-style-name="Default" style:family="paragraph">
      <style:text-properties fo:font-size="14pt" style:font-size-asian="14pt" style:font-size-complex="14pt"/>
    </style:style>
    <style:style style:name="P61" style:parent-style-name="Default" style:family="paragraph">
      <style:text-properties fo:font-weight="bold" style:font-weight-asian="bold" fo:font-size="14pt" style:font-size-asian="14pt" style:font-size-complex="14pt"/>
    </style:style>
    <style:style style:name="P62" style:parent-style-name="Default" style:family="paragraph">
      <style:text-properties fo:font-size="14pt" style:font-size-asian="14pt" style:font-size-complex="14pt"/>
    </style:style>
    <style:style style:name="P63" style:parent-style-name="Default" style:family="paragraph">
      <style:text-properties fo:font-size="14pt" style:font-size-asian="14pt" style:font-size-complex="14pt"/>
    </style:style>
    <style:style style:name="P64" style:parent-style-name="Default" style:family="paragraph">
      <style:text-properties fo:font-size="14pt" style:font-size-asian="14pt" style:font-size-complex="14pt"/>
    </style:style>
    <style:style style:name="P65" style:parent-style-name="Default" style:family="paragraph">
      <style:paragraph-properties fo:margin-bottom="0.0625in"/>
      <style:text-properties fo:font-size="14pt" style:font-size-asian="14pt" style:font-size-complex="14pt"/>
    </style:style>
    <style:style style:name="P66" style:parent-style-name="Default" style:family="paragraph">
      <style:paragraph-properties fo:margin-bottom="0.0625in"/>
      <style:text-properties fo:font-size="14pt" style:font-size-asian="14pt" style:font-size-complex="14pt"/>
    </style:style>
    <style:style style:name="P67" style:parent-style-name="Default" style:family="paragraph">
      <style:text-properties fo:font-size="14pt" style:font-size-asian="14pt" style:font-size-complex="14pt"/>
    </style:style>
  </office:automatic-styles>
  <office:body>
    <office:text text:use-soft-page-breaks="true">
      <text:p text:style-name="P1"><text:bookmark-start text:name="_GoBack"/><text:bookmark-end text:name="_GoBack"/>105年度基隆市政府婦女福利業務推展計畫</text:p>
      <text:p text:style-name="P2"/>
      <text:p text:style-name="P3">一、<text:s/>計畫起源</text:p>
      <text:p text:style-name="P4">104年度本府參與中央輔導地方推展婦女福利業務計畫，對於本市婦女福利的推展也更進一步，立基於此基礎上，105年度本府婦女福利業務將朝向「促進婦女權益、推廣性別平等」的方向前進。</text:p>
      <text:p text:style-name="P5"/>
      <text:p text:style-name="P6">二、<text:s/>實施對象</text:p>
      <text:p text:style-name="P7">本市婦女</text:p>
      <text:p text:style-name="P8"/>
      <text:p text:style-name="P9">三、<text:s/>實施期程</text:p>
      <text:p text:style-name="P10">105年1月1日至105年12月31日</text:p>
      <text:p text:style-name="P11"/>
      <text:p text:style-name="P12">四、<text:s/>推展願景</text:p>
      <text:p text:style-name="P13">(一)<text:s/>婦女團體培力：提升本市婦女團體能量，推展本市婦女福利，並建立團體間之合作夥伴關係。</text:p>
      <text:p text:style-name="P14">(二)<text:s/>婦女福利社區化：與各區婦女團體、協會結合，推展本市婦女福利進入社區提供服務。</text:p>
      <text:p text:style-name="P15">(三)<text:s/>建立推動婦女權益及性別主流化相關機制：藉由本府婦女權益促進委員會、分工小組及性別主流化推動小組之設置，連結本府各局(處)及單位合力推動，具體促進本市成為性別平等之友善城市。</text:p>
      <text:p text:style-name="P16"/>
      <text:p text:style-name="P17">五、<text:s/>計畫內容</text:p>
      <text:p text:style-name="P18">(一)婦女團體權益促進</text:p>
      <text:p text:style-name="P19">1.婦女團體培力課程</text:p>
      <text:p text:style-name="P20">強化本市婦女團體瞭解目前中央政策之趨勢，確立本市婦女團體發展方向，期透過相關培力課程之設計，貼近在地婦女需求，提升其參與公共事務之知能。</text:p>
      <text:p text:style-name="P21">2.婦女影像及性別平等影展</text:p>
      <text:p text:style-name="P22">結合女性影像協會辦理影像巡迴播映，期透過影片播映及映後座談促進本市民眾瞭解相關婦女權益及性別平等議題。</text:p>
      <text:p text:style-name="P23">3.婦女影像紀錄課程</text:p>
      <text:p text:style-name="P24">藉由女性影像課程辦理，結合本市婦女團體紀錄活動推展等過程，並舉辦小型成果發表會促進本市民眾瞭解婦女團體之故事，進而發展「一區一故事」之規劃。</text:p>
      <text:p text:style-name="P25"/>
      <text:soft-page-break/>
      <text:p text:style-name="P26">4.辦理本市3月8日婦女節活動</text:p>
      <text:p text:style-name="P27">辦理婦女節系列活動包括托育政策與婦女政策發表會、女漾嘉年華會、婦幼爬爬樂等活動。</text:p>
      <text:p text:style-name="P28">5.辦理台灣女孩日活動</text:p>
      <text:p text:style-name="P29">規劃明年度台灣女孩日相關活動。</text:p>
      <text:p text:style-name="P30">6.婦女團體聯繫會報</text:p>
      <text:p text:style-name="P31">透過一年二次婦女團體聯繫會報，使婦女團體彼此瞭解業務情形，並建立夥伴關係，並可於會中討論婦女團體於婦權會相關提案事項。</text:p>
      <text:p text:style-name="P32"/>
      <text:p text:style-name="P33">(二)性別平等促進</text:p>
      <text:p text:style-name="P34">1.性別平等師資培力</text:p>
      <text:p text:style-name="P35">透過課程安排並結合教育單位辦理相關培力課程以發掘本市社區性別種子師資。</text:p>
      <text:p text:style-name="P36">2.性別意識課程</text:p>
      <text:p text:style-name="P37">辦理處內同仁以及各單位性別連絡窗口性別意識培力課程。</text:p>
      <text:p text:style-name="P38">3.性別議題連絡人訓練課程</text:p>
      <text:p text:style-name="P39">辦理本府各局(處)相關性別連絡人訓練課程，以利性別主流化業務之推動。</text:p>
      <text:p text:style-name="P40">4.婦女權益促進委員會分工小組課程</text:p>
      <text:p text:style-name="P41">於105年度實際進行婦女權益促進委員會分工小組機制，為促進各分工小組、相關科室瞭解權責分工及相關運作事宜，辦理促進各分工小組運作課程。</text:p>
      <text:p text:style-name="P42">5.發展具本市特色之性別意識宣導</text:p>
      <text:p text:style-name="P43">結合本市中元祭宣導具有本市特色的性別平等意識(請本市女性議長開龕門)。</text:p>
      <text:p text:style-name="P44">6.製作本府CEDAW課程教材</text:p>
      <text:p text:style-name="P45">依據行政院性別平等處「消除對婦女一切形式歧視公約教育</text:p>
      <text:p text:style-name="P46">訓練及成效評核實施計畫」辦理，製作縣市政府自製CEDAW教材，俾利未來推動本府相關CEDAW及性別主流化相關課程。</text:p>
      <text:p text:style-name="P47"/>
      <text:p text:style-name="P48">(三)婦女福利服務促進</text:p>
      <text:p text:style-name="P49">1.國家婦女館借展</text:p>
      <text:p text:style-name="P50">接洽國家婦女館借展，於本市婦幼福利服務中心展覽，活化</text:p>
      <text:p text:style-name="P51">中心館設，展覽議題預計包括婦女權益及性別平等議題。</text:p>
      <text:p text:style-name="P52"/>
      <text:p text:style-name="P53">2.婦女學苑課程分區辦理</text:p>
      <text:p text:style-name="P54">將婦女學苑課程推廣至本市七區，各區各培力一婦女團體或協會協助<text:soft-page-break/>開設婦女學苑課程，促進各區婦女權益。</text:p>
      <text:p text:style-name="P55">3.CEDAW宣導活動</text:p>
      <text:p text:style-name="P56">針對不同族群人口進行不同主題之CEDAW宣導，</text:p>
      <text:p text:style-name="P57">4.公益彩券盈餘補助團體辦理相關婦女權益活動</text:p>
      <text:p text:style-name="P58">製作年度中央推展社會福利補助以及本府公益彩券盈餘補助作業手冊，分為兩階段申請期程，提供本府婦女團體申請經費依據。</text:p>
      <text:p text:style-name="P59">5.國際家庭服務中心</text:p>
      <text:p text:style-name="P60">辦理本市新住民各項福利服務，包括個案管理、成長講座辦理及福利諮詢服務等。</text:p>
      <text:p text:style-name="P61">6.原住民婦女福利服務</text:p>
      <text:p text:style-name="P62">結合本市原住民族家庭服務中心辦理相關婦女福利服務，包括婦女學苑課程以及婦女成長講座等。</text:p>
      <text:p text:style-name="P63"/>
      <text:p text:style-name="P64">六、預期成效</text:p>
      <text:p text:style-name="P65">(一)<text:s/>落實性別意識業務之推展</text:p>
      <text:p text:style-name="P66">(二)<text:s/>培力婦女團體提升其能量與創新能力</text:p>
      <text:p text:style-name="P67">(三)<text:s/>發展具本市特色及亮點之婦女福利服務</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2.0402in" style:print-orientation="portrait" fo:margin-top="1.3833in" fo:margin-left="1.193in" fo:margin-bottom="1in" fo:margin-right="1.15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蘇怡安</meta:initial-creator>
    <dc:creator>柯奕劭</dc:creator>
    <meta:creation-date>2017-03-24T01:46:00Z</meta:creation-date>
    <dc:date>2017-03-24T01:46:00Z</dc:date>
    <meta:template xlink:href="Normal" xlink:type="simple"/>
    <meta:editing-cycles>2</meta:editing-cycles>
    <meta:editing-duration>PT0S</meta:editing-duration>
    <meta:document-statistic meta:page-count="3" meta:paragraph-count="3" meta:word-count="233" meta:character-count="1564" meta:row-count="11" meta:non-whitespace-character-count="1334"/>
  </office:meta>
</office:document-meta>
</file>