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4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4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7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7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9" style:family="paragraph">
      <style:paragraph-properties fo:line-height="0.3472in" fo:margin-left="0.5826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9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9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9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9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9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9" style:family="paragraph">
      <style:paragraph-properties fo:line-height="0.3472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472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3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3965in"/>
    </style:style>
    <style:style style:name="TableColumn42" style:family="table-column">
      <style:table-column-properties style:column-width="1.3965in"/>
    </style:style>
    <style:style style:name="TableColumn43" style:family="table-column">
      <style:table-column-properties style:column-width="1.3958in"/>
    </style:style>
    <style:style style:name="TableColumn44" style:family="table-column">
      <style:table-column-properties style:column-width="1.3958in"/>
    </style:style>
    <style:style style:name="Table40" style:family="table">
      <style:table-properties style:width="5.5847in" fo:margin-left="0.333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0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0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104年度本府婦女福利業務實施計畫</text:p>
      <text:p text:style-name="P2"><text:bookmark-end text:name="_GoBack"/>壹、前言</text:p>
      <text:p text:style-name="P3">隨著社會的變遷，女性所扮演的角色愈趨多元，但性別間的不平等現象並無明顯的改變，女性要比男性更易遭受親密伴侶的暴力，而在職場上，性別間並不擁有同樣的經濟機會，以往的婦女福利政策往往著重於有關經濟扶助、人身救援等較為消極面的措施，然隨著時代的進展，婦女福利政策漸漸朝向對其進行充權，提升婦女性別意識等積極面的策略規劃，有鑑於此，本府婦女福利政策之推動，除了保障婦女基本經濟安全外，更努力進行婦女團體培力、舉辦相關講座及宣導等等，以期完善本市婦女權益保障。</text:p>
      <text:list text:style-name="LFO11" text:continue-numbering="true">
        <text:list-item>
          <text:p text:style-name="P4">目標</text:p>
        </text:list-item>
      </text:list>
      <text:list text:style-name="LFO4" text:continue-numbering="true">
        <text:list-item>
          <text:p text:style-name="P5">確保婦女之經濟安全，保障弱勢婦女之生存基本權益</text:p>
        </text:list-item>
        <text:list-item>
          <text:p text:style-name="P6">實施家庭支持服務方案，保障婦女的工作權</text:p>
        </text:list-item>
        <text:list-item>
          <text:p text:style-name="P7">促進女性之社會/政治參與，增進婦女成長潛能</text:p>
        </text:list-item>
        <text:list-item>
          <text:p text:style-name="P8">消弭性別歧視，促進性別平等</text:p>
        </text:list-item>
      </text:list>
      <text:p text:style-name="P9">參、實施期程</text:p>
      <text:p text:style-name="P10"><text:s text:c="4"/>104年1月1日起至104年12月31日止</text:p>
      <text:list text:style-name="LFO14" text:continue-numbering="true">
        <text:list-item>
          <text:p text:style-name="P11">服務區域與對象</text:p>
        </text:list-item>
      </text:list>
      <text:list text:style-name="LFO7" text:continue-numbering="true">
        <text:list-item>
          <text:p text:style-name="P12">設籍本市婦女及一般市民</text:p>
        </text:list-item>
        <text:list-item>
          <text:p text:style-name="P13">未設籍本市，實際居於本市居民</text:p>
        </text:list-item>
      </text:list>
      <text:p text:style-name="內文"><text:span text:style-name="T14">伍</text:span><text:span text:style-name="T15">、</text:span><text:span text:style-name="T16">服務</text:span><text:span text:style-name="T17">內容</text:span></text:p>
      <text:list text:style-name="LFO9" text:continue-numbering="true">
        <text:list-item>
          <text:p text:style-name="P18"><text:span text:style-name="T19">加強推動外籍配偶家庭服務中心各項服務：運用個案管理方法，</text:span><text:span text:style-name="T20">建置以家庭為中心的服務方案，</text:span><text:span text:style-name="T21">提供外籍配偶及其家庭整合而全方位服務，</text:span><text:span text:style-name="T22">以系統化解決其多重問題、</text:span><text:span text:style-name="T23">滿足其多元需求</text:span><text:span text:style-name="T24">，</text:span><text:soft-page-break/><text:span text:style-name="T25">並且</text:span><text:span text:style-name="T26">促進多元文化融合，使外籍配偶及社區民眾彼此了解尊重多元文化，促</text:span><text:span text:style-name="T27">進家庭及社會和</text:span><text:span text:style-name="T28">諧。</text:span></text:p>
        </text:list-item>
        <text:list-item>
          <text:p text:style-name="P29">完善托育制度之建立：補充現今家庭支持體系的不足進而提升婦女之勞動參與率，促使其投入職場。</text:p>
        </text:list-item>
        <text:list-item>
          <text:p text:style-name="P30">提升女性社會參與：為提升女性社會參與，婦女充權及性別平等是不可或缺的途徑，利用本市婦女學苑提供女性終身學習的機會與場所，再藉由舉辦讀書會、親子DIY活動、電腦、書法、舞蹈等等多元課程豐富婦女生活。</text:p>
        </text:list-item>
        <text:list-item>
          <text:p text:style-name="P31">培育女性人才：藉由制度化的培訓婦女，利用辦理性別意識培力講座、婦女團體組織能力培訓、婦女團體領導人培訓等活動使其具備領導及決策能力，促進其為女性發聲。</text:p>
        </text:list-item>
        <text:list-item>
          <text:p text:style-name="P32">婦女福利及權益相關理念之宣導：為使婦女具備性別意識，將積極舉辦婦女相關理念之宣導，包括性別主流化、聯合國消除對婦女一切形式歧視(CEDAW)、反人口販運等等。</text:p>
        </text:list-item>
        <text:list-item>
          <text:p text:style-name="P33">辦理婦女生活狀況調查：為深入了解基隆市婦女之福利需求，辦理婦女生活狀況與福利需求調查，並根據調查結果規劃符合基隆市婦女需求之服務。</text:p>
        </text:list-item>
        <text:list-item>
          <text:p text:style-name="P34">參與中央輔導計畫：申請社會及家庭署104年度培力地方政府推展婦女福利業務輔導計畫，透過中央及地方專家輔導團，釐清本市培力婦女團體困境及未來可以發展方向，期望可以凝聚中央與地方政府推動婦女福利共識，並藉由與各縣市的業務交流，發展出具有地方特色之婦女福利。</text:p>
        </text:list-item>
      </text:list>
      <text:p text:style-name="P35"/>
      <text:list text:style-name="LFO13" text:continue-numbering="true">
        <text:list-item>
          <text:p text:style-name="P36">經費來源</text:p>
        </text:list-item>
      </text:list>
      <text:p text:style-name="P37">由本府社政業務-婦女福利預算項下支應。</text:p>
      <text:p text:style-name="P38"/>
      <text:list text:style-name="LFO13" text:continue-numbering="true">
        <text:list-item>
          <text:p text:style-name="P39">專職人力配置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職稱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工作內容</text:p>
          </table:table-cell>
          <table:table-cell table:style-name="TableCell52">
            <text:p text:style-name="P53">專兼職</text:p>
          </table:table-cell>
        </table:table-row>
        <table:table-row table:style-name="TableRow54">
          <table:table-cell table:style-name="TableCell55">
            <text:p text:style-name="P56">科長</text:p>
          </table:table-cell>
          <table:table-cell table:style-name="TableCell57">
            <text:p text:style-name="P58">黃靜宜</text:p>
          </table:table-cell>
          <table:table-cell table:style-name="TableCell59">
            <text:p text:style-name="P60">督導基隆市政府社會處婦女兒少福利科婦女相關業務</text:p>
          </table:table-cell>
          <table:table-cell table:style-name="TableCell61">
            <text:p text:style-name="P62">專職</text:p>
          </table:table-cell>
        </table:table-row>
        <table:table-row table:style-name="TableRow63">
          <table:table-cell table:style-name="TableCell64">
            <text:p text:style-name="P65">辦事員</text:p>
          </table:table-cell>
          <table:table-cell table:style-name="TableCell66">
            <text:p text:style-name="P67">蘇怡安</text:p>
          </table:table-cell>
          <table:table-cell table:style-name="TableCell68">
            <text:p text:style-name="P69">執行基隆市政府社會處婦女兒少福利科婦女相關業務</text:p>
          </table:table-cell>
          <table:table-cell table:style-name="TableCell70">
            <text:p text:style-name="P71">專職</text:p>
          </table:table-cell>
        </table:table-row>
        <table:table-row table:style-name="TableRow72">
          <table:table-cell table:style-name="TableCell73">
            <text:p text:style-name="P74">社工員</text:p>
          </table:table-cell>
          <table:table-cell table:style-name="TableCell75">
            <text:p text:style-name="P76">韓忠懷</text:p>
          </table:table-cell>
          <table:table-cell table:style-name="TableCell77">
            <text:p text:style-name="P78">執行基隆市婦幼福利服務中心各項業務</text:p>
          </table:table-cell>
          <table:table-cell table:style-name="TableCell79">
            <text:p text:style-name="P80">專職</text:p>
          </table:table-cell>
        </table:table-row>
      </table:table>
      <text:p text:style-name="P81"/>
      <text:list text:style-name="LFO13" text:continue-numbering="true">
        <text:list-item>
          <text:p text:style-name="P82">預期效益</text:p>
        </text:list-item>
      </text:list>
      <text:p text:style-name="P83">期透過婦女福利相關業務的推動，滿足婦女之多元需求，完善婦女福利安全網，使其達到Maslow需求金字塔中自我實現的目標。</text:p>
      <text:p text:style-name="P84">達成以下服務效益：</text:p>
      <text:list text:style-name="LFO10" text:continue-numbering="true">
        <text:list-item>
          <text:p text:style-name="P85">婦女相關福利宣導：預計舉辦15場次宣導婦女相關福利，包括反人口販運、性別主流化、聯合國消除對婦女一切形式歧視等。預計參與人次為2300人。</text:p>
        </text:list-item>
        <text:list-item>
          <text:p text:style-name="P86">舉辦相關婦女活動：預計舉辦10場婦女活動，包括性別意識培力、婦女領導人培力、婦女成長活動等。預計參與人次為800人。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3LVL1" style:family="text">
      <style:text-properties fo:font-weight="bold" style:font-weight-asian="bold" fo:font-size="14pt" style:font-size-asian="14pt" style:font-size-complex="14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蘇怡安</meta:initial-creator>
    <dc:creator>柯奕劭</dc:creator>
    <meta:creation-date>2017-03-24T01:46:00Z</meta:creation-date>
    <dc:date>2017-03-24T01:47:00Z</dc:date>
    <meta:print-date>2015-05-27T02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79" meta:row-count="9" meta:non-whitespace-character-count="1175"/>
  </office:meta>
</office:document-meta>
</file>